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993in" style:use-optimal-column-width="false"/>
    </style:style>
    <style:style style:name="TableColumn3" style:family="table-column">
      <style:table-column-properties style:column-width="4.693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ableRow56" style:family="table-row">
      <style:table-row-properties style:min-row-height="1.1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0" style:family="table-row">
      <style:table-row-properties style:min-row-height="0.5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4R333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人才培育與發展事宜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休閒與觀光旅遊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7" text:continue-numbering="true">
              <text:list-item>
                <text:p text:style-name="P34">選用、調度與配置人力</text:p>
                <text:list text:continue-numbering="true">
                  <text:list-item>
                    <text:p text:style-name="P35">執行人才培育與發展：負責門市管理人員之選用，執行門市管理人員培訓計畫及實習訓練，培育關鍵人才，帶領同仁朝向職涯目標發展，提高整體戰力。</text:p>
                  </text:list-item>
                  <text:list-item>
                    <text:p text:style-name="P36">整合區域資源，負責轄區門市工作人員的調度與人力配置，妥善規劃人力運用需求，使各門市能順利運作。</text:p>
                  </text:list-item>
                </text:list>
              </text:list-item>
              <text:list-item>
                <text:p text:style-name="P37">督導教育訓練與工作指導</text:p>
                <text:list text:continue-numbering="true">
                  <text:list-item>
                    <text:p text:style-name="P38">督導轄區門市之教育訓練，檢核訓練成效，對轄區門市所屬人員進行考核作業，以提升工作表現。</text:p>
                  </text:list-item>
                  <text:list-item>
                    <text:p text:style-name="P39">訓練期間視門市學員訓練情況與學習狀態，適時調整工作內容。</text:p>
                  </text:list-item>
                  <text:list-item>
                    <text:p text:style-name="P40">督導轄區門市的工作指導，使轄區門市人員遵行組織策略，達成個人及門市的績效指標。</text:p>
                  </text:list-item>
                </text:list>
              </text:list-item>
              <text:list-item>
                <text:p text:style-name="P41">關懷與輔導</text:p>
                <text:list text:continue-numbering="true">
                  <text:list-item>
                    <text:p text:style-name="P42">進行同仁工作狀況與身心關懷，提供必要之協助，使門市運作和諧順暢。</text:p>
                  </text:list-item>
                  <text:list-item>
                    <text:p text:style-name="P43"><text:span text:style-name="T44">接受門市主管諮詢，給予必要協助與指導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16" text:continue-numbering="true">
              <text:list-item>
                <text:p text:style-name="P49">培訓計畫</text:p>
              </text:list-item>
              <text:list-item>
                <text:p text:style-name="P50">能力檢核表</text:p>
              </text:list-item>
              <text:list-item>
                <text:p text:style-name="P51">人員調度表</text:p>
              </text:list-item>
              <text:list-item>
                <text:p text:style-name="P52">訓練紀錄表</text:p>
              </text:list-item>
              <text:list-item>
                <text:p text:style-name="P53">績效考核表</text:p>
              </text:list-item>
              <text:list-item>
                <text:p text:style-name="P54"><text:span text:style-name="T55">訪談紀錄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（K=knowledge知識）</text:p>
          </table:table-cell>
          <table:table-cell table:style-name="TableCell60">
            <text:list text:style-name="LFO16" text:continue-numbering="true">
              <text:list-item>
                <text:p text:style-name="P61">職業安全衛生相關規範</text:p>
              </text:list-item>
              <text:list-item>
                <text:p text:style-name="P62">食品安全衛生相關法規</text:p>
              </text:list-item>
              <text:list-item>
                <text:p text:style-name="P63">企業文化與經營理念</text:p>
              </text:list-item>
              <text:list-item>
                <text:p text:style-name="P64">餐飲商品及優惠方案資訊</text:p>
              </text:list-item>
              <text:list-item>
                <text:p text:style-name="P65">禮節與服務相關知識</text:p>
              </text:list-item>
              <text:list-item>
                <text:p text:style-name="P66">人才應用與管理概論</text:p>
              </text:list-item>
              <text:list-item>
                <text:p text:style-name="P67">勞動相關法規</text:p>
              </text:list-item>
              <text:list-item>
                <text:p text:style-name="P68">教育訓練基本概念</text:p>
              </text:list-item>
              <text:list-item>
                <text:p text:style-name="P69">心理諮商概論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（S=skills技能）</text:p>
          </table:table-cell>
          <table:table-cell table:style-name="TableCell74">
            <text:list text:style-name="LFO16" text:continue-numbering="true">
              <text:list-item>
                <text:p text:style-name="P75">規劃與組織能力</text:p>
              </text:list-item>
              <text:list-item>
                <text:p text:style-name="P76">團隊領導能力</text:p>
              </text:list-item>
              <text:list-item>
                <text:p text:style-name="P77">文書處理能力</text:p>
              </text:list-item>
              <text:list-item>
                <text:p text:style-name="P78">溝通協調能力</text:p>
              </text:list-item>
              <text:list-item>
                <text:p text:style-name="P79">門市檢核能力</text:p>
              </text:list-item>
              <text:list-item>
                <text:p text:style-name="P80">訓練與考核能力</text:p>
              </text:list-item>
              <text:list-item>
                <text:p text:style-name="P81">關懷輔導技巧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list text:style-name="LFO16" text:continue-numbering="true">
              <text:list-item>
                <text:p text:style-name="P86">勞動相關法規：包含勞動基準法、職業安全衛生法、性別平等工作法、高級中等學校建教合作實施及建教生權益保障法等。</text:p>
              </text:list-item>
            </text:list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style:snap-to-layout-grid="false" fo:margin-left="0.3333in">
        <style:tab-stops/>
      </style:paragraph-properties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6LVL1" style:family="text">
      <style:text-properties style:font-name="Wingdings"/>
    </style:style>
    <style:style style:name="WW_CharLFO16LVL2" style:family="text">
      <style:text-properties style:font-name-asian="新細明體"/>
    </style:style>
    <style:style style:name="WW_CharLFO16LVL5" style:family="text">
      <style:text-properties style:font-name-asian="新細明體"/>
    </style:style>
    <style:style style:name="WW_CharLFO16LVL8" style:family="text">
      <style:text-properties style:font-name-asian="新細明體"/>
    </style:style>
    <style:style style:name="WW_CharLFO17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7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4:00Z</meta:creation-date>
    <dc:date>2025-07-15T09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