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4.69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ableRow54" style:family="table-row">
      <style:table-row-properties style:min-row-height="0.8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7" style:family="table-row">
      <style:table-row-properties style:min-row-height="0.5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333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研擬、督導與管理轄區營運計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0" text:continue-numbering="true">
              <text:list-item>
                <text:p text:style-name="P34">研擬、督導轄區營運計畫</text:p>
                <text:list text:continue-numbering="true">
                  <text:list-item>
                    <text:p text:style-name="P35">研擬轄區營運計畫及年度專案排程，進行專案進度整合規劃及成本管控。</text:p>
                  </text:list-item>
                  <text:list-item>
                    <text:p text:style-name="P36">規劃轄區經營策略並設定目標，管理與監督門市營運計畫及成本，促進營運順暢，優化門市管理。</text:p>
                  </text:list-item>
                  <text:list-item>
                    <text:p text:style-name="P37">宣導品質透過營運標準檢視及稽核回饋進行校準，維護品牌價值與一致性。</text:p>
                  </text:list-item>
                  <text:list-item>
                    <text:p text:style-name="P38">整合團隊資源，透過資源有效整合，確保顧客滿意，達成營運目標。</text:p>
                  </text:list-item>
                </text:list>
              </text:list-item>
              <text:list-item>
                <text:p text:style-name="P39">輔導與管理門市經營績效</text:p>
                <text:list text:continue-numbering="true">
                  <text:list-item>
                    <text:p text:style-name="P40">總公司政策傳達與執行，協助與各分店溝通聯繫，並提出區域門市經營改善意見。</text:p>
                  </text:list-item>
                  <text:list-item>
                    <text:p text:style-name="P41">負責展店前期輔導工作，並視需求進行門市駐點輔導。</text:p>
                  </text:list-item>
                  <text:list-item>
                    <text:p text:style-name="P42">督導轄區門市經營管理，有效提升區域銷售及各項營運績效，控管成本，達成公司年度營收獲利目標。</text:p>
                  </text:list-item>
                  <text:list-item>
                    <text:p text:style-name="P43"><text:span text:style-name="T44">追蹤門市經營績效，執行門市管理人員績效考核，提出區域門市經營改善計畫，督核改善計畫執行成效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1" text:continue-numbering="true">
              <text:list-item>
                <text:p text:style-name="P49">年度營運計畫</text:p>
              </text:list-item>
              <text:list-item>
                <text:p text:style-name="P50">管理制度</text:p>
              </text:list-item>
              <text:list-item>
                <text:p text:style-name="P51">營業改善計畫</text:p>
              </text:list-item>
              <text:list-item>
                <text:p text:style-name="P52"><text:span text:style-name="T53">展店工作計劃表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（K=knowledge知識）</text:p>
          </table:table-cell>
          <table:table-cell table:style-name="TableCell58">
            <text:list text:style-name="LFO11" text:continue-numbering="true">
              <text:list-item>
                <text:p text:style-name="P59">職業安全衛生相關規範</text:p>
              </text:list-item>
              <text:list-item>
                <text:p text:style-name="P60">食品安全衛生相關法規</text:p>
              </text:list-item>
              <text:list-item>
                <text:p text:style-name="P61">企業文化與經營理念</text:p>
              </text:list-item>
              <text:list-item>
                <text:p text:style-name="P62">餐飲商品及優惠方案資訊</text:p>
              </text:list-item>
              <text:list-item>
                <text:p text:style-name="P63">禮節與服務相關知識</text:p>
              </text:list-item>
              <text:list-item>
                <text:p text:style-name="P64">人才應用與管理概論</text:p>
              </text:list-item>
              <text:list-item>
                <text:p text:style-name="P65">勞動相關法規</text:p>
              </text:list-item>
              <text:list-item>
                <text:p text:style-name="P66">消防相關法規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（S=skills技能）</text:p>
          </table:table-cell>
          <table:table-cell table:style-name="TableCell71">
            <text:list text:style-name="LFO11" text:continue-numbering="true">
              <text:list-item>
                <text:p text:style-name="P72">規劃與組織能力</text:p>
              </text:list-item>
              <text:list-item>
                <text:p text:style-name="P73">團隊領導能力</text:p>
              </text:list-item>
              <text:list-item>
                <text:p text:style-name="P74">文書處理能力</text:p>
              </text:list-item>
              <text:list-item>
                <text:p text:style-name="P75">溝通協調能力</text:p>
              </text:list-item>
              <text:list-item>
                <text:p text:style-name="P76">門市檢核能力</text:p>
              </text:list-item>
              <text:list-item>
                <text:p text:style-name="P77">衝突管理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11" text:continue-numbering="true">
              <text:list-item>
                <text:p text:style-name="P82">勞動相關法規：包含勞動基準法、職業安全衛生法、性別平等工作法、高級中等學校建教合作實施及建教生權益保障法等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style:snap-to-layout-grid="false" fo:margin-left="0.3333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2" style:family="text">
      <style:text-properties style:font-name="微軟正黑體" style:font-name-asian="微軟正黑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4:00Z</meta:creation-date>
    <dc:date>2025-07-15T09:34:00Z</dc: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