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TableColumn2" style:family="table-column">
      <style:table-column-properties style:column-width="1.8875in" style:use-optimal-column-width="false"/>
    </style:style>
    <style:style style:name="TableColumn3" style:family="table-column">
      <style:table-column-properties style:column-width="4.7986in" style:use-optimal-column-width="false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36" style:parent-style-name="Standard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37" style:parent-style-name="Standard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38" style:parent-style-name="Standard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39" style:parent-style-name="Standard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47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style:font-name-complex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5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5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6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7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8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9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6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6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7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8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2777in" fo:margin-left="0.618in" fo:text-indent="-0.588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74" style:parent-style-name="Standard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TFB4R0562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督管停車場現場管理人員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企業經營管理／一般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2" text:continue-numbering="true">
              <text:list-item>
                <text:p text:style-name="P35">安排現場管理人員班表</text:p>
                <text:list text:continue-numbering="true">
                  <text:list-item>
                    <text:p text:style-name="P36">在符合勞基法及組織規範下，排定停車場現場管理人員的班表。</text:p>
                  </text:list-item>
                  <text:list-item>
                    <text:p text:style-name="P37">能因應現場管理人員請假、突發狀況或假日臨派人力需求，合理調整班表並取得代班人員同意。</text:p>
                  </text:list-item>
                </text:list>
              </text:list-item>
              <text:list-item>
                <text:p text:style-name="P38">管理現場管理人員之績效</text:p>
                <text:list text:continue-numbering="true">
                  <text:list-item>
                    <text:p text:style-name="P39">督導現場管理人員的出勤、服務表現，並能給予服務改善的建議。</text:p>
                  </text:list-item>
                  <text:list-item>
                    <text:p text:style-name="P40"><text:span text:style-name="T41">依現場管理人員的服務表現、出勤狀況等，考核其績效，並能依組織規範給予適當獎勵。</text:span></text:p>
                  </text:list-item>
                </text:list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list text:style-name="LFO1" text:continue-numbering="true">
              <text:list-item>
                <text:p text:style-name="P46">停車場現場管理人員排班表</text:p>
              </text:list-item>
              <text:list-item>
                <text:p text:style-name="P47"><text:span text:style-name="T48">停車場現場管理人員績效考核表</text:span>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1" text:continue-numbering="true">
              <text:list-item>
                <text:p text:style-name="P54">績效管理</text:p>
              </text:list-item>
              <text:list-item>
                <text:p text:style-name="P55">領導理論與實務</text:p>
              </text:list-item>
              <text:list-item>
                <text:p text:style-name="P56">激勵理論與實務</text:p>
              </text:list-item>
              <text:list-item>
                <text:p text:style-name="P57">職業安全衛生相關規範</text:p>
              </text:list-item>
              <text:list-item>
                <text:p text:style-name="P58">勞動基準法</text:p>
              </text:list-item>
              <text:list-item>
                <text:p text:style-name="P59">情緒管理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S=skills技能)</text:p>
          </table:table-cell>
          <table:table-cell table:style-name="TableCell64">
            <text:list text:style-name="LFO1" text:continue-numbering="true">
              <text:list-item>
                <text:p text:style-name="P65">溝通能力</text:p>
              </text:list-item>
              <text:list-item>
                <text:p text:style-name="P66">協調能力</text:p>
              </text:list-item>
              <text:list-item>
                <text:p text:style-name="P67">問題解決能力</text:p>
              </text:list-item>
              <text:list-item>
                <text:p text:style-name="P68">衝突管理能力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說明與補充事項</text:p>
          </table:table-cell>
          <table:table-cell table:style-name="TableCell72">
            <text:p text:style-name="P73">無。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Times New Roman" style:font-name-complex="Times New Roman" fo:font-style="italic" style:font-style-asian="italic" style:letter-kerning="false" fo:font-size="11pt" style:font-size-asian="11pt" style:font-size-complex="10pt" fo:language="en" fo:country="AU" style:language-asian="en" style:country-asian="US"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ourier New" style:font-name-asian="Times New Roman" style:font-name-complex="Times New Roman" style:letter-kerning="false" fo:font-size="11pt" style:font-size-asian="11pt" style:font-size-complex="10pt" fo:language="en" fo:country="AU" style:language-asian="en" style:country-asian="US"/>
    </style:style>
    <style:style style:name="本文字元" style:display-name="本文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標題8字元" style:display-name="標題 8 字元" style:family="text" style:parent-style-name="預設段落字型">
      <style:text-properties style:font-name="Courier New" style:font-name-asian="Times New Roman" style:font-name-complex="Times New Roman" fo:font-style="italic" style:font-style-asian="italic" style:letter-kerning="false" fo:font-size="11pt" style:font-size-asian="11pt" style:font-size-complex="10pt" fo:language="en" fo:country="AU" style:language-asian="en" style:country-asian="U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2" style:display-name="項目符號 2" style:family="paragraph" style:parent-style-name="Textbody">
      <style:paragraph-properties fo:keep-with-next="always" fo:keep-together="always" fo:widows="2" fo:orphans="2" fo:margin-top="0.0416in" fo:margin-bottom="0.0416in" fo:margin-left="0.4722in" fo:text-indent="-0.2361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號碼3" style:display-name="清單號碼 3" style:family="paragraph" style:parent-style-name="項目符號3">
      <style:paragraph-properties fo:keep-with-next="always" fo:keep-together="always" fo:widows="2" fo:orphans="2" fo:margin-top="0.0416in" fo:margin-bottom="0.0416in" fo:margin-left="0.6666in" fo:text-indent="-0.3333in">
        <style:tab-stops>
          <style:tab-stop style:type="left" style:position="0.709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項目符號3" style:display-name="項目符號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Times New Roman" style:font-name-complex="Times New Roman" style:letter-kerning="false" fo:font-size="11pt" style:font-size-asian="11pt" style:font-size-complex="10pt" fo:language="en" fo:country="AU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ListBullet21" style:display-name="List Bullet 21" style:family="paragraph" style:parent-style-name="項目符號2">
      <style:paragraph-properties>
        <style:tab-stops/>
      </style:paragraph-properties>
      <style:text-properties fo:hyphenate="false"/>
    </style:style>
    <style:style style:name="項目符號" style:display-name="項目符號" style:family="paragraph" style:parent-style-name="Standard">
      <style:text-properties fo:hyphenate="false"/>
    </style:style>
    <style:style style:name="修訂" style:display-name="修訂" style:family="paragraph">
      <style:text-properties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-asian="新細明體"/>
    </style:style>
    <style:style style:name="WW_CharLFO1LVL5" style:family="text">
      <style:text-properties style:font-name-asian="新細明體"/>
    </style:style>
    <style:style style:name="WW_CharLFO1LVL8" style:family="text">
      <style:text-properties style:font-name-asian="新細明體"/>
    </style:style>
    <style:style style:name="WW_CharLFO2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LVL2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style:letter-kerning="false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2</text:page-number></text:span><text:span text:style-name="T11">頁，共</text:span><text:span text:style-name="T12"><text:page-count>2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15T09:40:00Z</meta:creation-date>
    <dc:date>2025-07-15T09:40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9" meta:character-count="398" meta:row-count="2" meta:non-whitespace-character-count="340"/>
  </office:meta>
</office:document-meta>
</file>