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993in" style:use-optimal-column-width="false"/>
    </style:style>
    <style:style style:name="TableColumn3" style:family="table-column">
      <style:table-column-properties style:column-width="4.693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" style:family="table-row">
      <style:table-row-properties style:min-row-height="1.7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/>
    </style:style>
    <style:style style:name="TableRow51" style:family="table-row">
      <style:table-row-properties style:min-row-height="1.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7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65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 style:min-row-height="0.5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3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/>
    </style:style>
    <style:style style:name="P80" style:parent-style-name="內文" style:family="paragraph">
      <style:paragraph-properties fo:margin-left="0.2506in" fo:text-indent="-0.1972in">
        <style:tab-stops/>
      </style:paragraph-properties>
      <style:text-properties style:font-name="微軟正黑體" style:font-name-asian="微軟正黑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微軟正黑體" style:font-name-asian="微軟正黑體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4R333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督導連鎖餐飲門市相關行政事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／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6" text:continue-numbering="true">
              <text:list-item>
                <text:p text:style-name="P35">維護轄區門市服務品質</text:p>
                <text:list text:continue-numbering="true">
                  <text:list-item>
                    <text:p text:style-name="P36">定期巡訪門市、稽核門市品質、服務、清潔、衛生安全、現金管理及硬體設施等執行狀況，管理門市營運作業。</text:p>
                  </text:list-item>
                  <text:list-item>
                    <text:p text:style-name="P37">進行平行與垂直溝通與衝突演練，協調各門市工作人員，檢討服務內容，提升顧客服務品質。</text:p>
                  </text:list-item>
                  <text:list-item>
                    <text:p text:style-name="P38">稽核督導各門市依據標準作業程序執行工作任務，達成服務目標。</text:p>
                  </text:list-item>
                </text:list>
              </text:list-item>
              <text:list-item>
                <text:p text:style-name="P39">督導作業與服務標準作業流程</text:p>
                <text:list text:continue-numbering="true">
                  <text:list-item>
                    <text:p text:style-name="P40">督導管理門市的作業與服務標準作業流程，建立團隊共識。</text:p>
                  </text:list-item>
                  <text:list-item>
                    <text:p text:style-name="P41">處理較複雜的客訴，立即進行了解與安撫，舒緩客戶情緒，必要時提供補償措施。</text:p>
                  </text:list-item>
                  <text:list-item>
                    <text:p text:style-name="P42"><text:span text:style-name="T43">處理轄區內門市其他問題，與門市主管進行溝通，針對問題擬定解決方案，提高營業績效與門市工作人員之工作績效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5" text:continue-numbering="true">
              <text:list-item>
                <text:p text:style-name="P48">巡店紀錄表</text:p>
              </text:list-item>
              <text:list-item>
                <text:p text:style-name="P49"><text:span text:style-name="T50">異常狀況處理紀錄表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（K=knowledge知識）</text:p>
          </table:table-cell>
          <table:table-cell table:style-name="TableCell55">
            <text:list text:style-name="LFO15" text:continue-numbering="true">
              <text:list-item>
                <text:p text:style-name="P56">職業安全衛生相關規範</text:p>
              </text:list-item>
              <text:list-item>
                <text:p text:style-name="P57">食品安全衛生相關法規</text:p>
              </text:list-item>
              <text:list-item>
                <text:p text:style-name="P58">企業文化與經營理念</text:p>
              </text:list-item>
              <text:list-item>
                <text:p text:style-name="P59">餐飲商品及優惠方案資訊</text:p>
              </text:list-item>
              <text:list-item>
                <text:p text:style-name="P60">禮節與服務相關知識</text:p>
              </text:list-item>
              <text:list-item>
                <text:p text:style-name="P61">人才應用與管理概論</text:p>
              </text:list-item>
              <text:list-item>
                <text:p text:style-name="P62">消防相關法規</text:p>
              </text:list-item>
              <text:list-item>
                <text:p text:style-name="P63">心理諮商概論</text:p>
              </text:list-item>
              <text:list-item>
                <text:p text:style-name="P64">異常狀況標準作業流程</text:p>
              </text:list-item>
              <text:list-item>
                <text:p text:style-name="P65">消費者保護法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（S=skills技能）</text:p>
          </table:table-cell>
          <table:table-cell table:style-name="TableCell70">
            <text:list text:style-name="LFO15" text:continue-numbering="true">
              <text:list-item>
                <text:p text:style-name="P71">規劃與組織能力</text:p>
              </text:list-item>
              <text:list-item>
                <text:p text:style-name="P72">團隊領導能力</text:p>
              </text:list-item>
              <text:list-item>
                <text:p text:style-name="P73">文書處理能力</text:p>
              </text:list-item>
              <text:list-item>
                <text:p text:style-name="P74">溝通協調能力</text:p>
              </text:list-item>
              <text:list-item>
                <text:p text:style-name="P75">門市檢核能力</text:p>
              </text:list-item>
              <text:list-item>
                <text:p text:style-name="P76">衝突管理能力</text:p>
              </text:list-item>
              <text:list-item>
                <text:p text:style-name="P77">關懷輔導技巧</text:p>
              </text:list-item>
              <text:list-item>
                <text:p text:style-name="P78">分析與解讀能力</text:p>
              </text:list-item>
              <text:list-item>
                <text:p text:style-name="P79">資訊科技應用能力</text:p>
              </text:list-item>
              <text:list-item>
                <text:p text:style-name="P80">問題處理能力</text:p>
              </text:list-item>
            </text:list>
          </table:table-cell>
        </table:table-row>
        <text:soft-page-break/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。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style:snap-to-layout-grid="false" fo:margin-left="0.3333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-asian="新細明體"/>
    </style:style>
    <style:style style:name="WW_CharLFO15LVL5" style:family="text">
      <style:text-properties style:font-name-asian="新細明體"/>
    </style:style>
    <style:style style:name="WW_CharLFO15LVL8" style:family="text">
      <style:text-properties style:font-name-asian="新細明體"/>
    </style:style>
    <style:style style:name="WW_CharLFO16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6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4513in" text:min-label-width="0.3333in" text:list-level-position-and-space-mode="label-alignment">
          <style:list-level-label-alignment text:label-followed-by="listtab" fo:margin-left="-0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118in" text:min-label-width="0.3333in" text:list-level-position-and-space-mode="label-alignment">
          <style:list-level-label-alignment text:label-followed-by="listtab" fo:margin-left="0.2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35:00Z</meta:creation-date>
    <dc:date>2025-07-15T09:35:00Z</dc: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