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26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27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11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2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1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2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1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30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14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31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5" style:family="paragraph" style:parent-style-name="List_20_Paragraph" style:list-style-name="WWNum22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6" style:family="paragraph" style:parent-style-name="List_20_Paragraph" style:list-style-name="WWNum34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7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8" style:family="paragraph" style:parent-style-name="List_20_Paragraph" style:list-style-name="WWNum3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19" style:family="paragraph" style:parent-style-name="List_20_Paragraph" style:list-style-name="WWNum6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20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1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1" style:font-name-asian="微軟正黑體2" style:font-size-complex="12pt"/>
    </style:style>
    <style:style style:name="P22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23" style:family="paragraph" style:parent-style-name="List_20_Paragraph" style:list-style-name="WWNum9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1" style:font-name-asian="微軟正黑體2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8" style:family="paragraph" style:parent-style-name="Standard_20__28_user_29_">
      <style:paragraph-properties fo:margin-left="1.3cm" fo:margin-right="0cm" fo:line-height="0.706cm" fo:text-align="justify" style:justify-single-word="false" fo:orphans="0" fo:widows="0" fo:text-indent="-1.494cm" style:auto-text-indent="false"/>
      <style:text-properties style:font-name="微軟正黑體1" style:font-name-asian="微軟正黑體2" style:font-size-complex="12pt"/>
    </style:style>
    <style:style style:name="P29" style:family="paragraph" style:parent-style-name="Standard_20__28_user_29_">
      <style:paragraph-properties fo:margin-left="1.3cm" fo:margin-right="0cm" fo:line-height="0.706cm" fo:orphans="0" fo:widows="0" fo:text-indent="-1.494cm" style:auto-text-indent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fo:font-weight="bold" style:font-name-asian="微軟正黑體2" style:font-weight-asian="bold" style:font-size-complex="12pt"/>
    </style:style>
    <style:style style:name="T4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5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TFB5R0558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<text:span text:style-name="T6">發展與執行食物安全計畫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2417368755" text:style-name="WWNum25">
              <text:list-item text:start-value="1">
                <text:p text:style-name="P2"><text:span text:style-name="T6">評估食物安全計畫的組織要求</text:span></text:p>
              </text:list-item>
            </text:list>
            <text:list xml:id="list4000065329" text:style-name="WWNum26">
              <text:list-item text:start-value="1">
                <text:p text:style-name="P3"><text:span text:style-name="T6">評估對食物安全有影響的組織特性。</text:span></text:p>
              </text:list-item>
              <text:list-item text:style-override="WWNum2a">
                <text:p text:style-name="P4"><text:span text:style-name="T6">檢視食物處理操作與流程，並辨識潛在或現有的</text:span><text:span text:style-name="T8">食物危險</text:span><text:span text:style-name="T7">【註1】</text:span><text:span text:style-name="T6">。</text:span></text:p>
              </text:list-item>
              <text:list-item text:style-override="WWNum2a">
                <text:p text:style-name="P4"><text:span text:style-name="T6">辨識食物準備系統中必須管制食物危險性的</text:span><text:span text:style-name="T8">重要管制點</text:span><text:span text:style-name="T7">【註2】</text:span><text:span text:style-name="T6">。</text:span></text:p>
              </text:list-item>
              <text:list-item text:style-override="WWNum2a">
                <text:p text:style-name="P4"><text:span text:style-name="T6">辨識產品供應商並決定食材供應的品質保證規格。</text:span></text:p>
              </text:list-item>
              <text:list-item text:style-override="WWNum2a">
                <text:p text:style-name="P4"><text:span text:style-name="T6">評估準備及販售食物品項的現有產品規格。</text:span></text:p>
              </text:list-item>
              <text:list-item text:style-override="WWNum2a">
                <text:p text:style-name="P4"><text:span text:style-name="T6">評估現有政策與程序及監控作法，包括紀錄保存，並評估是否需要改變。</text:span></text:p>
              </text:list-item>
            </text:list>
            <text:list xml:id="list104740543047832" text:continue-list="list2417368755" text:style-name="WWNum3a">
              <text:list-item>
                <text:p text:style-name="P5"><text:span text:style-name="T6">制定食物安全計畫，以利控制風險</text:span></text:p>
              </text:list-item>
            </text:list>
            <text:list xml:id="list1926886070" text:style-name="WWNum27">
              <text:list-item text:start-value="1">
                <text:p text:style-name="P6"><text:span text:style-name="T6">諮詢利益關係者。</text:span></text:p>
              </text:list-item>
              <text:list-item text:style-override="WWNum11a">
                <text:p text:style-name="P7"><text:span text:style-name="T6">整合法規要求、標準、政策及程序。</text:span></text:p>
              </text:list-item>
              <text:list-item text:style-override="WWNum11a">
                <text:p text:style-name="P7"><text:span text:style-name="T6">建立並記錄每個重要管制點及各點的管制措施。</text:span></text:p>
              </text:list-item>
              <text:list-item text:style-override="WWNum11a">
                <text:p text:style-name="P7"><text:span text:style-name="T6">發展系統化的</text:span><text:span text:style-name="T8">管制監控</text:span><text:span text:style-name="T7">【註3】</text:span><text:span text:style-name="T6">及相關紀錄保存程序。</text:span></text:p>
              </text:list-item>
              <text:list-item text:style-override="WWNum11a">
                <text:p text:style-name="P7"><text:span text:style-name="T6">辨識訓練需求並發展訓練計畫。</text:span></text:p>
              </text:list-item>
              <text:list-item text:style-override="WWNum11a">
                <text:p text:style-name="P7"><text:span text:style-name="T6">發展定期檢視食物安全計畫的時程。</text:span></text:p>
              </text:list-item>
              <text:list-item text:style-override="WWNum11a">
                <text:p text:style-name="P7"><text:span text:style-name="T6">記錄食物安全計畫並視要求提供給主管機關。</text:span></text:p>
              </text:list-item>
            </text:list>
            <text:list xml:id="list104739817561714" text:continue-list="list104740543047832" text:style-name="WWNum3a">
              <text:list-item>
                <text:p text:style-name="P5"><text:span text:style-name="T6">執行食物安全計畫</text:span></text:p>
              </text:list-item>
            </text:list>
            <text:list xml:id="list1822220114" text:style-name="WWNum28">
              <text:list-item text:start-value="1">
                <text:p text:style-name="P8"><text:span text:style-name="T6">與同事溝通食物安全計畫、政策、程序及產品規格。</text:span></text:p>
              </text:list-item>
              <text:list-item text:style-override="WWNum12a">
                <text:p text:style-name="P9"><text:span text:style-name="T6">規劃適當的訓練與指導。</text:span></text:p>
              </text:list-item>
              <text:list-item text:style-override="WWNum12a">
                <text:p text:style-name="P9"><text:span text:style-name="T6">監控營運活動以確保遵守政策與程序。</text:span></text:p>
              </text:list-item>
              <text:list-item text:style-override="WWNum12a">
                <text:p text:style-name="P9"><text:span text:style-name="T6">管理對</text:span><text:span text:style-name="T8">未受控制之食物危險事件</text:span><text:span text:style-name="T7">【註4】</text:span><text:span text:style-name="T6">的反應，並監視矯正行動程序的執行。</text:span></text:p>
              </text:list-item>
              <text:list-item text:style-override="WWNum12a">
                <text:p text:style-name="P9"><text:span text:style-name="T6">改變會造成違反食物安全的作法並進行記錄。</text:span></text:p>
              </text:list-item>
              <text:list-item text:style-override="WWNum12a">
                <text:p text:style-name="P9"><text:span text:style-name="T6">製作</text:span><text:span text:style-name="T8">食物安全管理文件</text:span><text:span text:style-name="T7">【註5】</text:span><text:span text:style-name="T6">。</text:span></text:p>
              </text:list-item>
            </text:list>
            <text:list xml:id="list104739497376066" text:continue-list="list104739817561714" text:style-name="WWNum3a">
              <text:list-item>
                <text:p text:style-name="P5"><text:span text:style-name="T6">參與食物安全稽核</text:span></text:p>
              </text:list-item>
            </text:list>
            <text:list xml:id="list2617811103" text:style-name="WWNum29">
              <text:list-item text:start-value="1">
                <text:p text:style-name="P10"><text:span text:style-name="T6">確保依照法規要求稽核食物安全計畫。</text:span></text:p>
              </text:list-item>
              <text:list-item text:style-override="WWNum13a">
                <text:p text:style-name="P11"><text:span text:style-name="T6">參與食物安全計畫稽核並協助檢查人員。</text:span></text:p>
              </text:list-item>
              <text:list-item text:style-override="WWNum13a">
                <text:p text:style-name="P11"><text:span text:style-name="T6">依據法規要求保留食物稽核紀錄。</text:span></text:p>
              </text:list-item>
            </text:list>
            <text:list xml:id="list104741158102136" text:continue-list="list104739497376066" text:style-name="WWNum3a">
              <text:list-item>
                <text:p text:style-name="P5"><text:span text:style-name="T6">評估並修訂食物安全計畫</text:span></text:p>
              </text:list-item>
            </text:list>
            <text:list xml:id="list2561080720" text:style-name="WWNum30">
              <text:list-item text:start-value="1">
                <text:p text:style-name="P12"><text:span text:style-name="T6">定期檢閱食物安全計畫。</text:span></text:p>
              </text:list-item>
              <text:list-item text:style-override="WWNum14a">
                <text:p text:style-name="P13"><text:span text:style-name="T6">驗證所需的食物安全管制。</text:span></text:p>
              </text:list-item>
              <text:list-item text:style-override="WWNum14a">
                <text:p text:style-name="P13"><text:soft-page-break/><text:span text:style-name="T6">檢視政策、程序、產品規格、監控系統及紀錄保存方法，並視需要進行修訂。</text:span></text:p>
              </text:list-item>
              <text:list-item text:style-override="WWNum14a">
                <text:p text:style-name="P13"><text:span text:style-name="T6">記錄修訂的食物安全計畫。</text:span></text:p>
              </text:list-item>
              <text:list-item text:style-override="WWNum14a">
                <text:p text:style-name="P13"><text:span text:style-name="T6">將改變的內涵傳達相關人員。</text:span></text:p>
              </text:list-item>
              <text:list-item text:style-override="WWNum14a">
                <text:p text:style-name="P13"><text:span text:style-name="T6">配合食物安全作法的改變，辨識並回應額外的訓練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6" office:value-type="string">
            <text:list xml:id="list2226762785" text:style-name="WWNum31">
              <text:list-item text:start-value="1">
                <text:p text:style-name="P14">食品安全法規和政府食品安全規範、檢驗制度</text:p>
              </text:list-item>
              <text:list-item>
                <text:p text:style-name="P14">組織食品安全計畫相關內容的知識</text:p>
              </text:list-item>
              <text:list-item>
                <text:p text:style-name="P14"><text:span text:style-name="T6">食物安全計畫的架構與執行選擇方案</text:span></text:p>
              </text:list-item>
              <text:list-item text:style-override="WWNum22a">
                <text:p text:style-name="P15">危害分析重要管制點原則、程序和流程</text:p>
              </text:list-item>
              <text:list-item text:style-override="WWNum22a">
                <text:p text:style-name="P15"><text:span text:style-name="T6">不同食物類別的危害分析重要管制點</text:span></text:p>
              </text:list-item>
              <text:list-item text:style-override="WWNum22a">
                <text:p text:style-name="P15">食物安全危害與污染相關知識</text:p>
              </text:list-item>
              <text:list-item text:style-override="WWNum22a">
                <text:p text:style-name="P15"><text:span text:style-name="T6">食物處理設備操作程序</text:span></text:p>
              </text:list-item>
              <text:list-item text:style-override="WWNum22a">
                <text:p text:style-name="P15"><text:span text:style-name="T6">清潔、消毒及害蟲管制設備與材料的選擇與應用</text:span></text:p>
              </text:list-item>
              <text:list-item text:style-override="WWNum22a">
                <text:p text:style-name="P15"><text:span text:style-name="T6">食物安全稽核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7" office:value-type="string">
            <text:list xml:id="list2529940196" text:style-name="WWNum34">
              <text:list-item text:start-value="1">
                <text:p text:style-name="P16"><text:span text:style-name="T6">策略分析能力</text:span></text:p>
              </text:list-item>
              <text:list-item>
                <text:p text:style-name="P16"><text:span text:style-name="T6">程序規劃與組織能力</text:span></text:p>
              </text:list-item>
              <text:list-item>
                <text:p text:style-name="P16"><text:span text:style-name="T6">相關法規解讀能力</text:span></text:p>
              </text:list-item>
              <text:list-item>
                <text:p text:style-name="P16"><text:span text:style-name="T6">相關管理文件撰寫能力</text:span></text:p>
              </text:list-item>
              <text:list-item>
                <text:p text:style-name="P16"><text:span text:style-name="T6">溝通協調能力</text:span></text:p>
              </text:list-item>
              <text:list-item>
                <text:p text:style-name="P16"><text:span text:style-name="T6">風險管理能力</text:span></text:p>
              </text:list-item>
              <text:list-item>
                <text:p text:style-name="P16"><text:span text:style-name="T6">問題解決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8" office:value-type="string">
            <text:list xml:id="list1016361742" text:style-name="WWNum37">
              <text:list-item text:start-value="1">
                <text:p text:style-name="P17"><text:span text:style-name="T6">評量證據</text:span></text:p>
              </text:list-item>
            </text:list>
            <text:list xml:id="list1260978882" text:style-name="WWNum38">
              <text:list-item text:start-value="1">
                <text:p text:style-name="P18"><text:span text:style-name="T6">能發展並執行符合法規要求的食物安全計畫</text:span>。</text:p>
              </text:list-item>
              <text:list-item text:style-override="WWNum6a">
                <text:p text:style-name="P19"><text:span text:style-name="T6">能監控、評估並修訂食物安全計畫。</text:span></text:p>
              </text:list-item>
              <text:list-item text:style-override="WWNum6a">
                <text:p text:style-name="P19"><text:span text:style-name="T6">能具備對食物安全系統的知識。</text:span></text:p>
              </text:list-item>
            </text:list>
            <text:list xml:id="list104740666652700" text:continue-list="list1016361742" text:style-name="WWNum5a">
              <text:list-item>
                <text:p text:style-name="P20"><text:span text:style-name="T6">評量情境與資源</text:span></text:p>
              </text:list-item>
            </text:list>
            <text:list xml:id="list2359678652" text:style-name="WWNum7a">
              <text:list-item>
                <text:p text:style-name="P21"><text:span text:style-name="T6">組織</text:span><text:bookmark text:name="_GoBack"/><text:span text:style-name="T6">食物安全計畫、政策及程序、現行法規相關先備條件。</text:span></text:p>
              </text:list-item>
              <text:list-item>
                <text:p text:style-name="P21"><text:span text:style-name="T6">相關作業表單，如組織食品安全作業規範及表單。</text:span></text:p>
              </text:list-item>
              <text:list-item>
                <text:p text:style-name="P21">符合職業安全衛生相關規範及作業程序。</text:p>
              </text:list-item>
            </text:list>
            <text:list xml:id="list104739765625427" text:continue-list="list104740666652700" text:style-name="WWNum5a">
              <text:list-item>
                <text:p text:style-name="P20"><text:span text:style-name="T6">評量方法</text:span></text:p>
              </text:list-item>
            </text:list>
            <text:list xml:id="list3124309208" text:style-name="WWNum42">
              <text:list-item text:start-value="1">
                <text:p text:style-name="P22"><text:span text:style-name="T6">評估受評者所提交的食物安全計畫。</text:span></text:p>
              </text:list-item>
              <text:list-item text:style-override="WWNum9a">
                <text:p text:style-name="P23"><text:span text:style-name="T6">進行個案討論，評估受評者發展符合不同工作場域需求之計畫的能力。</text:span></text:p>
              </text:list-item>
              <text:list-item text:style-override="WWNum9a">
                <text:p text:style-name="P23"><text:span text:style-name="T6">藉由口頭或書面提問方式評估受評者對食物安全系統的了解。</text:span></text:p>
              </text:list-item>
              <text:list-item text:style-override="WWNum9a">
                <text:p text:style-name="P23"><text:soft-page-break/><text:span text:style-name="T6">評估受評者的證據作品集，及第三方提供之個人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9" office:value-type="string">
            <text:p text:style-name="P29"><text:span text:style-name="T6">【註1】食物危險：來源如</text:span>化學、環境、昆蟲與害蟲、微生物的細菌、天然毒物、黴菌；實體的碎玻璃、金屬、異物；食物容易遭到污染的相關流程，包括展示食物、需要用手觸碰食物、加熱或解凍、涉及讓微生物加速成長之溫度的流程等。</text:p>
            <text:p text:style-name="P29"><text:span text:style-name="T6">【註2】重要管制點：如收取、</text:span>儲存、準備、處理、展示、供應、包裝、運送、丟棄等。</text:p>
            <text:p text:style-name="P29"><text:span text:style-name="T6">【註3】管制監控：涉及細菌採檢與數量；</text:span>檢查並記錄食物儲存在適當時間範圍內；化學測試；監控並記錄食物溫度；監控並記錄冷藏與保溫設備；目測檢查食物品質等。</text:p>
            <text:p text:style-name="P28"><text:span text:style-name="T6">【註4】未受控制之食物危險事件：如顧客投訴；</text:span>蟲害或寄生蟲的存在；未經溫度控制的食物；食物中毒；一次性使用物品的濫用；腐壞或污染的食物；過期食品原料存貨；不乾淨的設備等。</text:p>
            <text:p text:style-name="P28"><text:span text:style-name="T6">【註5】食物安全管理文件：如稽核報告；</text:span>稽核表格；顧客投訴表格；食物安全計畫紀錄；食物流程圖；食物生產紀錄；危害分析表格；發現未受管制之食物危險事件報告；政策、程序與產品規格；危害管制的監控紀錄，如法規要求的所有紀錄、疾病登記、供應商清單、溫度管制資料、訓練日誌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2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F" style:font-family-complex="F" style:font-family-generic-complex="system" style:font-pitch-complex="variable" style:font-size-complex="11pt" style:font-weight-complex="bold"/>
    </style:style>
    <style:style style:name="List_20_Bullet" style:display-name="List Bullet" style:family="paragraph" style:parent-style-name="Standard_20__28_user_29_" style:default-outline-level=""/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fo:language="en" fo:country="A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1pt" fo:language="en" fo:country="AU" fo:font-weight="bold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dc:creator>張雅瑄</dc:creator>
    <meta:editing-cycles>5</meta:editing-cycles>
    <meta:print-date>2015-08-03T07:53:00</meta:print-date>
    <meta:creation-date>2022-10-12T07:31:00</meta:creation-date>
    <dc:date>2022-12-14T06:07:00</dc:date>
    <meta:editing-duration>PT2H3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6" meta:word-count="1674" meta:character-count="1747" meta:non-whitespace-character-count="1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