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535cm" style:rel-column-width="18664*"/>
    </style:style>
    <style:style style:name="表格1.B" style:family="table-column">
      <style:table-column-properties style:column-width="11.386cm" style:rel-column-width="468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233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0.706cm" fo:text-align="justify" style:justify-single-word="false"/>
    </style:style>
    <style:style style:name="P5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6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7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8" style:family="paragraph" style:parent-style-name="Standard_20__28_user_29_">
      <style:paragraph-properties fo:line-height="0.706cm" fo:orphans="0" fo:widows="0"/>
      <style:text-properties style:font-name-complex="新細明體" style:font-size-complex="12pt"/>
    </style:style>
    <style:style style:name="P9" style:family="paragraph" style:parent-style-name="Header">
      <style:text-properties fo:font-size="12pt" fo:font-weight="bold" style:font-size-asian="12pt" style:font-weight-asian="bold" style:font-size-complex="12pt"/>
    </style:style>
    <style:style style:name="P10" style:family="paragraph" style:parent-style-name="List_20_Bullet" style:list-style-name="WWNum55">
      <style:paragraph-properties fo:margin-left="1.672cm" fo:margin-right="0cm" fo:margin-top="0cm" fo:margin-bottom="0cm" style:contextual-spacing="false" fo:line-height="0.706cm" fo:orphans="0" fo:widows="0" fo:text-indent="-1.75cm" style:auto-text-indent="false"/>
      <style:text-properties style:font-name="微軟正黑體" style:font-name-asian="微軟正黑體1" style:font-size-complex="12pt"/>
    </style:style>
    <style:style style:name="P11" style:family="paragraph" style:parent-style-name="List_20_Bullet" style:list-style-name="WWNum22a">
      <style:paragraph-properties fo:margin-left="1.672cm" fo:margin-right="0cm" fo:margin-top="0cm" fo:margin-bottom="0cm" style:contextual-spacing="false" fo:line-height="0.706cm" fo:orphans="0" fo:widows="0" fo:text-indent="-1.75cm" style:auto-text-indent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43">
      <style:paragraph-properties fo:line-height="0.706cm" fo:orphans="0" fo:widows="0"/>
      <style:text-properties style:font-size-complex="12pt"/>
    </style:style>
    <style:style style:name="P13" style:family="paragraph" style:parent-style-name="List_20_Paragraph" style:list-style-name="WWNum13a">
      <style:paragraph-properties fo:line-height="0.706cm" fo:orphans="0" fo:widows="0"/>
      <style:text-properties style:font-size-complex="12pt"/>
    </style:style>
    <style:style style:name="P14" style:family="paragraph" style:parent-style-name="List_20_Paragraph" style:list-style-name="WWNum13a">
      <style:paragraph-properties fo:line-height="0.706cm" fo:orphans="0" fo:widows="0"/>
      <style:text-properties style:font-name-complex="新細明體" style:font-size-complex="12pt"/>
    </style:style>
    <style:style style:name="P15" style:family="paragraph" style:parent-style-name="List_20_Paragraph" style:list-style-name="WWNum51">
      <style:paragraph-properties fo:line-height="0.706cm" fo:orphans="0" fo:widows="0"/>
      <style:text-properties fo:language="en" fo:country="NZ" style:font-size-complex="12pt"/>
    </style:style>
    <style:style style:name="P16" style:family="paragraph" style:parent-style-name="List_20_Paragraph" style:list-style-name="WWNum19a">
      <style:paragraph-properties fo:line-height="0.706cm" fo:orphans="0" fo:widows="0"/>
      <style:text-properties fo:language="en" fo:country="NZ" style:font-size-complex="12pt"/>
    </style:style>
    <style:style style:name="P17" style:family="paragraph" style:parent-style-name="List_20_Paragraph" style:list-style-name="WWNum44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18" style:family="paragraph" style:parent-style-name="List_20_Paragraph" style:list-style-name="WWNum16a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19" style:family="paragraph" style:parent-style-name="List_20_Paragraph" style:list-style-name="WWNum52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20" style:family="paragraph" style:parent-style-name="List_20_Paragraph" style:list-style-name="WWNum35a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21" style:family="paragraph" style:parent-style-name="List_20_Paragraph" style:list-style-name="WWNum36a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22" style:family="paragraph" style:parent-style-name="List_20_Paragraph" style:list-style-name="WWNum14a">
      <style:paragraph-properties fo:margin-left="1.422cm" fo:margin-right="0cm" fo:line-height="0.706cm" fo:orphans="0" fo:widows="0" fo:text-indent="-0.499cm" style:auto-text-indent="false"/>
      <style:text-properties style:font-name-complex="新細明體" style:font-size-complex="12pt"/>
    </style:style>
    <style:style style:name="P23" style:family="paragraph" style:parent-style-name="List_20_Paragraph" style:list-style-name="WWNum45">
      <style:paragraph-properties fo:margin-left="1.422cm" fo:margin-right="0cm" fo:line-height="0.706cm" fo:orphans="0" fo:widows="0" fo:text-indent="-0.499cm" style:auto-text-indent="false"/>
      <style:text-properties style:font-name-complex="新細明體" style:font-size-complex="12pt"/>
    </style:style>
    <style:style style:name="P24" style:family="paragraph" style:parent-style-name="List_20_Paragraph" style:list-style-name="WWNum15a">
      <style:paragraph-properties fo:margin-left="1.422cm" fo:margin-right="0cm" fo:line-height="0.706cm" fo:orphans="0" fo:widows="0" fo:text-indent="-0.499cm" style:auto-text-indent="false"/>
      <style:text-properties style:font-name-complex="新細明體" style:font-size-complex="12pt"/>
    </style:style>
    <style:style style:name="P25" style:family="paragraph" style:parent-style-name="List_20_Paragraph" style:list-style-name="WWNum46">
      <style:paragraph-properties fo:margin-left="1.422cm" fo:margin-right="0cm" fo:line-height="0.706cm" fo:orphans="0" fo:widows="0" fo:text-indent="-0.499cm" style:auto-text-indent="false"/>
      <style:text-properties style:font-name-complex="新細明體" style:font-size-complex="12pt"/>
    </style:style>
    <style:style style:name="P26" style:family="paragraph" style:parent-style-name="List_20_Paragraph" style:list-style-name="WWNum16a">
      <style:paragraph-properties fo:margin-left="1.422cm" fo:margin-right="0cm" fo:line-height="0.706cm" fo:orphans="0" fo:widows="0" fo:text-indent="-0.499cm" style:auto-text-indent="false"/>
      <style:text-properties style:font-name-complex="新細明體" style:font-size-complex="12pt"/>
    </style:style>
    <style:style style:name="P27" style:family="paragraph" style:parent-style-name="List_20_Paragraph" style:list-style-name="WWNum47">
      <style:paragraph-properties fo:margin-left="1.422cm" fo:margin-right="0cm" fo:line-height="0.706cm" fo:orphans="0" fo:widows="0" fo:text-indent="-0.499cm" style:auto-text-indent="false"/>
      <style:text-properties style:font-name-complex="新細明體" style:font-size-complex="12pt"/>
    </style:style>
    <style:style style:name="P28" style:family="paragraph" style:parent-style-name="List_20_Paragraph" style:list-style-name="WWNum41a">
      <style:paragraph-properties fo:margin-left="1.422cm" fo:margin-right="0cm" fo:line-height="0.706cm" fo:orphans="0" fo:widows="0" fo:text-indent="-0.499cm" style:auto-text-indent="false"/>
      <style:text-properties style:font-name-complex="新細明體" style:font-size-complex="12pt"/>
    </style:style>
    <style:style style:name="P29" style:family="paragraph" style:parent-style-name="List_20_Paragraph" style:list-style-name="WWNum48">
      <style:paragraph-properties fo:margin-left="1.422cm" fo:margin-right="0cm" fo:line-height="0.706cm" fo:orphans="0" fo:widows="0" fo:text-indent="-0.499cm" style:auto-text-indent="false"/>
      <style:text-properties style:font-name-complex="新細明體" style:font-size-complex="12pt"/>
    </style:style>
    <style:style style:name="P30" style:family="paragraph" style:parent-style-name="List_20_Paragraph" style:list-style-name="WWNum42">
      <style:paragraph-properties fo:margin-left="1.422cm" fo:margin-right="0cm" fo:line-height="0.706cm" fo:orphans="0" fo:widows="0" fo:text-indent="-0.499cm" style:auto-text-indent="false"/>
      <style:text-properties style:font-name-complex="新細明體" style:font-size-complex="12pt"/>
    </style:style>
    <style:style style:name="P31" style:family="paragraph" style:parent-style-name="List_20_Paragraph" style:list-style-name="WWNum53">
      <style:paragraph-properties fo:margin-left="1.422cm" fo:margin-right="0cm" fo:line-height="0.706cm" fo:orphans="0" fo:widows="0" fo:text-indent="-0.499cm" style:auto-text-indent="false"/>
      <style:text-properties style:font-name-complex="新細明體" style:font-size-complex="12pt"/>
    </style:style>
    <style:style style:name="P32" style:family="paragraph" style:parent-style-name="List_20_Paragraph" style:list-style-name="WWNum20a">
      <style:paragraph-properties fo:margin-left="1.422cm" fo:margin-right="0cm" fo:line-height="0.706cm" fo:orphans="0" fo:widows="0" fo:text-indent="-0.499cm" style:auto-text-indent="false"/>
      <style:text-properties fo:language="en" fo:country="NZ" style:font-size-complex="12pt"/>
    </style:style>
    <style:style style:name="P33" style:family="paragraph" style:parent-style-name="List_20_Paragraph" style:list-style-name="WWNum54">
      <style:paragraph-properties fo:margin-left="1.422cm" fo:margin-right="0cm" fo:line-height="0.706cm" fo:orphans="0" fo:widows="0" fo:text-indent="-0.499cm" style:auto-text-indent="false"/>
      <style:text-properties fo:language="en" fo:country="NZ" style:font-size-complex="12pt"/>
    </style:style>
    <style:style style:name="P34" style:family="paragraph" style:parent-style-name="List_20_Paragraph" style:list-style-name="WWNum36a">
      <style:paragraph-properties fo:margin-left="1.422cm" fo:margin-right="0cm" fo:line-height="0.706cm" fo:orphans="0" fo:widows="0" fo:text-indent="-0.499cm" style:auto-text-indent="false"/>
      <style:text-properties fo:language="en" fo:country="NZ" style:font-size-complex="12pt"/>
    </style:style>
    <style:style style:name="P35" style:family="paragraph" style:parent-style-name="List_20_Paragraph" style:list-style-name="WWNum35a">
      <style:paragraph-properties fo:margin-left="1.422cm" fo:margin-right="0cm" fo:line-height="0.706cm" fo:orphans="0" fo:widows="0" fo:text-indent="-0.499cm" style:auto-text-indent="false"/>
      <style:text-properties fo:language="en" fo:country="NZ" style:font-name-complex="新細明體" style:font-size-complex="12pt"/>
    </style:style>
    <style:style style:name="P36" style:family="paragraph" style:parent-style-name="List_20_Paragraph" style:list-style-name="L1">
      <style:paragraph-properties fo:margin-left="0cm" fo:margin-right="0cm" fo:line-height="0.706cm" fo:orphans="0" fo:widows="0" fo:text-indent="0cm" style:auto-text-indent="false"/>
      <style:text-properties style:font-size-complex="12pt"/>
    </style:style>
    <style:style style:name="P37" style:family="paragraph" style:parent-style-name="List_20_Paragraph" style:list-style-name="L1">
      <style:paragraph-properties fo:margin-left="0cm" fo:margin-right="0cm" fo:line-height="0.706cm" fo:orphans="0" fo:widows="0" fo:text-indent="0cm" style:auto-text-indent="false"/>
      <style:text-properties style:font-name-complex="新細明體" style:font-size-complex="12pt"/>
    </style:style>
    <style:style style:name="P38" style:family="paragraph" style:parent-style-name="List_20_Paragraph" style:list-style-name="L1">
      <style:paragraph-properties fo:margin-left="0cm" fo:margin-right="0cm" fo:line-height="0.706cm" fo:orphans="0" fo:widows="0" fo:text-indent="0cm" style:auto-text-indent="false"/>
      <style:text-properties fo:language="en" fo:country="NZ" style:font-name-complex="新細明體" style:font-size-complex="12pt"/>
    </style:style>
    <style:style style:name="P39" style:family="paragraph" style:parent-style-name="List_20_Paragraph" style:list-style-name="L1">
      <style:paragraph-properties fo:margin-left="0cm" fo:margin-right="0cm" fo:line-height="0.706cm" fo:orphans="0" fo:widows="0" fo:text-indent="0cm" style:auto-text-indent="false"/>
      <style:text-properties fo:language="en" fo:country="NZ" style:font-size-complex="12pt"/>
    </style:style>
    <style:style style:name="P40" style:family="paragraph" style:parent-style-name="樣式1" style:list-style-name="L1">
      <style:paragraph-properties fo:margin-left="0.847cm" fo:margin-right="0cm" fo:orphans="0" fo:widows="0" fo:text-indent="-0.847cm" style:auto-text-indent="false"/>
      <style:text-properties fo:language="en" fo:country="US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font-name-complex="新細明體"/>
    </style:style>
    <style:style style:name="T4" style:family="text">
      <style:text-properties style:text-underline-style="solid" style:text-underline-width="auto" style:text-underline-color="font-color" style:font-name-complex="新細明體"/>
    </style:style>
    <style:style style:name="T5" style:family="text">
      <style:text-properties fo:color="#000000" loext:opacity="100%" style:text-position="super 58%" fo:language="en" fo:country="NZ" style:font-name-complex="新細明體"/>
    </style:style>
    <style:style style:name="T6" style:family="text">
      <style:text-properties fo:color="#000000" loext:opacity="100%" fo:language="en" fo:country="NZ" style:font-name-complex="新細明體"/>
    </style:style>
    <style:style style:name="T7" style:family="text">
      <style:text-properties fo:letter-spacing="-0.018cm" style:font-name-complex="Times New Roman1"/>
    </style:style>
    <style:style style:name="T8" style:family="text">
      <style:text-properties fo:language="en" fo:country="NZ"/>
    </style:style>
    <style:style style:name="T9" style:family="text">
      <style:text-properties fo:language="en" fo:country="NZ" style:font-name-complex="新細明體"/>
    </style:style>
    <style:style style:name="T10" style:family="text">
      <style:text-properties fo:language="en" fo:country="NZ" style:language-asian="zh" style:country-asian="TW" style:font-name-complex="新細明體"/>
    </style:style>
    <style:style style:name="T11" style:family="text">
      <style:text-properties fo:color="#212121" loext:opacity="100%"/>
    </style:style>
    <style:style style:name="T12" style:family="text">
      <style:text-properties style:language-asian="zh" style:country-asian="TW"/>
    </style:style>
    <style:style style:name="T13" style:family="text">
      <style:text-properties style:language-asian="zh" style:country-asian="TW" style:font-name-complex="新細明體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職能單元代碼</text:p>
          </table:table-cell>
          <table:table-cell table:style-name="表格1.B1" office:value-type="string">
            <text:p text:style-name="P7">TFB4R2353v2</text:p>
          </table:table-cell>
        </table:table-row>
        <table:table-row table:style-name="表格1.1">
          <table:table-cell table:style-name="表格1.A1" office:value-type="string">
            <text:p text:style-name="P7">職能單元名稱</text:p>
          </table:table-cell>
          <table:table-cell table:style-name="表格1.B2" office:value-type="string">
            <text:p text:style-name="P8">用基本烹飪方法準備料理</text:p>
          </table:table-cell>
        </table:table-row>
        <table:table-row table:style-name="表格1.1">
          <table:table-cell table:style-name="表格1.A1" office:value-type="string">
            <text:p text:style-name="P7">領域類別</text:p>
          </table:table-cell>
          <table:table-cell table:style-name="表格1.B3" office:value-type="string">
            <text:p text:style-name="P6">休閒與觀光旅遊／餐飲管理</text:p>
          </table:table-cell>
        </table:table-row>
        <table:table-row table:style-name="表格1.1">
          <table:table-cell table:style-name="表格1.A1" office:value-type="string">
            <text:p text:style-name="P7">職能單元級別</text:p>
          </table:table-cell>
          <table:table-cell table:style-name="表格1.B4" office:value-type="string">
            <text:p text:style-name="P6">4</text:p>
          </table:table-cell>
        </table:table-row>
        <table:table-row table:style-name="表格1.1">
          <table:table-cell table:style-name="表格1.A1" office:value-type="string">
            <text:p text:style-name="P7">工作任務與行為指標</text:p>
          </table:table-cell>
          <table:table-cell table:style-name="表格1.B5" office:value-type="string">
            <text:list xml:id="list1541342680" text:style-name="WWNum43">
              <text:list-item text:start-value="1">
                <text:p text:style-name="P12">選擇食材</text:p>
              </text:list-item>
            </text:list>
            <text:list xml:id="list1620608097" text:style-name="WWNum44">
              <text:list-item text:start-value="1">
                <text:p text:style-name="P17"><text:span text:style-name="T3">從食物準備清單和標準食譜確認</text:span><text:span text:style-name="T4">食物製作要求</text:span><text:span text:style-name="T5">【註1】</text:span><text:span text:style-name="T6">。</text:span></text:p>
              </text:list-item>
              <text:list-item text:style-override="WWNum14a">
                <text:p text:style-name="P22">根據要求計算食材分量。</text:p>
              </text:list-item>
              <text:list-item text:style-override="WWNum14a">
                <text:p text:style-name="P22">根據食譜、品質、新鮮度、庫存使用順序規定，在商店中找出並選擇食材。</text:p>
              </text:list-item>
              <text:list-item text:style-override="WWNum14a">
                <text:p text:style-name="P22">準備前檢查易腐物品是否腐敗或受污染。</text:p>
              </text:list-item>
            </text:list>
            <text:list xml:id="list125306551331764" text:continue-list="list1541342680" text:style-name="WWNum13a">
              <text:list-item>
                <text:p text:style-name="P13"><text:span text:style-name="T3">選擇、準備和使用</text:span><text:span text:style-name="T4">設備</text:span><text:span text:style-name="T5">【註2】</text:span></text:p>
              </text:list-item>
            </text:list>
            <text:list xml:id="list1991364737" text:style-name="WWNum45">
              <text:list-item text:start-value="1">
                <text:p text:style-name="P23">選擇正確類型和尺寸的設備。</text:p>
              </text:list-item>
              <text:list-item text:style-override="WWNum15a">
                <text:p text:style-name="P24">使用前安全地組裝設備並確保其清潔。</text:p>
              </text:list-item>
              <text:list-item text:style-override="WWNum15a">
                <text:p text:style-name="P24">遵守製造商說明，安全且衛生地使用設備。</text:p>
              </text:list-item>
            </text:list>
            <text:list xml:id="list125307013342819" text:continue-list="list125306551331764" text:style-name="WWNum13a">
              <text:list-item>
                <text:p text:style-name="P14">組合和準備食材</text:p>
              </text:list-item>
            </text:list>
            <text:list xml:id="list623045059" text:style-name="WWNum46">
              <text:list-item text:start-value="1">
                <text:p text:style-name="P25">根據食譜秤重和測量食材。</text:p>
              </text:list-item>
              <text:list-item text:style-override="WWNum16a">
                <text:p text:style-name="P26">根據食譜和烹飪風格，準備食材、切割食材、分配食材份量。</text:p>
              </text:list-item>
              <text:list-item text:style-override="WWNum16a">
                <text:p text:style-name="P18">盡量<text:span text:style-name="T3">減少浪費，並存放可再利用的副產品。</text:span></text:p>
              </text:list-item>
            </text:list>
            <text:list xml:id="list125306562285134" text:continue-list="list125307013342819" text:style-name="WWNum13a">
              <text:list-item>
                <text:p text:style-name="P13">烹飪料理</text:p>
              </text:list-item>
            </text:list>
            <text:list xml:id="list1934545042" text:style-name="WWNum47">
              <text:list-item text:start-value="1">
                <text:p text:style-name="P27">按照標準食譜，選擇並使用烹飪方法烹製料理。</text:p>
              </text:list-item>
              <text:list-item text:style-override="WWNum41a">
                <text:p text:style-name="P28">以合理且安全的方式完成烹飪過程。</text:p>
              </text:list-item>
              <text:list-item text:style-override="WWNum41a">
                <text:p text:style-name="P28">找出烹飪過程中的問題並修正措施。</text:p>
              </text:list-item>
              <text:list-item text:style-override="WWNum41a">
                <text:p text:style-name="P28">與同事合作以確保能準時準備料理。</text:p>
              </text:list-item>
            </text:list>
            <text:list xml:id="list125307901834608" text:continue-list="list125306562285134" text:style-name="WWNum13a">
              <text:list-item>
                <text:p text:style-name="P13">擺盤及存放料理</text:p>
              </text:list-item>
            </text:list>
            <text:list xml:id="list68984633" text:style-name="WWNum48">
              <text:list-item text:start-value="1">
                <text:p text:style-name="P29">擺放料理於適當的餐具上。</text:p>
              </text:list-item>
              <text:list-item text:style-override="WWNum42">
                <text:p text:style-name="P30">根據標準食譜添加裝飾和配料。</text:p>
              </text:list-item>
              <text:list-item text:style-override="WWNum42">
                <text:p text:style-name="P30">清潔工作區域，並根據組織程序、環境考慮、成本控制措施，丟棄或儲存剩餘及可再利用的副產品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7">職能內涵</text:p>
            <text:p text:style-name="P5"><text:span text:style-name="T2">(K=</text:span><text:span text:style-name="T7">knowledge</text:span><text:span text:style-name="T2">知識)</text:span></text:p>
          </table:table-cell>
          <table:table-cell table:style-name="表格1.B6" office:value-type="string">
            <text:list xml:id="list3267485340" text:style-name="L1">
              <text:list-item>
                <text:p text:style-name="P36">食品安全衛生相關規範</text:p>
              </text:list-item>
              <text:list-item>
                <text:p text:style-name="P36">職業安全衛生相關規範</text:p>
              </text:list-item>
              <text:list-item>
                <text:p text:style-name="P36">產業通用的烹煮詞彙與食材商品名稱</text:p>
              </text:list-item>
              <text:list-item>
                <text:p text:style-name="P36">主要種類食物品項的關鍵特性及使用方式</text:p>
              </text:list-item>
              <text:list-item>
                <text:p text:style-name="P36"><text:soft-page-break/>所供應產品與餐飲菜單及食譜需求</text:p>
              </text:list-item>
              <text:list-item>
                <text:p text:style-name="P37">食物的正確處理及貯藏需求</text:p>
              </text:list-item>
              <text:list-item>
                <text:p text:style-name="P36">烹飪相關設備安全使用方法 </text:p>
              </text:list-item>
              <text:list-item>
                <text:p text:style-name="P36">料理擺盤及呈現方式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7">職能內涵</text:p>
            <text:p text:style-name="P7">(S=skills技能)</text:p>
          </table:table-cell>
          <table:table-cell table:style-name="表格1.B7" office:value-type="string">
            <text:list xml:id="list125308018802839" text:continue-list="list3267485340" text:style-name="L1">
              <text:list-item text:start-value="1">
                <text:p text:style-name="P38">食材選用及預估能力</text:p>
              </text:list-item>
              <text:list-item>
                <text:p text:style-name="P37">菜單及食譜解讀及撰寫能力</text:p>
              </text:list-item>
              <text:list-item>
                <text:p text:style-name="P36">食材<text:span text:style-name="T3">測量</text:span>及<text:span text:style-name="T3">烹飪時間溫度計算能力</text:span></text:p>
              </text:list-item>
              <text:list-item>
                <text:p text:style-name="P39">烹飪設備選用、使用及清潔能力</text:p>
              </text:list-item>
              <text:list-item>
                <text:p text:style-name="P36">食材<text:span text:style-name="T3">準備</text:span>工作流程<text:span text:style-name="T3">規劃及組織能力</text:span></text:p>
              </text:list-item>
              <text:list-item>
                <text:p text:style-name="P36"><text:span text:style-name="T3">烹飪過程之問題解決</text:span>能力</text:p>
              </text:list-item>
              <text:list-item>
                <text:p text:style-name="P40">降低食材浪費能力</text:p>
              </text:list-item>
              <text:list-item>
                <text:p text:style-name="P36">團隊合作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評量設計參考</text:p>
          </table:table-cell>
          <table:table-cell table:style-name="表格1.B8" office:value-type="string">
            <text:list xml:id="list769810935" text:style-name="WWNum51">
              <text:list-item text:start-value="1">
                <text:p text:style-name="P15">評量證據</text:p>
              </text:list-item>
            </text:list>
            <text:list xml:id="list42729810" text:style-name="WWNum52">
              <text:list-item text:start-value="1">
                <text:p text:style-name="P19"><text:span text:style-name="T11">能依照料理的標準食譜，</text:span><text:span text:style-name="T9">完成不同料理的準備工作。</text:span></text:p>
              </text:list-item>
              <text:list-item text:style-override="WWNum20a">
                <text:p text:style-name="P32">能使用各種烹飪方法烹製料理。</text:p>
              </text:list-item>
              <text:list-item text:style-override="WWNum20a">
                <text:p text:style-name="P32">能具備烹飪方法、處理和儲存食物相關食品安全措施等知識。</text:p>
              </text:list-item>
            </text:list>
            <text:list xml:id="list125308094725168" text:continue-list="list769810935" text:style-name="WWNum19a">
              <text:list-item>
                <text:p text:style-name="P16">評量情境與資源</text:p>
              </text:list-item>
            </text:list>
            <text:list xml:id="list208650135" text:style-name="WWNum53">
              <text:list-item text:start-value="1">
                <text:p text:style-name="P31">可運作食物準備空間，包含固定裝置及大小設備，所有要求烹飪方法的需要項目，如真正的產業工作場所或模擬產業環境及在訓練用餐廳中服務顧客。</text:p>
              </text:list-item>
              <text:list-item text:style-override="WWNum35a">
                <text:p text:style-name="P35">食物準備清單和標準食譜。</text:p>
              </text:list-item>
              <text:list-item text:style-override="WWNum35a">
                <text:p text:style-name="P35">各種商用食材。</text:p>
              </text:list-item>
              <text:list-item text:style-override="WWNum35a">
                <text:p text:style-name="P20"><text:span text:style-name="T9">符合產業現況</text:span><text:bookmark text:name="_GoBack"/><text:span text:style-name="T9">的廚房員工顧客比。</text:span></text:p>
              </text:list-item>
            </text:list>
            <text:list xml:id="list125306708667672" text:continue-list="list125308094725168" text:style-name="WWNum19a">
              <text:list-item>
                <text:p text:style-name="P16">評量方法</text:p>
              </text:list-item>
            </text:list>
            <text:list xml:id="list375297394" text:style-name="WWNum54">
              <text:list-item text:start-value="1">
                <text:p text:style-name="P33">直接觀察受評者烹調料理之過程。</text:p>
              </text:list-item>
              <text:list-item text:style-override="WWNum36a">
                <text:p text:style-name="P34">評量受評者準備的料理的味道及視覺效果。</text:p>
              </text:list-item>
              <text:list-item text:style-override="WWNum36a">
                <text:p text:style-name="P21"><text:span text:style-name="T8">評量者</text:span>設計狀況題庫，<text:span text:style-name="T8">評量受評者有能力為不同場合製作各種料理之能力。</text:span></text:p>
              </text:list-item>
              <text:list-item text:style-override="WWNum36a">
                <text:p text:style-name="P34">使用視覺及味覺辨認測驗，讓受評者辨識食材及產品特色。</text:p>
              </text:list-item>
              <text:list-item text:style-override="WWNum36a">
                <text:p text:style-name="P34">針對烹飪專業用語、料理品質指標、設備、烹飪方法，進行書面或口頭提問，以評量受評者的知識。</text:p>
              </text:list-item>
              <text:list-item text:style-override="WWNum36a">
                <text:p text:style-name="P34"><text:soft-page-break/>檢視受評者提供的證據集，以及第三方針對受評者職場績效的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說明與補充事項</text:p>
          </table:table-cell>
          <table:table-cell table:style-name="表格1.B9" office:value-type="string">
            <text:list xml:id="list1341708332" text:style-name="WWNum55">
              <text:list-item text:start-value="1">
                <text:p text:style-name="P10"><text:span text:style-name="T10">食物製作要求</text:span><text:span text:style-name="T12">：</text:span><text:span text:style-name="T13">如</text:span><text:span text:style-name="T12">保存期限、份量控管、製作數量、特殊顧客要求、特殊飲食要求</text:span><text:span text:style-name="T13">等。</text:span></text:p>
              </text:list-item>
              <text:list-item text:style-override="WWNum22a">
                <text:p text:style-name="P11"><text:span text:style-name="T12">設備</text:span><text:span text:style-name="T10">：</text:span><text:span text:style-name="T13">如</text:span><text:span text:style-name="T10">隔水加熱鍋；果汁機；烹飪爐台，電式、瓦斯、感應；陶器；刀具；食品調理機和攪拌機；刀和磨刀設備；炸鍋；烤架及烤盤；微波爐；烤箱；鍋盤；明火烤箱；磅秤；切片機；蒸鍋；溫度計；器皿</text:span><text:span text:style-name="T13">等。</text:span></text:p>
              </text:list-item>
            </text:list>
          </table:table-cell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樣式1" style:family="paragraph" style:parent-style-name="List_20_Paragraph" style:default-outline-level="" style:list-style-name="WWNum18a">
      <style:paragraph-properties fo:line-height="0.706cm"/>
      <style:text-properties fo:language="en" fo:country="NZ" style:font-size-complex="12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style:text-line-through-style="none" style:text-line-through-type="none" fo:font-style="italic" style:text-underline-style="none" fo:font-weight="bold" style:font-style-asian="italic" style:font-weight-asian="bold" style:font-style-complex="normal" style:font-weight-complex="normal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language="en" fo:country="US"/>
    </style:style>
    <style:style style:name="Standard_20_字元" style:display-name="Standard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清單段落_20_字元" style:display-name="清單段落 字元" style:family="text" style:parent-style-name="Standard_20_字元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樣式1_20_字元" style:display-name="樣式1 字元" style:family="text" style:parent-style-name="清單段落_20_字元">
      <style:text-properties style:font-name="微軟正黑體" fo:font-family="微軟正黑體" style:font-family-generic="roman" style:font-pitch="variable" fo:language="en" fo:country="NZ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Numbering_20_Symbols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Numbering_20_Symbols" style:num-suffix="、" style:num-format="一, 二, 三, ...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Numbering_20_Symbols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Numbering_20_Symbols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Numbering_20_Symbols" style:num-suffix="、" style:num-format="一, 二, 三, ...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Numbering_20_Symbols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Numbering_20_Symbols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Numbering_20_Symbols" style:num-suffix="、" style:num-format="一, 二, 三, ...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text:style-name="ListLabel_20_8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text:style-name="ListLabel_20_9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rice</meta:initial-creator>
    <meta:editing-cycles>7</meta:editing-cycles>
    <meta:print-date>2018-12-03T13:13:00</meta:print-date>
    <meta:creation-date>2022-10-12T06:57:00</meta:creation-date>
    <dc:date>2022-12-16T12:53:06.200000000</dc:date>
    <meta:editing-duration>PT11M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75" meta:word-count="1254" meta:character-count="1320" meta:non-whitespace-character-count="1319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