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548in" style:use-optimal-column-width="false"/>
    </style:style>
    <style:style style:name="TableColumn3" style:family="table-column">
      <style:table-column-properties style:column-width="4.8312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 style:min-row-height="1.456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size-complex="12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letter-spacing="-0.0069in"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ableRow76" style:family="table-row">
      <style:table-row-properties style:min-row-height="1.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size-complex="12pt"/>
    </style:style>
    <style:style style:name="P79" style:parent-style-name="Standard" style:family="paragraph">
      <style:paragraph-properties fo:text-align="justify" fo:line-height="0.2777in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true" style:font-size-complex="12pt"/>
    </style:style>
    <style:style style:name="P9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2R234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環境清潔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天然資源、食品與農業／環境保護與衛生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清潔地板</text:p>
                <text:list text:continue-numbering="true">
                  <text:list-item>
                    <text:p text:style-name="P35">判別地板材質，並進行清洗、保養及防護作業。</text:p>
                  </text:list-item>
                  <text:list-item>
                    <text:p text:style-name="P36">地板清潔執行前與完工，完成清潔紀錄表，並依組織規定拍攝照片及回報主管。</text:p>
                  </text:list-item>
                </text:list>
              </text:list-item>
              <text:list-item>
                <text:p text:style-name="P37">清潔室內外環境</text:p>
                <text:list text:continue-numbering="true">
                  <text:list-item>
                    <text:p text:style-name="P38">依室內場所之特性（如辦公室、居家等）與清潔項目，執行清潔工作。</text:p>
                  </text:list-item>
                  <text:list-item>
                    <text:p text:style-name="P39">室內場所清潔執行前與完工完成清潔紀錄表，並依組織規定拍攝照片。</text:p>
                  </text:list-item>
                </text:list>
              </text:list-item>
              <text:list-item>
                <text:p text:style-name="P40">完工交接</text:p>
                <text:list text:continue-numbering="true">
                  <text:list-item>
                    <text:p text:style-name="P41">依組織規定工作範疇／案件需求／主管交辦內容，正確填寫完工相關表單，以確認完工。</text:p>
                  </text:list-item>
                  <text:list-item>
                    <text:p text:style-name="P42">向客戶說明／回報組織清潔施作結果，並提供後續維護建議。</text:p>
                  </text:list-item>
                  <text:list-item>
                    <text:p text:style-name="P43">依職能安全衛生相關規範與組織規定，將清潔產生之廢棄物進行適當處理，並安全存防清潔設備、工具及藥劑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5" text:continue-numbering="true">
              <text:list-item>
                <text:p text:style-name="P48">清潔照片</text:p>
              </text:list-item>
              <text:list-item>
                <text:p text:style-name="P49">清潔紀錄表</text:p>
              </text:list-item>
              <text:list-item>
                <text:p text:style-name="P50">完工表單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)</text:span></text:p>
          </table:table-cell>
          <table:table-cell table:style-name="TableCell58">
            <text:list text:style-name="LFO15" text:continue-numbering="true">
              <text:list-item>
                <text:p text:style-name="P59">職業安全衛生相關規範</text:p>
              </text:list-item>
              <text:list-item>
                <text:p text:style-name="P60">各式地板清洗、保養及防護程序與要領</text:p>
              </text:list-item>
              <text:list-item>
                <text:p text:style-name="P61">各式地板清洗、保養及防護安全須知</text:p>
              </text:list-item>
              <text:list-item>
                <text:p text:style-name="P62">地板清洗、保養及防護設備與工具</text:p>
              </text:list-item>
              <text:list-item>
                <text:p text:style-name="P63">地板清洗、保養及防護藥劑使用方法</text:p>
              </text:list-item>
              <text:list-item>
                <text:p text:style-name="P64">清潔用品與藥劑成分及綠色環保相關知識</text:p>
              </text:list-item>
              <text:list-item>
                <text:p text:style-name="P65">地板照片拍攝重點</text:p>
              </text:list-item>
              <text:list-item>
                <text:p text:style-name="P66">室內場所清潔程序與要領</text:p>
              </text:list-item>
              <text:list-item>
                <text:p text:style-name="P67">室內場所清潔安全須知</text:p>
              </text:list-item>
              <text:list-item>
                <text:p text:style-name="P68">室內場所清潔設備與工具</text:p>
              </text:list-item>
              <text:list-item>
                <text:p text:style-name="P69">室內場所清潔藥劑使用方法</text:p>
              </text:list-item>
              <text:list-item>
                <text:p text:style-name="P70">室內場所清潔照片拍攝重點</text:p>
              </text:list-item>
              <text:list-item>
                <text:p text:style-name="P71">完工應確認事項</text:p>
              </text:list-item>
              <text:list-item>
                <text:p text:style-name="P72">清潔標的維護方法</text:p>
              </text:list-item>
              <text:list-item>
                <text:p text:style-name="P73">廢棄物分類處理</text:p>
              </text:list-item>
              <text:list-item>
                <text:p text:style-name="P74"><text:span text:style-name="T75">清潔設備、工具及藥劑存放概念</text:span>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職能內涵</text:p>
            <text:p text:style-name="P79">(S=skills技能)</text:p>
          </table:table-cell>
          <table:table-cell table:style-name="TableCell80">
            <text:list text:style-name="LFO15" text:continue-numbering="true">
              <text:list-item>
                <text:p text:style-name="P81">溝通協調能力</text:p>
              </text:list-item>
              <text:list-item>
                <text:p text:style-name="P82">清潔設備與工具操作能力</text:p>
              </text:list-item>
              <text:list-item>
                <text:p text:style-name="P83">清潔用品與藥劑判別能力</text:p>
              </text:list-item>
              <text:list-item>
                <text:p text:style-name="P84">地板清洗、保養及防護藥劑調配能力</text:p>
              </text:list-item>
              <text:list-item>
                <text:p text:style-name="P85">地板清洗、保養及防護技巧</text:p>
              </text:list-item>
              <text:list-item>
                <text:p text:style-name="P86">拍照設備操作能力</text:p>
              </text:list-item>
              <text:list-item>
                <text:p text:style-name="P87">室內場所清潔藥劑調配能力</text:p>
              </text:list-item>
              <text:list-item>
                <text:p text:style-name="P88"><text:span text:style-name="T89">室內場所清潔技巧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p text:style-name="內文"><text:span text:style-name="T94">無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0.3472in" fo:margin-right="0.0694in" fo:text-indent="-0.2777in">
        <style:tab-stops/>
      </style:paragraph-properties>
      <style:text-properties style:font-name="微軟正黑體" style:font-name-asian="微軟正黑體" style:font-name-complex="微軟正黑體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標題4字元" style:display-name="標題 4 字元" style:family="text">
      <style:text-properties style:font-name="微軟正黑體" style:font-name-asian="微軟正黑體" style:font-name-complex="微軟正黑體"/>
    </style:style>
    <style:style style:name="標題5字元" style:display-name="標題 5 字元" style:family="text">
      <style:text-properties style:font-name="微軟正黑體" style:font-name-asian="微軟正黑體" style:font-name-complex="微軟正黑體"/>
    </style:style>
    <style:style style:name="標題6字元" style:display-name="標題 6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7字元" style:display-name="標題 7 字元" style:family="text" style:parent-style-name="預設段落字型">
      <style:text-properties style:font-name="微軟正黑體" style:font-name-asian="微軟正黑體" style:font-name-complex="微軟正黑體" style:font-weight-complex="bold" style:font-size-complex="12pt"/>
    </style:style>
    <style:style style:name="Standard字元" style:display-name="Standard 字元" style:family="text" style:parent-style-name="預設段落字型">
      <style:text-properties style:font-name="微軟正黑體" style:font-name-asian="微軟正黑體" style:font-name-complex="微軟正黑體" style:letter-kerning="true" style:font-size-complex="11pt"/>
    </style:style>
    <style:style style:name="清單段落字元" style:display-name="清單段落 字元" style:family="text" style:parent-style-name="Standard字元">
      <style:text-properties style:font-name="微軟正黑體" style:font-name-asian="微軟正黑體" style:font-name-complex="微軟正黑體" style:letter-kerning="true" style:font-size-complex="11pt"/>
    </style:style>
    <style:style style:name="内文字元" style:display-name="内文 字元" style:family="text" style:parent-style-name="清單段落字元">
      <style:text-properties style:font-name="微軟正黑體" style:font-name-asian="微軟正黑體" style:font-name-complex="微軟正黑體" style:letter-kerning="true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6125in" fo:text-indent="-0.2777in">
        <style:tab-stops/>
      </style:paragraph-properties>
      <style:text-properties style:font-size-complex="12pt"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内文" style:display-name="内文" style:family="paragraph" style:parent-style-name="清單段落" style:list-style-name="LFO12">
      <style:paragraph-properties fo:line-height="0.2777in"/>
      <style:text-properties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12">
      <text:list-level-style-number text:level="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微軟正黑體"/>
    </style:style>
    <style:style style:name="WW_CharLFO1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47:00Z</meta:creation-date>
    <dc:date>2025-07-23T05:4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1" meta:word-count="348" meta:character-count="664" meta:row-count="33" meta:non-whitespace-character-count="367"/>
  </office:meta>
</office:document-meta>
</file>