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2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10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31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37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list-style-name="LFO4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6" style:parent-style-name="Standard" style:list-style-name="LFO4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7" style:parent-style-name="Standard" style:list-style-name="LFO4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8" style:parent-style-name="Standard" style:list-style-name="LFO4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9" style:parent-style-name="Standard" style:list-style-name="LFO4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0" style:parent-style-name="Standard" style:list-style-name="LFO4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1" style:parent-style-name="Standard" style:list-style-name="LFO4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2" style:parent-style-name="Standard" style:list-style-name="LFO4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3" style:parent-style-name="Standard" style:list-style-name="LFO42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內文" style:list-style-name="LFO41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777in" fo:margin-left="0.5118in" fo:text-indent="-0.51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1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3R0557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物料庫存管理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／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42" text:continue-numbering="true">
              <text:list-item>
                <text:p text:style-name="P35">進行物料庫存管理</text:p>
                <text:list text:continue-numbering="true">
                  <text:list-item>
                    <text:p text:style-name="P36">定時記錄物料庫存情形。</text:p>
                  </text:list-item>
                  <text:list-item>
                    <text:p text:style-name="P37">掌握咖啡生熟豆等物料庫存量，低於安全庫存量時，即時通知主管。</text:p>
                  </text:list-item>
                  <text:list-item>
                    <text:p text:style-name="P38">依據食品安全衛生管理法規定，適當包裝咖啡生熟豆等物料，並依進貨日期先後排放，以利保存管理。</text:p>
                  </text:list-item>
                  <text:list-item>
                    <text:p text:style-name="P39">定時進行庫房環境檢查，如溫度、濕度、蟲害等。</text:p>
                  </text:list-item>
                </text:list>
              </text:list-item>
              <text:list-item>
                <text:p text:style-name="P40">進行商品盤點</text:p>
                <text:list text:continue-numbering="true">
                  <text:list-item>
                    <text:p text:style-name="P41">準備盤點工具及表件。</text:p>
                  </text:list-item>
                  <text:list-item>
                    <text:p text:style-name="P42">進行物料盤點，並完成盤點表記錄。</text:p>
                  </text:list-item>
                  <text:list-item>
                    <text:p text:style-name="P43"><text:span text:style-name="T44">運用盤點工具完成盤點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41" text:continue-numbering="true">
              <text:list-item>
                <text:p text:style-name="P49">庫存管理表</text:p>
              </text:list-item>
              <text:list-item>
                <text:p text:style-name="P50"><text:span text:style-name="T51">商品盤點表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41" text:continue-numbering="true">
              <text:list-item>
                <text:p text:style-name="P57">咖啡豆品種相關知識</text:p>
              </text:list-item>
              <text:list-item>
                <text:p text:style-name="P58">存貨管理</text:p>
              </text:list-item>
              <text:list-item>
                <text:p text:style-name="P59">職業安全衛生相關規範</text:p>
              </text:list-item>
              <text:list-item>
                <text:p text:style-name="P60">食品安全衛生管理法</text:p>
              </text:list-item>
              <text:list-item>
                <text:p text:style-name="P61">咖啡生、熟豆保存知識</text:p>
              </text:list-item>
              <text:list-item>
                <text:p text:style-name="P62">盤點方法</text:p>
              </text:list-item>
              <text:list-item>
                <text:p text:style-name="P63"><text:span text:style-name="T64">盤點工具運用知識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41" text:continue-numbering="true">
              <text:list-item>
                <text:p text:style-name="P70">磅秤操作能力</text:p>
              </text:list-item>
              <text:list-item>
                <text:p text:style-name="P71">設備與器具使用技巧</text:p>
              </text:list-item>
              <text:list-item>
                <text:p text:style-name="P72">文書撰寫能力</text:p>
              </text:list-item>
              <text:list-item>
                <text:p text:style-name="P73">咖啡生、熟豆保存包裝技巧</text:p>
              </text:list-item>
              <text:list-item>
                <text:p text:style-name="P74">盤點技巧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<text:span text:style-name="T80">無。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Standard字元" style:display-name="Standard 字元" style:family="text" style:parent-style-name="預設段落字型"/>
    <style:style style:name="清單段落字元" style:display-name="清單段落 字元" style:family="text" style:parent-style-name="Standard字元"/>
    <style:style style:name="樣式1字元" style:display-name="樣式1 字元" style:family="text" style:parent-style-name="清單段落字元">
      <style:text-properties style:font-name="微軟正黑體" style:font-name-asian="微軟正黑體" style:font-name-complex="Times New Roman" style:font-size-complex="12pt"/>
    </style:style>
    <style:style style:name="編號字元" style:display-name="編號字元" style:family="text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Textbody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Bullet21" style:display-name="List Bullet 21" style:family="paragraph" style:parent-style-name="Standard">
      <style:text-properties fo:hyphenate="false"/>
    </style:style>
    <style:style style:name="修訂" style:display-name="修訂" style:family="paragraph"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樣式1" style:display-name="樣式1" style:family="paragraph" style:parent-style-name="清單段落" style:list-style-name="LFO7">
      <style:paragraph-properties fo:text-align="justify" fo:line-height="0.2777in"/>
      <style:text-properties style:font-name="微軟正黑體" style:font-name-asian="微軟正黑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微軟正黑體" style:font-name-complex="微軟正黑體"/>
    </style: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0LVL4" style:family="text">
      <style:text-properties style:font-name="微軟正黑體" style:font-name-complex="微軟正黑體"/>
    </style:style>
    <style:style style:name="WW_CharLFO31LVL4" style:family="text">
      <style:text-properties style:font-name="微軟正黑體" style:font-name-complex="微軟正黑體"/>
    </style:style>
    <style:style style:name="WW_CharLFO37LVL4" style:family="text">
      <style:text-properties style:font-name="微軟正黑體" style:font-name-complex="微軟正黑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style:style style:name="WW_CharLFO4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2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2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10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31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37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9:00Z</meta:creation-date>
    <dc:date>2025-07-15T09:39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7" meta:row-count="2" meta:non-whitespace-character-count="356"/>
  </office:meta>
</office:document-meta>
</file>