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8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49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50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51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52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P53" style:parent-style-name="TextbodyWW" style:list-style-name="LFO98" style:family="paragraph">
      <style:text-properties style:font-name="微軟正黑體" style:font-name-asian="微軟正黑體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WW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P58" style:parent-style-name="TextbodyWW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6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WW" style:list-style-name="WWNum50" style:family="paragraph"/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P66" style:parent-style-name="TextbodyWW" style:list-style-name="WWNum50" style:family="paragraph"/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P68" style:parent-style-name="TextbodyWW" style:list-style-name="WWNum50" style:family="paragraph"/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P70" style:parent-style-name="TextbodyWW" style:list-style-name="WWNum50" style:family="paragraph"/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TextbodyWW" style:list-style-name="WWNum50" style:family="paragraph"/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P74" style:parent-style-name="TextbodyWW" style:list-style-name="WWNum50" style:family="paragraph"/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P76" style:parent-style-name="TextbodyWW" style:list-style-name="WWNum50" style:family="paragraph"/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P78" style:parent-style-name="TextbodyWW" style:list-style-name="WWNum50" style:family="paragraph"/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WW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WW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WW" style:list-style-name="WWNum50" style:family="paragraph"/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P91" style:parent-style-name="TextbodyWW" style:list-style-name="WWNum50" style:family="paragraph"/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P93" style:parent-style-name="TextbodyWW" style:list-style-name="WWNum50" style:family="paragraph"/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P95" style:parent-style-name="TextbodyWW" style:list-style-name="WWNum50" style:family="paragraph"/>
    <style:style style:name="T96" style:parent-style-name="預設段落字型" style:family="text">
      <style:text-properties style:font-name="微軟正黑體" style:font-name-asian="微軟正黑體" fo:font-size="12pt" style:font-size-asian="12pt"/>
    </style:style>
    <style:style style:name="P97" style:parent-style-name="TextbodyWW" style:list-style-name="WWNum50" style:family="paragraph"/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TableRow99" style:family="table-row">
      <style:table-row-properties style:min-row-height="0.079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WW" style:family="paragraph">
      <style:paragraph-properties fo:line-height="0.2777in"/>
    </style:style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WW" style:list-style-name="WWNum50" style:family="paragraph"/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P106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TFB2R2741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烹飪後整理作業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休閒與觀光旅遊</text:span><text:span text:style-name="T29">/</text:span><text:span text:style-name="T30">餐飲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2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98" text:continue-numbering="true">
              <text:list-item>
                <text:p text:style-name="P41">食材貯存</text:p>
                <text:list text:continue-numbering="true">
                  <text:list-item>
                    <text:p text:style-name="P42">辨別食材鮮度與保存期限，並依食品安全衛生相關法規與組織規定，進行食材分類與存放。</text:p>
                  </text:list-item>
                  <text:list-item>
                    <text:p text:style-name="P43">定期檢查貯存空間、設備與食材狀況，並將異常狀況回報給廚師或轉知相關人員進行後續處理。</text:p>
                  </text:list-item>
                  <text:list-item>
                    <text:p text:style-name="P44">完成食材存放與檢查紀錄，以維持食材衛生品質。</text:p>
                  </text:list-item>
                  <text:list-item>
                    <text:p text:style-name="P45">檢核食材存貨量，並向廚師或相關人員回報。</text:p>
                  </text:list-item>
                  <text:list-item>
                    <text:p text:style-name="P46">依食品安全衛生相關規定，落實食材與餐點品質管控及保存。</text:p>
                  </text:list-item>
                </text:list>
              </text:list-item>
              <text:list-item>
                <text:p text:style-name="P47">維護環境、設備與廚具</text:p>
                <text:list text:continue-numbering="true">
                  <text:list-item>
                    <text:p text:style-name="P48">依職業安全衛生相關規範，辨別與選用適切的清潔用品進行消毒與清潔作業。</text:p>
                  </text:list-item>
                  <text:list-item>
                    <text:p text:style-name="P49">完成餐點烹飪後，進行相關設備與廚具清潔、消毒及保養作業。</text:p>
                  </text:list-item>
                  <text:list-item>
                    <text:p text:style-name="P50">定期維護環境與相關設備。</text:p>
                  </text:list-item>
                </text:list>
              </text:list-item>
              <text:list-item>
                <text:p text:style-name="P51">廚餘及廢棄物處理</text:p>
                <text:list text:continue-numbering="true">
                  <text:list-item>
                    <text:p text:style-name="P52">依職業安全與衛生相關規範與組織規定，進行廚餘及廢棄物處理。</text:p>
                  </text:list-item>
                  <text:list-item>
                    <text:p text:style-name="P53">視需要將異常問題回報給廚師或轉知相關人員進行後續處理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K=</text:span><text:span text:style-name="T60">knowledge</text:span><text:span text:style-name="T61">知識</text:span><text:span text:style-name="T62">)</text:span></text:p>
          </table:table-cell>
          <table:table-cell table:style-name="TableCell63">
            <text:list text:style-name="WWNum50">
              <text:list-item>
                <text:p text:style-name="P64"><text:span text:style-name="T65">職業安全衛生相關規範</text:span></text:p>
              </text:list-item>
              <text:list-item>
                <text:p text:style-name="P66"><text:span text:style-name="T67">食品安全衛生相關法規</text:span></text:p>
              </text:list-item>
              <text:list-item>
                <text:p text:style-name="P68"><text:span text:style-name="T69">食材認識</text:span></text:p>
              </text:list-item>
              <text:list-item>
                <text:p text:style-name="P70"><text:span text:style-name="T71">產業專業術語</text:span></text:p>
              </text:list-item>
              <text:list-item>
                <text:p text:style-name="P72"><text:span text:style-name="T73">食材貯存原則與方法</text:span></text:p>
              </text:list-item>
              <text:list-item>
                <text:p text:style-name="P74"><text:span text:style-name="T75">食材基本包裝方法</text:span></text:p>
              </text:list-item>
              <text:list-item>
                <text:p text:style-name="P76"><text:span text:style-name="T77">廚具與設備類型與功能</text:span></text:p>
              </text:list-item>
              <text:list-item>
                <text:p text:style-name="P78"><text:span text:style-name="T79">廢棄物及廚餘處理流程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soft-page-break/>
            <text:p text:style-name="P84"><text:span text:style-name="T85">(S=skills</text:span><text:span text:style-name="T86">技能</text:span><text:span text:style-name="T87">)</text:span></text:p>
          </table:table-cell>
          <table:table-cell table:style-name="TableCell88">
            <text:list text:style-name="WWNum50" text:continue-numbering="true">
              <text:list-item>
                <text:p text:style-name="P89"><text:span text:style-name="T90">問題判斷與解決能力</text:span></text:p>
              </text:list-item>
              <text:list-item>
                <text:p text:style-name="P91"><text:span text:style-name="T92">清潔、消毒及保養能力</text:span></text:p>
              </text:list-item>
              <text:list-item>
                <text:p text:style-name="P93"><text:span text:style-name="T94">食材分類與管理能力</text:span></text:p>
              </text:list-item>
              <text:list-item>
                <text:p text:style-name="P95"><text:span text:style-name="T96">設備與廚具維護能力</text:span></text:p>
              </text:list-item>
              <text:list-item>
                <text:p text:style-name="P97"><text:span text:style-name="T98">廢棄物及廚餘處理能力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list text:style-name="WWNum50" text:continue-numbering="true">
              <text:list-item>
                <text:p text:style-name="P104"><text:span text:style-name="T105">無。</text:span>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WW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8LVL1" style:family="text">
      <style:text-properties style:font-name="微軟正黑體" style:font-name-asian="微軟正黑體" fo:font-size="12pt" style:font-size-asian="12pt" style:font-size-complex="12pt"/>
    </style:style>
    <style:style style:name="WW_CharLFO9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2:00Z</meta:creation-date>
    <dc:date>2024-12-12T03:33:00Z</dc:date>
    <meta:print-date>2020-09-30T10:57:00Z</meta:print-date>
    <meta:template xlink:href="Normal.dotm" xlink:type="simple"/>
    <meta:editing-cycles>10</meta:editing-cycles>
    <meta:editing-duration>PT4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85" meta:character-count="572" meta:row-count="4" meta:non-whitespace-character-count="488"/>
  </office:meta>
</office:document-meta>
</file>