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微軟正黑體" svg:font-family="微軟正黑體" style:font-adornments="Regular" style:font-family-generic="swiss"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1" fo:font-size="12pt" fo:language="en" fo:country="US" fo:font-weight="bold" style:letter-kerning="true" style:font-name-asian="微軟正黑體2"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3"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1" fo:font-size="12pt" fo:language="en" fo:country="US" style:letter-kerning="true" style:font-name-asian="微軟正黑體2"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4" style:family="paragraph" style:parent-style-name="Standard_20__28_user_29_">
      <style:paragraph-properties fo:line-height="0.706cm"/>
    </style:style>
    <style:style style:name="P5" style:family="paragraph" style:parent-style-name="Standard_20__28_user_29_">
      <style:paragraph-properties fo:line-height="0.706cm"/>
      <style:text-properties style:font-name="微軟正黑體1" style:font-name-asian="微軟正黑體2"/>
    </style:style>
    <style:style style:name="P6" style:family="paragraph" style:parent-style-name="Standard_20__28_user_29_">
      <style:paragraph-properties fo:margin-left="1.554cm" fo:margin-right="0cm" fo:line-height="0.706cm" fo:text-align="justify" style:justify-single-word="false" fo:orphans="0" fo:widows="0" fo:text-indent="-1.499cm" style:auto-text-indent="false"/>
      <style:text-properties style:font-name="微軟正黑體1" style:font-name-asian="微軟正黑體2" style:font-size-complex="12pt"/>
    </style:style>
    <style:style style:name="P7" style:family="paragraph" style:parent-style-name="Standard_20__28_user_29_">
      <style:paragraph-properties fo:line-height="0.706cm" fo:text-align="justify" style:justify-single-word="false" fo:orphans="0" fo:widows="0"/>
      <style:text-properties style:font-name="微軟正黑體1" style:font-name-asian="微軟正黑體2" style:font-name-complex="Times New Roman1" style:font-size-complex="12pt"/>
    </style:style>
    <style:style style:name="P8" style:family="paragraph" style:parent-style-name="Header">
      <style:text-properties style:font-name="微軟正黑體1" fo:font-size="12pt" fo:font-weight="bold" style:font-name-asian="微軟正黑體2" style:font-size-asian="12pt" style:font-weight-asian="bold" style:font-size-complex="12pt"/>
    </style:style>
    <style:style style:name="P9" style:family="paragraph" style:parent-style-name="List_20_Paragraph" style:list-style-name="L2">
      <style:paragraph-properties fo:line-height="0.706cm" fo:text-align="justify" style:justify-single-word="false" fo:orphans="0" fo:widows="0"/>
      <style:text-properties style:font-name="微軟正黑體1" style:font-name-asian="微軟正黑體2" style:font-size-complex="12pt"/>
    </style:style>
    <style:style style:name="P10" style:family="paragraph" style:parent-style-name="List_20_Paragraph" style:list-style-name="WWNum3a">
      <style:paragraph-properties fo:line-height="0.706cm" fo:text-align="justify" style:justify-single-word="false" fo:orphans="0" fo:widows="0"/>
      <style:text-properties style:font-name="微軟正黑體1" style:font-name-asian="微軟正黑體2" style:font-name-complex="Times New Roman1" style:font-size-complex="12pt"/>
    </style:style>
    <style:style style:name="P11" style:family="paragraph" style:parent-style-name="List_20_Paragraph" style:list-style-name="WWNum47">
      <style:paragraph-properties fo:line-height="0.706cm" fo:text-align="justify" style:justify-single-word="false" fo:orphans="0" fo:widows="0"/>
      <style:text-properties style:font-name="微軟正黑體1" style:font-name-asian="微軟正黑體2" style:font-name-complex="Times New Roman1" style:font-size-complex="12pt"/>
    </style:style>
    <style:style style:name="P12" style:family="paragraph" style:parent-style-name="List_20_Paragraph" style:list-style-name="WWNum5a">
      <style:paragraph-properties fo:line-height="0.706cm" fo:text-align="justify" style:justify-single-word="false" fo:orphans="0" fo:widows="0"/>
      <style:text-properties style:font-name="微軟正黑體1" style:font-name-asian="微軟正黑體2" style:font-name-complex="Times New Roman1" style:font-size-complex="12pt"/>
    </style:style>
    <style:style style:name="P13" style:family="paragraph" style:parent-style-name="List_20_Paragraph" style:list-style-name="L2">
      <style:paragraph-properties fo:line-height="0.706cm" fo:text-align="justify" style:justify-single-word="false" fo:orphans="0" fo:widows="0"/>
      <style:text-properties style:font-name="微軟正黑體1" style:font-name-asian="微軟正黑體2" style:font-name-complex="Times New Roman1" style:font-size-complex="12pt"/>
    </style:style>
    <style:style style:name="P14" style:family="paragraph" style:parent-style-name="List_20_Paragraph" style:list-style-name="L2">
      <style:paragraph-properties fo:line-height="0.706cm" fo:text-align="justify" style:justify-single-word="false" fo:orphans="0" fo:widows="0"/>
      <style:text-properties style:font-name="微軟正黑體1" style:font-name-asian="微軟正黑體2"/>
    </style:style>
    <style:style style:name="P15" style:family="paragraph" style:parent-style-name="List_20_Paragraph" style:list-style-name="L2">
      <style:paragraph-properties fo:line-height="0.706cm" fo:text-align="justify" style:justify-single-word="false" fo:orphans="0" fo:widows="0"/>
    </style:style>
    <style:style style:name="P16" style:family="paragraph" style:parent-style-name="List_20_Paragraph" style:list-style-name="WWNum31">
      <style:paragraph-properties fo:margin-left="1.304cm" fo:margin-right="0cm" fo:line-height="0.706cm" fo:text-align="justify" style:justify-single-word="false" fo:orphans="0" fo:widows="0" fo:text-indent="-0.457cm" style:auto-text-indent="false"/>
      <style:text-properties style:font-name="微軟正黑體1" style:font-name-asian="微軟正黑體2"/>
    </style:style>
    <style:style style:name="P17" style:family="paragraph" style:parent-style-name="List_20_Paragraph" style:list-style-name="WWNum2a">
      <style:paragraph-properties fo:margin-left="1.304cm" fo:margin-right="0cm" fo:line-height="0.706cm" fo:text-align="justify" style:justify-single-word="false" fo:orphans="0" fo:widows="0" fo:text-indent="-0.457cm" style:auto-text-indent="false"/>
      <style:text-properties style:font-name="微軟正黑體1" style:font-name-asian="微軟正黑體2" style:font-size-complex="12pt"/>
    </style:style>
    <style:style style:name="P18" style:family="paragraph" style:parent-style-name="List_20_Paragraph" style:list-style-name="WWNum11a">
      <style:paragraph-properties fo:margin-left="1.304cm" fo:margin-right="0cm" fo:line-height="0.706cm" fo:text-align="justify" style:justify-single-word="false" fo:orphans="0" fo:widows="0" fo:text-indent="-0.457cm" style:auto-text-indent="false"/>
      <style:text-properties style:font-name="微軟正黑體1" style:font-name-asian="微軟正黑體2" style:font-size-complex="12pt"/>
    </style:style>
    <style:style style:name="P19" style:family="paragraph" style:parent-style-name="List_20_Paragraph" style:list-style-name="WWNum6a">
      <style:paragraph-properties fo:margin-left="1.304cm" fo:margin-right="0cm" fo:line-height="0.706cm" fo:text-align="justify" style:justify-single-word="false" fo:orphans="0" fo:widows="0" fo:text-indent="-0.457cm" style:auto-text-indent="false"/>
      <style:text-properties style:font-name="微軟正黑體1" style:font-name-asian="微軟正黑體2" style:font-size-complex="12pt"/>
    </style:style>
    <style:style style:name="P20" style:family="paragraph" style:parent-style-name="List_20_Paragraph" style:list-style-name="WWNum2a">
      <style:paragraph-properties fo:margin-left="1.304cm" fo:margin-right="0cm" fo:line-height="0.706cm" fo:text-align="justify" style:justify-single-word="false" fo:orphans="0" fo:widows="0" fo:text-indent="-0.457cm" style:auto-text-indent="false"/>
      <style:text-properties style:font-name="微軟正黑體1" style:font-name-asian="微軟正黑體2" style:font-name-complex="Times New Roman1" style:font-size-complex="12pt"/>
    </style:style>
    <style:style style:name="P21" style:family="paragraph" style:parent-style-name="List_20_Paragraph" style:list-style-name="WWNum32">
      <style:paragraph-properties fo:margin-left="1.304cm" fo:margin-right="0cm" fo:line-height="0.706cm" fo:text-align="justify" style:justify-single-word="false" fo:orphans="0" fo:widows="0" fo:text-indent="-0.457cm" style:auto-text-indent="false"/>
      <style:text-properties style:font-name="微軟正黑體1" style:font-name-asian="微軟正黑體2" style:font-name-complex="Times New Roman1" style:font-size-complex="12pt"/>
    </style:style>
    <style:style style:name="P22" style:family="paragraph" style:parent-style-name="List_20_Paragraph" style:list-style-name="WWNum11a">
      <style:paragraph-properties fo:margin-left="1.304cm" fo:margin-right="0cm" fo:line-height="0.706cm" fo:text-align="justify" style:justify-single-word="false" fo:orphans="0" fo:widows="0" fo:text-indent="-0.457cm" style:auto-text-indent="false"/>
      <style:text-properties style:font-name="微軟正黑體1" style:font-name-asian="微軟正黑體2" style:font-name-complex="Times New Roman1" style:font-size-complex="12pt"/>
    </style:style>
    <style:style style:name="P23" style:family="paragraph" style:parent-style-name="List_20_Paragraph" style:list-style-name="WWNum48">
      <style:paragraph-properties fo:margin-left="1.304cm" fo:margin-right="0cm" fo:line-height="0.706cm" fo:text-align="justify" style:justify-single-word="false" fo:orphans="0" fo:widows="0" fo:text-indent="-0.457cm" style:auto-text-indent="false"/>
      <style:text-properties style:font-name="微軟正黑體1" style:font-name-asian="微軟正黑體2" style:font-name-complex="Times New Roman1" style:font-size-complex="12pt"/>
    </style:style>
    <style:style style:name="P24" style:family="paragraph" style:parent-style-name="List_20_Paragraph" style:list-style-name="WWNum6a">
      <style:paragraph-properties fo:margin-left="1.304cm" fo:margin-right="0cm" fo:line-height="0.706cm" fo:text-align="justify" style:justify-single-word="false" fo:orphans="0" fo:widows="0" fo:text-indent="-0.457cm" style:auto-text-indent="false"/>
      <style:text-properties style:font-name="微軟正黑體1" style:font-name-asian="微軟正黑體2" style:font-name-complex="Times New Roman1" style:font-size-complex="12pt"/>
    </style:style>
    <style:style style:name="P25" style:family="paragraph" style:parent-style-name="List_20_Paragraph" style:list-style-name="WWNum33">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size-complex="12pt"/>
    </style:style>
    <style:style style:name="P26" style:family="paragraph" style:parent-style-name="List_20_Paragraph" style:list-style-name="WWNum34">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size-complex="12pt"/>
    </style:style>
    <style:style style:name="P27" style:family="paragraph" style:parent-style-name="List_20_Paragraph" style:list-style-name="WWNum50">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size-complex="12pt"/>
    </style:style>
    <style:style style:name="P28" style:family="paragraph" style:parent-style-name="List_20_Paragraph" style:list-style-name="WWNum9a">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size-complex="12pt"/>
    </style:style>
    <style:style style:name="P29" style:family="paragraph" style:parent-style-name="List_20_Paragraph" style:list-style-name="WWNum12a">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name-complex="Times New Roman1" style:font-size-complex="12pt"/>
    </style:style>
    <style:style style:name="P30" style:family="paragraph" style:parent-style-name="List_20_Paragraph" style:list-style-name="WWNum13a">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name-complex="Times New Roman1" style:font-size-complex="12pt"/>
    </style:style>
    <style:style style:name="P31" style:family="paragraph" style:parent-style-name="List_20_Paragraph" style:list-style-name="WWNum7a">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name-complex="Times New Roman1" style:font-size-complex="12pt"/>
    </style:style>
    <style:style style:name="P32" style:family="paragraph" style:parent-style-name="List_20_Paragraph" style:list-style-name="WWNum52">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name-complex="Times New Roman1" style:font-size-complex="12pt"/>
    </style:style>
    <style:style style:name="P33" style:family="paragraph" style:parent-style-name="List_20_Paragraph" style:list-style-name="WWNum9a">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name-complex="Times New Roman1" style:font-size-complex="12pt"/>
    </style:style>
    <style:style style:name="P34" style:family="paragraph" style:parent-style-name="List_20_Paragraph" style:list-style-name="L1">
      <style:paragraph-properties fo:margin-left="0cm" fo:margin-right="0cm" fo:line-height="0.706cm" fo:text-align="justify" style:justify-single-word="false" fo:orphans="0" fo:widows="0" fo:text-indent="0cm" style:auto-text-indent="false"/>
      <style:text-properties style:font-name="微軟正黑體1" style:font-name-asian="微軟正黑體2" style:font-name-complex="Times New Roman1" style:font-size-complex="12pt"/>
    </style:style>
    <style:style style:name="P35" style:family="paragraph" style:parent-style-name="樣式1" style:list-style-name="L2">
      <style:paragraph-properties fo:orphans="0" fo:widows="0"/>
    </style:style>
    <style:style style:name="T1" style:family="text">
      <style:text-properties style:font-name="微軟正黑體1" fo:font-size="12pt" style:font-name-asian="微軟正黑體2" style:font-size-asian="12pt" style:font-name-complex="Times New Roman1" style:font-size-complex="12pt"/>
    </style:style>
    <style:style style:name="T2" style:family="text">
      <style:text-properties style:font-name="微軟正黑體1" style:font-name-asian="微軟正黑體2" style:font-name-complex="Times New Roman1" style:font-size-complex="12pt"/>
    </style:style>
    <style:style style:name="T3" style:family="text">
      <style:text-properties style:font-name-complex="Times New Roman1"/>
    </style:style>
    <style:style style:name="T4" style:family="text">
      <style:text-properties style:font-name-complex="Times New Roman1" style:font-size-complex="12pt"/>
    </style:style>
    <style:style style:name="T5" style:family="text">
      <style:text-properties style:text-position="super 58%" style:font-name-complex="Times New Roman1"/>
    </style:style>
    <style:style style:name="T6" style:family="text">
      <style:text-properties style:text-position="super 58%" style:font-name-complex="Times New Roman1" style:font-size-complex="12pt"/>
    </style:style>
    <style:style style:name="T7" style:family="text">
      <style:text-properties style:text-underline-style="solid" style:text-underline-width="auto" style:text-underline-color="font-color" style:font-name-complex="Times New Roman1"/>
    </style:style>
    <style:style style:name="T8" style:family="text">
      <style:text-properties style:text-underline-style="solid" style:text-underline-width="auto" style:text-underline-color="font-color" style:font-name-complex="Times New Roman1" style:font-size-complex="12pt"/>
    </style:style>
    <style:style style:name="T9" style:family="text">
      <style:text-properties style:font-size-complex="12pt"/>
    </style:style>
    <style:style style:name="T10" style:family="text">
      <style:text-properties style:font-size-complex="11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7">職能單元代碼</text:p>
          </table:table-cell>
          <table:table-cell table:style-name="表格1.B1" office:value-type="string">
            <text:p text:style-name="P7">TFB4R0550v2</text:p>
          </table:table-cell>
        </table:table-row>
        <table:table-row table:style-name="表格1.1">
          <table:table-cell table:style-name="表格1.A1" office:value-type="string">
            <text:p text:style-name="P7">職能單元名稱</text:p>
          </table:table-cell>
          <table:table-cell table:style-name="表格1.B2" office:value-type="string">
            <text:p text:style-name="P7">為特殊飲食需求設計菜單</text:p>
          </table:table-cell>
        </table:table-row>
        <table:table-row table:style-name="表格1.1">
          <table:table-cell table:style-name="表格1.A1" office:value-type="string">
            <text:p text:style-name="P7">領域類別</text:p>
          </table:table-cell>
          <table:table-cell table:style-name="表格1.B3" office:value-type="string">
            <text:p text:style-name="P7">休閒與觀光旅遊／餐飲管理</text:p>
          </table:table-cell>
        </table:table-row>
        <table:table-row table:style-name="表格1.1">
          <table:table-cell table:style-name="表格1.A1" office:value-type="string">
            <text:p text:style-name="P7">職能單元級別</text:p>
          </table:table-cell>
          <table:table-cell table:style-name="表格1.B4" office:value-type="string">
            <text:p text:style-name="P7">4</text:p>
          </table:table-cell>
        </table:table-row>
        <table:table-row table:style-name="表格1.1">
          <table:table-cell table:style-name="表格1.A1" office:value-type="string">
            <text:p text:style-name="P7">工作任務與行為指標</text:p>
          </table:table-cell>
          <table:table-cell table:style-name="表格1.B5" office:value-type="string">
            <text:list xml:id="list3613291976" text:style-name="L1">
              <text:list-item>
                <text:p text:style-name="P34">辨識顧客的飲食與文化背景對菜單的需求</text:p>
              </text:list-item>
            </text:list>
            <text:list xml:id="list2376860046" text:style-name="WWNum31">
              <text:list-item text:start-value="1">
                <text:p text:style-name="P16"><text:span text:style-name="T4">辨識不同</text:span><text:span text:style-name="T8">顧客族群</text:span><text:span text:style-name="T6">【註1】</text:span><text:span text:style-name="T4">的</text:span><text:span text:style-name="T8">飲食</text:span><text:span text:style-name="T6">【註2】</text:span><text:span text:style-name="T4">與</text:span><text:span text:style-name="T8">文化背景</text:span><text:span text:style-name="T6">【註3】</text:span><text:span text:style-name="T4">對菜單的</text:span><text:span text:style-name="T3">需求。</text:span></text:p>
              </text:list-item>
              <text:list-item text:style-override="WWNum2a">
                <text:p text:style-name="P17"><text:span text:style-name="T3">評估</text:span><text:span text:style-name="T7">當代飲食趨勢與保健方式</text:span><text:span text:style-name="T5">【註4】</text:span><text:span text:style-name="T3">。</text:span></text:p>
              </text:list-item>
              <text:list-item text:style-override="WWNum2a">
                <text:p text:style-name="P17"><text:span text:style-name="T3">與其他</text:span><text:span text:style-name="T7">專業人員</text:span><text:span text:style-name="T5">【註5】</text:span><text:span text:style-name="T3">聯繫，以辨識並確認顧客需求。</text:span></text:p>
              </text:list-item>
              <text:list-item text:style-override="WWNum2a">
                <text:p text:style-name="P20">確認忽略顧客特殊飲食需求造成的健康後果。</text:p>
              </text:list-item>
            </text:list>
            <text:list xml:id="list125607130974853" text:continue-list="list3613291976" text:style-name="L1">
              <text:list-item>
                <text:p text:style-name="P34">為特殊飲食發展菜單和餐食計畫</text:p>
              </text:list-item>
            </text:list>
            <text:list xml:id="list3077469914" text:style-name="WWNum32">
              <text:list-item text:start-value="1">
                <text:p text:style-name="P21">針對特殊需求，選擇各種適合的食物與餐點。</text:p>
              </text:list-item>
              <text:list-item text:style-override="WWNum11a">
                <text:p text:style-name="P22">辨識各種營養需求的適當食物組合。</text:p>
              </text:list-item>
              <text:list-item text:style-override="WWNum11a">
                <text:p text:style-name="P18"><text:span text:style-name="T3">發展有益健康且能降低與飲食相關健康問題發生率的</text:span><text:span text:style-name="T7">菜單與餐點計畫</text:span><text:span text:style-name="T5">【註6】</text:span><text:span text:style-name="T3">。</text:span></text:p>
              </text:list-item>
              <text:list-item text:style-override="WWNum11a">
                <text:p text:style-name="P22">準備循環菜單並平衡營養需求及多樣性。</text:p>
              </text:list-item>
              <text:list-item text:style-override="WWNum11a">
                <text:p text:style-name="P22">使菜單有充足的餐點選擇。</text:p>
              </text:list-item>
              <text:list-item text:style-override="WWNum11a">
                <text:p text:style-name="P22">建議食物調理與烹煮方式，盡可能保留食物營養價值。</text:p>
              </text:list-item>
            </text:list>
            <text:list xml:id="list125606284350448" text:continue-list="list125607130974853" text:style-name="L1">
              <text:list-item>
                <text:p text:style-name="P34">計算成本與記錄特殊菜單與餐食計畫</text:p>
              </text:list-item>
            </text:list>
            <text:list xml:id="list3559138112" text:style-name="WWNum33">
              <text:list-item text:start-value="1">
                <text:p text:style-name="P25"><text:span text:style-name="T3">正確計算所有</text:span><text:span text:style-name="T7">開銷項目</text:span><text:span text:style-name="T5">【註7】</text:span><text:span text:style-name="T3">，以判定菜單項目的製作成本。</text:span></text:p>
              </text:list-item>
              <text:list-item text:style-override="WWNum12a">
                <text:p text:style-name="P29">從原料成本計算餐點份量與成本。</text:p>
              </text:list-item>
              <text:list-item text:style-override="WWNum12a">
                <text:p text:style-name="P29">依預算限制評估所提議餐食的成本效益，選擇高收益產品。</text:p>
              </text:list-item>
              <text:list-item text:style-override="WWNum12a">
                <text:p text:style-name="P29">在菜單與餐點計畫中使用正確用語。</text:p>
              </text:list-item>
            </text:list>
            <text:list xml:id="list1387087715" text:style-name="WWNum3a">
              <text:list-item>
                <text:p text:style-name="P10">監控特殊菜單成效</text:p>
              </text:list-item>
            </text:list>
            <text:list xml:id="list351222316" text:style-name="WWNum34">
              <text:list-item text:start-value="1">
                <text:p text:style-name="P26"><text:span text:style-name="T3">尋求顧客與他人後續</text:span><text:span text:style-name="T7">回饋</text:span><text:span text:style-name="T5">【註8】</text:span><text:span text:style-name="T3">，以改善菜單表現。</text:span></text:p>
              </text:list-item>
              <text:list-item text:style-override="WWNum13a">
                <text:p text:style-name="P30">依飲食目標與顧客滿意，分析特殊菜單成功與否。</text:p>
              </text:list-item>
              <text:list-item text:style-override="WWNum13a">
                <text:p text:style-name="P30">依據回饋與成功程度調整菜單。</text:p>
              </text:list-item>
            </text:list>
          </table:table-cell>
        </table:table-row>
        <table:table-row table:style-name="表格1.1">
          <table:table-cell table:style-name="表格1.A1" office:value-type="string">
            <text:p text:style-name="P7">職能內涵</text:p>
            <text:p text:style-name="P7">(K=knowledge知識)</text:p>
          </table:table-cell>
          <table:table-cell table:style-name="表格1.B6" office:value-type="string">
            <text:list xml:id="list1408159711" text:style-name="L2">
              <text:list-item>
                <text:p text:style-name="P13">食品安全衛生相關規範</text:p>
              </text:list-item>
              <text:list-item>
                <text:p text:style-name="P13">食材相關之烹飪專業用語</text:p>
              </text:list-item>
              <text:list-item>
                <text:p text:style-name="P13">營養學基本原理與實務</text:p>
              </text:list-item>
              <text:list-item>
                <text:p text:style-name="P13">食品添加劑和防腐劑相關知識</text:p>
              </text:list-item>
              <text:list-item>
                <text:p text:style-name="P13">常見特殊、文化飲食之主要種類與烹飪特色</text:p>
              </text:list-item>
              <text:list-item>
                <text:p text:style-name="P13">藥物與食物交互作用相關知識</text:p>
              </text:list-item>
              <text:list-item>
                <text:p text:style-name="P9"><text:soft-page-break/>食物過敏及食物不耐症概念</text:p>
              </text:list-item>
              <text:list-item>
                <text:p text:style-name="P9">各種烹調方式與食品儲存對營養素的影響</text:p>
              </text:list-item>
              <text:list-item>
                <text:p text:style-name="P13">計算份量收益與原料成本方式</text:p>
              </text:list-item>
              <text:list-item>
                <text:p text:style-name="P13">特殊飲食需求所造成的健康影響與法律後果</text:p>
              </text:list-item>
            </text:list>
          </table:table-cell>
        </table:table-row>
        <table:table-row table:style-name="表格1.1">
          <table:table-cell table:style-name="表格1.A1" office:value-type="string">
            <text:p text:style-name="P7">職能內涵</text:p>
            <text:p text:style-name="P7">(S=skills技能)</text:p>
          </table:table-cell>
          <table:table-cell table:style-name="表格1.B7" office:value-type="string">
            <text:list xml:id="list125606275570932" text:continue-list="list1408159711" text:style-name="L2">
              <text:list-item text:start-value="1">
                <text:p text:style-name="P15"><text:span text:style-name="T2">特殊飲食需求溝通協調能力</text:span></text:p>
              </text:list-item>
              <text:list-item>
                <text:p text:style-name="P35">健康問題相關飲食評估分析能力</text:p>
              </text:list-item>
              <text:list-item>
                <text:p text:style-name="P35">健康及文化飲食趨勢資料蒐集及分析</text:p>
              </text:list-item>
              <text:list-item>
                <text:p text:style-name="P35">特殊飲食<text:span text:style-name="T10">菜單及餐食計畫設計</text:span>能力</text:p>
              </text:list-item>
              <text:list-item>
                <text:p text:style-name="P13">餐食規格及份量規劃能力</text:p>
              </text:list-item>
              <text:list-item>
                <text:p text:style-name="P14">特殊飲食<text:span text:style-name="T9">菜單與餐食計畫成本</text:span><text:span text:style-name="T4">計算能力</text:span></text:p>
              </text:list-item>
              <text:list-item>
                <text:p text:style-name="P35">特殊飲食菜單與餐食計畫撰寫能力</text:p>
              </text:list-item>
              <text:list-item>
                <text:p text:style-name="P13">資訊科技應用能力</text:p>
              </text:list-item>
            </text:list>
          </table:table-cell>
        </table:table-row>
        <table:table-row table:style-name="表格1.1">
          <table:table-cell table:style-name="表格1.A1" office:value-type="string">
            <text:p text:style-name="P7">評量設計參考</text:p>
          </table:table-cell>
          <table:table-cell table:style-name="表格1.B8" office:value-type="string">
            <text:list xml:id="list1119274894" text:style-name="WWNum47">
              <text:list-item text:start-value="1">
                <text:p text:style-name="P11">評量證據</text:p>
              </text:list-item>
            </text:list>
            <text:list xml:id="list2622215662" text:style-name="WWNum48">
              <text:list-item text:start-value="1">
                <text:p text:style-name="P23">能設計多樣化菜單與餐食計畫，以符合特殊飲食需求。</text:p>
              </text:list-item>
              <text:list-item text:style-override="WWNum6a">
                <text:p text:style-name="P24">能監控與評估菜單的生命週期。</text:p>
              </text:list-item>
              <text:list-item text:style-override="WWNum6a">
                <text:p text:style-name="P19"><text:span text:style-name="T3">能了解</text:span>特殊與文化飲食之主要種類、烹飪特色與營養相關<text:span text:style-name="T3">知識</text:span>。</text:p>
              </text:list-item>
              <text:list-item text:style-override="WWNum6a">
                <text:p text:style-name="P24">能在時間限制內，完成設計菜單與餐食計畫。</text:p>
              </text:list-item>
            </text:list>
            <text:list xml:id="list125605803736662" text:continue-list="list1119274894" text:style-name="WWNum5a">
              <text:list-item>
                <text:p text:style-name="P12">評量情境與資源</text:p>
              </text:list-item>
            </text:list>
            <text:list xml:id="list599167054" text:style-name="WWNum50">
              <text:list-item text:start-value="1">
                <text:p text:style-name="P27"><text:span text:style-name="T3">實務可操作食物製備的區域，備有裝置、大或小的設備</text:span>。</text:p>
              </text:list-item>
              <text:list-item text:style-override="WWNum7a">
                <text:p text:style-name="P31">計算成本與發展菜單與餐食計畫所需之相關軟、硬體。</text:p>
              </text:list-item>
              <text:list-item text:style-override="WWNum7a">
                <text:p text:style-name="P31">特殊飲食準則，包括以老年人、兒童和青少年為對象者。</text:p>
              </text:list-item>
            </text:list>
            <text:list xml:id="list125606333544326" text:continue-list="list125605803736662" text:style-name="WWNum5a">
              <text:list-item>
                <text:p text:style-name="P12">評量方法</text:p>
              </text:list-item>
            </text:list>
            <text:list xml:id="list332360305" text:style-name="WWNum52">
              <text:list-item text:start-value="1">
                <text:p text:style-name="P32">評量受評者之菜單設計與餐食計畫是否符合有特定健康問題的顧客族群之特殊飲食需求。</text:p>
              </text:list-item>
              <text:list-item text:style-override="WWNum9a">
                <text:p text:style-name="P33">運用個案研究與問題解決練習，能針對不同文化群體提出適當菜單與餐食計畫。</text:p>
              </text:list-item>
              <text:list-item text:style-override="WWNum9a">
                <text:p text:style-name="P33">評估受評者記錄準備菜單與餐食計畫的過程細節；解釋如何客製菜單與餐食計畫，以符合特定文化群體的特色；並依飲食目標，評估菜單成功與否。</text:p>
              </text:list-item>
              <text:list-item text:style-override="WWNum9a">
                <text:p text:style-name="P28"><text:span text:style-name="T3">書面和口頭提問評量受評者對食物過敏及不耐症、</text:span>不符特殊要求可能造成的後果等了解程度。</text:p>
              </text:list-item>
              <text:list-item text:style-override="WWNum9a">
                <text:p text:style-name="P28"><text:span text:style-name="T3">檢視受評者的證據作品，及第三方提供之個人工作績</text:span><text:soft-page-break/><text:span text:style-name="T3">效表現報告。</text:span></text:p>
              </text:list-item>
            </text:list>
          </table:table-cell>
        </table:table-row>
        <table:table-row table:style-name="表格1.1">
          <table:table-cell table:style-name="表格1.A1" office:value-type="string">
            <text:p text:style-name="P7">說明與補充事項</text:p>
          </table:table-cell>
          <table:table-cell table:style-name="表格1.B9" office:value-type="string">
            <text:p text:style-name="P6"><text:span text:style-name="T3">【註1】顧客族群：包括青少年、</text:span>運動員、兒童、軍人、年長者、健康照護、病患、嬰兒、傷患、肥胖或過重者、來自不同社經背景者、來自特殊文化或宗教背景者、因身體狀況而有不同營養與能量需求者等。</text:p>
            <text:p text:style-name="P6"><text:span text:style-name="T3">【註2】飲食：針對</text:span>糖尿病患、過敏、藥物禁忌、食物不耐症；<text:span text:style-name="T3">液體；飲食偏好；飲食限制；無麩質；高碳水化合物；低或高‑能量；低或高‑蛋白質；高纖維素；奶蛋素；低膽固醇；低脂；低麩質；調整鈉或鉀含量；調整口感；營養要求；分量及全素等。</text:span></text:p>
            <text:p text:style-name="P6"><text:span text:style-name="T3">【註3】文化背景：包括文化或宗教的飲食偏好或限制、如佛教、道教、回教</text:span>等。</text:p>
            <text:p text:style-name="P6"><text:span text:style-name="T3">【註4】當代飲食趨勢與保健方式：包括過敏原排除飲食、</text:span>肝臟解毒、低碳水化合物、低脂、低卡飲食、<text:span text:style-name="T3">低麩質、</text:span>素食等。</text:p>
            <text:p text:style-name="P6"><text:span text:style-name="T3">【註5】其他專業人員：包括專職醫療人員、</text:span>營養師、醫學專家及營養學家等。</text:p>
            <text:p text:style-name="P6"><text:span text:style-name="T3">【註6】菜單與餐點計畫：可能為循環菜單、</text:span>每日餐點計畫、每日菜單、季節性菜單、每周餐點計畫及每周菜單等。</text:p>
            <text:p text:style-name="P6"><text:span text:style-name="T3">【註7】開銷項目：包括原料、</text:span>勞工、廚房營運成本及廢料等。</text:p>
            <text:p text:style-name="P6"><text:span text:style-name="T3">【註8】回饋：來自顧客調查；</text:span>顧客、經理、同儕、員工、主管、供應商等的改善建議；包括討論菜單的一般員工會議；與專職醫療人員、顧客、營養師、醫學專家等，<text:bookmark text:name="_GoBack"/>討論或尋求工作人員對於菜單品項的建議。</text:p>
          </table:table-cell>
        </table:table-row>
      </table:table>
      <text:p text:style-name="P5"/>
      <table:table table:name="表格2" table:style-name="表格2">
        <table:table-column table:style-name="表格2.A"/>
        <table:table-row table:style-name="表格2.1">
          <table:table-cell table:style-name="表格2.A1" office:value-type="string">
            <text:p text:style-name="P2">更新紀錄</text:p>
          </table:table-cell>
        </table:table-row>
        <table:table-row table:style-name="表格2.2">
          <table:table-cell table:style-name="表格2.A2" office:value-type="string">
            <text:p text:style-name="P3">2022年修訂職能內容。</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微軟正黑體" svg:font-family="微軟正黑體" style:font-adornments="Regular" style:font-family-generic="swiss"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2" style:display-name="List 2" style:family="paragraph" style:parent-style-name="Text_20_body_20__28_user_29_" style:default-outline-level="" style:class="list">
      <style:paragraph-properties fo:margin-left="1.199cm" fo:margin-right="0cm" fo:margin-top="0.106cm" fo:margin-bottom="0.106cm" style:contextual-spacing="false" fo:keep-together="always" fo:orphans="2" fo:widows="2" fo:text-indent="-0.6cm" style:auto-text-indent="false" fo:keep-with-next="always">
        <style:tab-stops>
          <style:tab-stop style:position="2.3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3" style:display-name="List Number 3" style:family="paragraph" style:parent-style-name="List_20_3" style:default-outline-level="">
      <style:paragraph-properties fo:margin-left="1.693cm" fo:margin-right="0cm" fo:margin-top="0.106cm" fo:margin-bottom="0.106cm" style:contextual-spacing="false" fo:keep-together="always" fo:orphans="2" fo:widows="2" fo:text-indent="-0.847cm" style:auto-text-indent="false" fo:keep-with-next="always">
        <style:tab-stops>
          <style:tab-stop style:position="3.494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Bullet" style:display-name="List Bullet" style:family="paragraph" style:parent-style-name="List" style:default-outline-level="">
      <style:paragraph-properties fo:margin-left="0.847cm" fo:margin-right="0cm" fo:margin-top="0.071cm" fo:margin-bottom="0.071cm" style: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List_20_2" style:default-outline-level="">
      <style:paragraph-properties>
        <style:tab-stops/>
      </style:paragraph-properties>
    </style:style>
    <style:style style:name="樣式1" style:family="paragraph" style:parent-style-name="List_20_Paragraph" style:default-outline-level="" style:list-style-name="WWNum16a">
      <style:paragraph-properties fo:line-height="0.706cm" fo:text-align="justify" style:justify-single-word="false"/>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本文_20_字元" style:display-name="本文 字元" style:family="text" style:parent-style-name="Default_20_Paragraph_20_Font"/>
    <style:style style:name="short_5f_text" style:display-name="short_text" style:family="text" style:parent-style-name="Default_20_Paragraph_20_Font"/>
    <style:style style:name="ListLabel_20_1" style:display-name="ListLabel 1" style:family="text">
      <style:text-properties style:font-name-asian="微軟正黑體2"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use-window-font-color="true" loext:opacity="0%" fo:font-size="8pt" fo:font-style="normal" fo:font-weight="normal" style:font-size-asian="8pt" style:font-style-asian="normal" style:font-weight-asian="normal" style:font-size-complex="9pt"/>
    </style:style>
    <style:style style:name="ListLabel_20_4" style:display-name="ListLabel 4"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style>
    <style:style style:name="ListLabel_20_5" style:display-name="ListLabel 5"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style>
    <style:style style:name="ListLabel_20_6" style:display-name="ListLabel 6"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style>
    <style:style style:name="ListLabel_20_7" style:display-name="ListLabel 7"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style>
    <style:style style:name="ListLabel_20_8" style:display-name="ListLabel 8"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style>
    <style:style style:name="ListLabel_20_9" style:display-name="ListLabel 9"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asian="微軟正黑體2" style:font-family-asian="微軟正黑體" style:font-family-generic-asian="system" style:font-pitch-asian="variable" style:font-name-complex="Times New Roman1" style:font-family-complex="'Times New Roman'" style:font-family-generic-complex="system" style:font-pitch-complex="variable"/>
    </style:style>
    <style:style style:name="Standard_20_字元" style:display-name="Standard 字元" style:family="text" style:parent-style-name="Default_20_Paragraph_20_Font"/>
    <style:style style:name="清單段落_20_字元" style:display-name="清單段落 字元" style:family="text" style:parent-style-name="Standard_20_字元"/>
    <style:style style:name="樣式1_20_字元" style:display-name="樣式1 字元" style:family="text" style:parent-style-name="清單段落_20_字元">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asian="微軟正黑體2"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ize="8pt" fo:font-style="normal" fo:font-weight="normal" style:font-size-asian="8pt" style:font-style-asian="normal" style:font-weight-asian="normal" style:font-size-complex="9pt"/>
    </style:style>
    <style:style style:name="ListLabel_20_14" style:display-name="ListLabel 14"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5" style:display-name="ListLabel 15"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6" style:display-name="ListLabel 16"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7" style:display-name="ListLabel 17"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8" style:display-name="ListLabel 18"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9" style:display-name="ListLabel 19"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0" style:display-name="ListLabel 20" style:family="text">
      <style:text-properties style:font-name="Times New Roman" fo:font-family="'Times New Roman'" style:font-family-generic="roman" style:font-pitch="variable" style:font-name-asian="微軟正黑體2" style:font-family-asian="微軟正黑體" style:font-family-generic-asian="system" style:font-pitch-asian="variable"/>
    </style:style>
    <style:style style:name="ListLabel_20_21" style:display-name="ListLabel 21"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2" style:display-name="ListLabel 22"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3" style:display-name="ListLabel 23"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4" style:display-name="ListLabel 24"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5" style:display-name="ListLabel 25"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6" style:display-name="ListLabel 26"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7" style:display-name="ListLabel 27" style:family="text">
      <style:text-properties style:font-name="Times New Roman" fo:font-family="'Times New Roman'" style:font-family-generic="roman" style:font-pitch="variable" style:font-name-asian="微軟正黑體2" style:font-family-asian="微軟正黑體" style:font-family-generic-asian="system" style:font-pitch-asian="variable"/>
    </style:style>
    <style:style style:name="ListLabel_20_28" style:display-name="ListLabel 28" style:family="text">
      <style:text-properties style:font-name-asian="微軟正黑體2" style:font-family-asian="微軟正黑體"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11"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bullet text:level="1" text:style-name="ListLabel_20_1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style-name="ListLabel_20_13" text:bullet-char="">
        <style:list-level-properties text:list-level-position-and-space-mode="label-alignment">
          <style:list-level-label-alignment text:label-followed-by="listtab" fo:text-indent="-0.635cm" fo:margin-left="1.2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Numbering_20_Symbols" style:num-suffix="、" style:num-format="一, 二, 三, ..."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Numbering_20_Symbols"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Numbering_20_Symbols" style:num-suffix="、" style:num-format="一, 二, 三,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Numbering_20_Symbols" style:num-suffix="、" style:num-format="一, 二, 三, ..."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Numbering_20_Symbols" style:num-suffix="、" style:num-format="一, 二, 三, ..."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Numbering_20_Symbols" style:num-suffix="、" style:num-format="一, 二, 三,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Numbering_20_Symbols" style:num-suffix="、" style:num-format="一, 二, 三, ..."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text:style-name="ListLabel_20_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text:style-name="ListLabel_20_1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2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2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2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2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2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28"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1" fo:font-size="12pt" fo:font-weight="bold"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1"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atrice</meta:initial-creator>
    <meta:editing-cycles>5</meta:editing-cycles>
    <meta:print-date>2015-08-03T07:53:00</meta:print-date>
    <meta:creation-date>2022-10-12T07:07:00</meta:creation-date>
    <dc:date>2022-12-16T12:56:05.409000000</dc:date>
    <meta:editing-duration>PT16M9S</meta:editing-duration>
    <meta:generator>NDC_ODF_Application_Tools_/3.3.2$Windows_X86_64 LibreOffice_project/1c83f50314a572f826dc60cf827b7d4b71120510</meta:generator>
    <meta:document-statistic meta:table-count="2" meta:image-count="0" meta:object-count="0" meta:page-count="3" meta:paragraph-count="81" meta:word-count="1765" meta:character-count="1829" meta:non-whitespace-character-count="18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