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0" style:family="paragraph" style:parent-style-name="Header">
      <style:text-properties fo:font-size="12pt" fo:font-weight="bold" style:font-size-asian="12pt" style:font-weight-asian="bold" style:font-size-complex="12pt"/>
    </style:style>
    <style:style style:name="P11" style:family="paragraph" style:parent-style-name="List_20_Bullet" style:list-style-name="WWNum39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Bullet" style:list-style-name="WWNum25a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27">
      <style:paragraph-properties fo:line-height="0.706cm" fo:orphans="0" fo:widows="0"/>
      <style:text-properties style:font-name-complex="Times New Roman1" style:font-size-complex="12pt"/>
    </style:style>
    <style:style style:name="P16" style:family="paragraph" style:parent-style-name="List_20_Paragraph" style:list-style-name="WWNum13a">
      <style:paragraph-properties fo:line-height="0.706cm" fo:orphans="0" fo:widows="0"/>
      <style:text-properties style:font-name-complex="Times New Roman1" style:font-size-complex="12pt"/>
    </style:style>
    <style:style style:name="P17" style:family="paragraph" style:parent-style-name="List_20_Paragraph" style:list-style-name="WWNum28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18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36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22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37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3" style:family="paragraph" style:parent-style-name="List_20_Paragraph" style:list-style-name="WWNum38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2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26" style:family="paragraph" style:parent-style-name="List_20_Paragraph" style:list-style-name="WWNum30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27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28" style:family="paragraph" style:parent-style-name="List_20_Paragraph" style:list-style-name="WWNum31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29" style:family="paragraph" style:parent-style-name="List_20_Paragraph" style:list-style-name="WWNum17a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30" style:family="paragraph" style:parent-style-name="List_20_Paragraph" style:list-style-name="WWNum32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31" style:family="paragraph" style:parent-style-name="List_20_Paragraph" style:list-style-name="WWNum18a">
      <style:paragraph-properties fo:margin-left="1.422cm" fo:margin-right="0cm" fo:line-height="0.706cm" fo:orphans="0" fo:widows="0" fo:text-indent="-0.499cm" style:auto-text-indent="false"/>
      <style:text-properties style:font-name-complex="Times New Roman1" style:font-size-complex="12pt"/>
    </style:style>
    <style:style style:name="P32" style:family="paragraph" style:parent-style-name="List_20_Paragraph" style:list-style-name="WWNum37">
      <style:paragraph-properties fo:margin-left="1.422cm" fo:margin-right="0cm" fo:line-height="0.706cm" fo:orphans="0" fo:widows="0" fo:text-indent="-0.499cm" style:auto-text-indent="false"/>
      <style:text-properties style:font-name-complex="Gungsuh" style:font-size-complex="12pt"/>
    </style:style>
    <style:style style:name="P33" style:family="paragraph" style:parent-style-name="List_20_Paragraph" style:list-style-name="WWNum29">
      <style:paragraph-properties fo:margin-left="1.422cm" fo:margin-right="0cm" fo:line-height="0.706cm" fo:orphans="0" fo:widows="0" fo:text-indent="-0.575cm" style:auto-text-indent="false"/>
      <style:text-properties style:font-name-complex="Times New Roman1" style:font-size-complex="12pt"/>
    </style:style>
    <style:style style:name="P34" style:family="paragraph" style:parent-style-name="List_20_Paragraph" style:list-style-name="WWNum15a">
      <style:paragraph-properties fo:margin-left="1.422cm" fo:margin-right="0cm" fo:line-height="0.706cm" fo:orphans="0" fo:widows="0" fo:text-indent="-0.575cm" style:auto-text-indent="false"/>
      <style:text-properties style:font-name-complex="Times New Roman1" style:font-size-complex="12pt"/>
    </style:style>
    <style:style style:name="P35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>
        <style:tab-stops>
          <style:tab-stop style:position="1.291cm"/>
        </style:tab-stops>
      </style:paragraph-properties>
      <style:text-properties style:font-size-complex="12pt"/>
    </style:style>
    <style:style style:name="P36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7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>
        <style:tab-stops>
          <style:tab-stop style:position="1.274cm"/>
        </style:tab-stops>
      </style:paragraph-properties>
      <style:text-properties style:font-name-complex="Gungsuh" style:font-size-complex="12pt"/>
    </style:style>
    <style:style style:name="P38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-complex="Gungsuh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 style:font-name-complex="Times New Roman1"/>
    </style:style>
    <style:style style:name="T4" style:family="text">
      <style:text-properties style:text-position="super 58%" fo:language="en" fo:country="NZ" style:font-name-complex="新細明體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新細明體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font-name-complex="Gungsuh"/>
    </style:style>
    <style:style style:name="T9" style:family="text">
      <style:text-properties style:font-name-complex="新細明體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新細明體"/>
    </style:style>
    <style:style style:name="T12" style:family="text">
      <style:text-properties style:language-asian="zh" style:country-asian="TW" style:font-name-complex="Gungsuh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6"><text:span text:style-name="T2">TFB2R2327</text:span>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準備高湯、醬汁與湯品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2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2272013345" text:style-name="WWNum27">
              <text:list-item text:start-value="1">
                <text:p text:style-name="P15">選擇食材</text:p>
              </text:list-item>
            </text:list>
            <text:list xml:id="list1932211283" text:style-name="WWNum28">
              <text:list-item text:start-value="1">
                <text:p text:style-name="P17"><text:bookmark-start text:name="_GoBack"/><text:span text:style-name="T2">按照標準食譜準備食材清單，</text:span><text:bookmark-end text:name="_GoBack"/><text:span text:style-name="T2">確認</text:span><text:span text:style-name="T3">料理製作需求</text:span><text:span text:style-name="T4">【註1】</text:span><text:span text:style-name="T6">。</text:span></text:p>
              </text:list-item>
              <text:list-item text:style-override="WWNum14a">
                <text:p text:style-name="P25">依據需求內容，計算所需食材量。</text:p>
              </text:list-item>
              <text:list-item text:style-override="WWNum14a">
                <text:p text:style-name="P25">依據食譜以及食材的品質、新鮮度和庫存調節需求，確認和選擇高湯、醬汁和湯品的食材。</text:p>
              </text:list-item>
              <text:list-item text:style-override="WWNum14a">
                <text:p text:style-name="P25">開始準備食材之前，須檢查易腐壞品項是否已變壞或遭受污染。</text:p>
              </text:list-item>
            </text:list>
            <text:list xml:id="list115958069071464" text:continue-list="list2272013345" text:style-name="WWNum13a">
              <text:list-item>
                <text:p text:style-name="P16">選擇、準備與使用設備</text:p>
              </text:list-item>
            </text:list>
            <text:list xml:id="list4030270413" text:style-name="WWNum29">
              <text:list-item text:start-value="1">
                <text:p text:style-name="P33">選擇正確型號及尺寸的設備。</text:p>
              </text:list-item>
              <text:list-item text:style-override="WWNum15a">
                <text:p text:style-name="P34">使用設備前謹慎組裝，並保持整潔。</text:p>
              </text:list-item>
              <text:list-item text:style-override="WWNum15a">
                <text:p text:style-name="P34">依照製造商說明書，安全使用設備並注意衛生。</text:p>
              </text:list-item>
            </text:list>
            <text:list xml:id="list115959825402848" text:continue-list="list115958069071464" text:style-name="WWNum13a">
              <text:list-item>
                <text:p text:style-name="P16">分量與準備食材</text:p>
              </text:list-item>
            </text:list>
            <text:list xml:id="list509186583" text:style-name="WWNum30">
              <text:list-item text:start-value="1">
                <text:p text:style-name="P26">依據料理製作程序，分類蒐集各種食材。</text:p>
              </text:list-item>
              <text:list-item text:style-override="WWNum16a">
                <text:p text:style-name="P27">依據食譜，秤重和量測食材。</text:p>
              </text:list-item>
              <text:list-item text:style-override="WWNum16a">
                <text:p text:style-name="P27">依據烹飪標準，運用烹飪切割技能，按需要切除不要的部位，並切成所需大小。</text:p>
              </text:list-item>
              <text:list-item text:style-override="WWNum16a">
                <text:p text:style-name="P27">減少食材浪費，以提高食材準備收益率。</text:p>
              </text:list-item>
            </text:list>
            <text:list xml:id="list115959082554620" text:continue-list="list115959825402848" text:style-name="WWNum13a">
              <text:list-item>
                <text:p text:style-name="P16">製作高湯和湯品</text:p>
              </text:list-item>
            </text:list>
            <text:list xml:id="list1583132752" text:style-name="WWNum31">
              <text:list-item text:start-value="1">
                <text:p text:style-name="P28">依據標準食譜，選擇和使用製作高湯、醬汁和湯品的料理方法。</text:p>
              </text:list-item>
              <text:list-item text:style-override="WWNum17a">
                <text:p text:style-name="P29">依據標準食譜，選擇調味品和澄清劑。</text:p>
              </text:list-item>
              <text:list-item text:style-override="WWNum17a">
                <text:p text:style-name="P29">妥當運用增稠劑和便利性商品。</text:p>
              </text:list-item>
              <text:list-item text:style-override="WWNum17a">
                <text:p text:style-name="P29">根據需要，在基本醬汁冷或熱的時候，妥善取出衍生物。</text:p>
              </text:list-item>
              <text:list-item text:style-override="WWNum17a">
                <text:p text:style-name="P29">在職務範圍內，調整料理品質。</text:p>
              </text:list-item>
            </text:list>
            <text:list xml:id="list115959510096731" text:continue-list="list115959082554620" text:style-name="WWNum13a">
              <text:list-item>
                <text:p text:style-name="P16">高湯、醬汁和湯品擺盤與存放</text:p>
              </text:list-item>
            </text:list>
            <text:list xml:id="list3150401046" text:style-name="WWNum32">
              <text:list-item text:start-value="1">
                <text:p text:style-name="P30">重新組合或加熱高湯、醬汁或湯品至所需濃稠度。</text:p>
              </text:list-item>
              <text:list-item text:style-override="WWNum18a">
                <text:p text:style-name="P31">使用合適的餐碗盛裝湯品和醬汁，使外觀呈現美味誘人。</text:p>
              </text:list-item>
              <text:list-item text:style-override="WWNum18a">
                <text:p text:style-name="P31"><text:soft-page-break/>依據標準食譜，增添配菜。</text:p>
              </text:list-item>
              <text:list-item text:style-override="WWNum18a">
                <text:p text:style-name="P18"><text:span text:style-name="T2">檢查料理外觀，並</text:span><text:span text:style-name="T3">調整擺盤</text:span><text:span text:style-name="T4">【註2】</text:span><text:span text:style-name="T6">。</text:span></text:p>
              </text:list-item>
              <text:list-item text:style-override="WWNum18a">
                <text:p text:style-name="P31">在合適的環境條件下，存放料理。</text:p>
              </text:list-item>
              <text:list-item text:style-override="WWNum18a">
                <text:p text:style-name="P18"><text:span text:style-name="T2">依據組織流程、</text:span><text:span text:style-name="T3">環境條件</text:span><text:span text:style-name="T4">【註3】</text:span><text:span text:style-name="T2">限制和成本降低措施，清潔工作區域，並處理或保存多餘食材或可再利用的副產品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6"><text:span text:style-name="T2">(K=</text:span><text:span text:style-name="T7">knowledge</text:span><text:span text:style-name="T2">知識)</text:span></text:p>
          </table:table-cell>
          <table:table-cell table:style-name="表格1.B6" office:value-type="string">
            <text:list xml:id="list4151529135" text:style-name="L1">
              <text:list-item>
                <text:p text:style-name="P36">食品安全衛生相關規範</text:p>
              </text:list-item>
              <text:list-item>
                <text:p text:style-name="P36">職業安全衛生相關規範</text:p>
              </text:list-item>
              <text:list-item>
                <text:p text:style-name="P36"><text:span text:style-name="T8">產業通用的烹煮詞彙與食材商品名稱</text:span> </text:p>
              </text:list-item>
              <text:list-item>
                <text:p text:style-name="P36"><text:span text:style-name="T8">各種</text:span>高湯、醬汁和湯品<text:span text:style-name="T8">的特性</text:span></text:p>
              </text:list-item>
              <text:list-item>
                <text:p text:style-name="P38">庫存日期碼及標籤內容</text:p>
              </text:list-item>
              <text:list-item>
                <text:p text:style-name="P36"><text:span text:style-name="T8">廚具</text:span>設備使用知識</text:p>
              </text:list-item>
              <text:list-item>
                <text:p text:style-name="P38">食材準備清單與標準食譜</text:p>
              </text:list-item>
              <text:list-item>
                <text:p text:style-name="P36"><text:span text:style-name="T8">食材</text:span>量測知識</text:p>
              </text:list-item>
              <text:list-item>
                <text:p text:style-name="P36">高湯、醬汁和湯品<text:span text:style-name="T8">製作方式</text:span></text:p>
              </text:list-item>
              <text:list-item>
                <text:p text:style-name="P36">食品的存放知識</text:p>
              </text:list-item>
              <text:list-item>
                <text:p text:style-name="P35">料理擺盤常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15958353756774" text:continue-list="list4151529135" text:style-name="L1">
              <text:list-item text:start-value="1">
                <text:p text:style-name="P36"><text:span text:style-name="T8">食材準備</text:span><text:span text:style-name="T9">清</text:span><text:span text:style-name="T8">單閱讀及解讀能力</text:span></text:p>
              </text:list-item>
              <text:list-item>
                <text:p text:style-name="P36">食材規劃與選擇能力</text:p>
              </text:list-item>
              <text:list-item>
                <text:p text:style-name="P38">食材秤重、量測及分量計算能力</text:p>
              </text:list-item>
              <text:list-item>
                <text:p text:style-name="P38">食材準備及處理能力</text:p>
              </text:list-item>
              <text:list-item>
                <text:p text:style-name="P38">工作流程規劃與組織能力</text:p>
              </text:list-item>
              <text:list-item>
                <text:p text:style-name="P38">烹煮用具設備使用能力</text:p>
              </text:list-item>
              <text:list-item>
                <text:p text:style-name="P38">刀具使用與保養能力</text:p>
              </text:list-item>
              <text:list-item>
                <text:p text:style-name="P36">料理擺盤能力</text:p>
              </text:list-item>
              <text:list-item>
                <text:p text:style-name="P36">降低食材浪費能力</text:p>
              </text:list-item>
              <text:list-item>
                <text:p text:style-name="P36">品質控管能力</text:p>
              </text:list-item>
              <text:list-item>
                <text:p text:style-name="P37">問題解決能力</text:p>
              </text:list-item>
              <text:list-item>
                <text:p text:style-name="P37">環境清潔及維護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3404248741" text:style-name="WWNum35">
              <text:list-item text:start-value="1">
                <text:p text:style-name="P13">評量證據</text:p>
              </text:list-item>
            </text:list>
            <text:list xml:id="list3726919706" text:style-name="WWNum36">
              <text:list-item>
                <text:p text:style-name="P19"><text:span text:style-name="T5">能製作各種食譜及不同文化背景的</text:span>高湯、醬汁和湯品<text:span text:style-name="T5">。</text:span></text:p>
              </text:list-item>
              <text:list-item text:style-override="WWNum22a">
                <text:p text:style-name="P20">能在實務時間限制內<text:span text:style-name="T8">，同時準備多位客人的料理。</text:span></text:p>
              </text:list-item>
              <text:list-item text:style-override="WWNum22a">
                <text:p text:style-name="P20">能了解各種高湯、醬汁和湯品的品質指標；各種高<text:soft-page-break/>湯、醬汁和湯品；<text:span text:style-name="T8">食材準備用具之特性、功能與安全操作；</text:span>各種不同食材類型的安全處理和保存實務等相關知識。</text:p>
              </text:list-item>
            </text:list>
            <text:list xml:id="list115958223979799" text:continue-list="list3404248741" text:style-name="WWNum21a">
              <text:list-item>
                <text:p text:style-name="P14">評量情境與資源</text:p>
              </text:list-item>
            </text:list>
            <text:list xml:id="list4047694515" text:style-name="WWNum37">
              <text:list-item text:start-value="1">
                <text:p text:style-name="P21">商用廚房具備固定設備<text:span text:style-name="T8">、大型和小型用具設備。</text:span></text:p>
              </text:list-item>
              <text:list-item>
                <text:p text:style-name="P32">工作場域相關文件資料。</text:p>
              </text:list-item>
              <text:list-item text:style-override="WWNum23a">
                <text:p text:style-name="P22">廚房員工與用餐人數的業界實際比率。</text:p>
              </text:list-item>
              <text:list-item text:style-override="WWNum23a">
                <text:p text:style-name="P22">食材準備清單、標準食譜及<text:span text:style-name="T8">各種食材。</text:span></text:p>
              </text:list-item>
              <text:list-item text:style-override="WWNum23a">
                <text:p text:style-name="P22">評量情境須儘量符合實務工作現場環境。</text:p>
              </text:list-item>
              <text:list-item text:style-override="WWNum23a">
                <text:p text:style-name="P22">符合職業安全衛生相關規範及作業程序。</text:p>
              </text:list-item>
            </text:list>
            <text:list xml:id="list115957981237427" text:continue-list="list115958223979799" text:style-name="WWNum21a">
              <text:list-item>
                <text:p text:style-name="P14">評量方法</text:p>
              </text:list-item>
            </text:list>
            <text:list xml:id="list294929256" text:style-name="WWNum38">
              <text:list-item text:start-value="1">
                <text:p text:style-name="P23">直接觀察受評者製作高湯、醬汁和湯品的情形。</text:p>
              </text:list-item>
              <text:list-item text:style-override="WWNum24a">
                <text:p text:style-name="P24">評量受評者製作之高湯、醬汁和湯品的味道及外觀。</text:p>
              </text:list-item>
              <text:list-item text:style-override="WWNum24a">
                <text:p text:style-name="P24">評量受評者製作各式高湯、醬汁和湯品的能力。</text:p>
              </text:list-item>
              <text:list-item text:style-override="WWNum24a">
                <text:p text:style-name="P24">透過視覺與味覺認知方法，讓受評者辨別食材與產品的特徵。</text:p>
              </text:list-item>
              <text:list-item text:style-override="WWNum24a">
                <text:p text:style-name="P24">以書面或口頭提問，評量受評者對高湯、醬汁和湯品的烹煮專業用語和料理品質指標等相關知識。</text:p>
              </text:list-item>
              <text:list-item text:style-override="WWNum24a">
                <text:p text:style-name="P24">檢核受評者的佐證資料，和第三方工作場域提供的表現說明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list xml:id="list3347802809" text:style-name="WWNum39">
              <text:list-item text:start-value="1">
                <text:p text:style-name="P11"><text:span text:style-name="T10">料理製作需求：須考量到口味</text:span><text:span text:style-name="T11">、</text:span><text:span text:style-name="T10">溫度</text:span><text:span text:style-name="T11">、</text:span><text:span text:style-name="T10">口感</text:span><text:span text:style-name="T11">等。</text:span></text:p>
              </text:list-item>
              <text:list-item text:style-override="WWNum25a">
                <text:p text:style-name="P12"><text:span text:style-name="T10">調整擺盤：藉由配料和配菜選擇，強調視覺吸引力，如平衡效果</text:span><text:span text:style-name="T11">、</text:span><text:span text:style-name="T10">色彩搭配</text:span><text:span text:style-name="T11">、</text:span><text:span text:style-name="T10">對比效果</text:span><text:span text:style-name="T12">；</text:span><text:span text:style-name="T10">實際盛盤須依照客戶要的份量</text:span><text:span text:style-name="T11">、</text:span><text:span text:style-name="T10">服務需求</text:span><text:span text:style-name="T12">；</text:span><text:span text:style-name="T10">擦掉不小心噴到或滴到的地方</text:span><text:span text:style-name="T11">等。</text:span></text:p>
              </text:list-item>
              <text:list-item text:style-override="WWNum25a">
                <text:p text:style-name="P12"><text:span text:style-name="T10">環境條件：須確保有合適之環境</text:span><text:span text:style-name="T11">、</text:span><text:span text:style-name="T10">濕度</text:span><text:span text:style-name="T11">、</text:span><text:span text:style-name="T10">燈光</text:span><text:span text:style-name="T11">、</text:span><text:span text:style-name="T10">包裝</text:span><text:span text:style-name="T11">、</text:span><text:span text:style-name="T10">溫度</text:span><text:span text:style-name="T11">、</text:span><text:span text:style-name="T10">容器選擇</text:span><text:span text:style-name="T11">、</text:span><text:span text:style-name="T10">通風條件</text:span><text:span text:style-name="T11">等。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8-12-04T14:52:00</meta:print-date>
    <meta:creation-date>2022-10-12T07:39:00</meta:creation-date>
    <dc:date>2022-12-16T11:59:57.597000000</dc:date>
    <meta:editing-duration>PT1H19M12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90" meta:word-count="1516" meta:character-count="1589" meta:non-whitespace-character-count="1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