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7cm" style:rel-column-width="18677*"/>
    </style:style>
    <style:style style:name="表格1.B" style:family="table-column">
      <style:table-column-properties style:column-width="11.384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6">
      <style:paragraph-properties fo:margin-left="1.676cm" fo:margin-right="0cm" fo:margin-top="0cm" fo:margin-bottom="0cm" style:contextual-spacing="false" fo:line-height="0.706cm" fo:orphans="0" fo:widows="0" fo:text-indent="-1.676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24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24">
      <style:paragraph-properties fo:margin-left="1.672cm" fo:margin-right="0cm" fo:margin-top="0cm" fo:margin-bottom="0cm" style:contextual-spacing="false" fo:line-height="0.706cm" fo:orphans="0" fo:widows="0" fo:text-indent="-1.672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1" style:family="paragraph" style:parent-style-name="Standard_20__28_user_29_" style:list-style-name="WWNum25">
      <style:paragraph-properties fo:line-height="0.706cm" fo:orphans="0" fo:widows="0"/>
      <style:text-properties style:font-size-complex="12pt"/>
    </style:style>
    <style:style style:name="P12" style:family="paragraph" style:parent-style-name="Standard_20__28_user_29_" style:list-style-name="WWNum26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3" style:family="paragraph" style:parent-style-name="Standard_20__28_user_29_" style:list-style-name="WWNum14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4" style:family="paragraph" style:parent-style-name="Standard_20__28_user_29_" style:list-style-name="WWNum13a">
      <style:paragraph-properties fo:line-height="0.706cm" fo:orphans="0" fo:widows="0"/>
      <style:text-properties style:font-size-complex="12pt"/>
    </style:style>
    <style:style style:name="P15" style:family="paragraph" style:parent-style-name="Standard_20__28_user_29_" style:list-style-name="WWNum27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6" style:family="paragraph" style:parent-style-name="Standard_20__28_user_29_" style:list-style-name="WWNum15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Standard_20__28_user_29_" style:list-style-name="WWNum28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8" style:family="paragraph" style:parent-style-name="Standard_20__28_user_29_" style:list-style-name="WWNum16a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9" style:family="paragraph" style:parent-style-name="Standard_20__28_user_29_" style:list-style-name="WWNum29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20" style:family="paragraph" style:parent-style-name="Standard_20__28_user_29_" style:list-style-name="WWNum17a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21" style:family="paragraph" style:parent-style-name="Standard_20__28_user_29_" style:list-style-name="WWNum30">
      <style:paragraph-properties fo:line-height="0.706cm" fo:orphans="0" fo:widows="0"/>
      <style:text-properties style:font-size-complex="12pt"/>
    </style:style>
    <style:style style:name="P22" style:family="paragraph" style:parent-style-name="Standard_20__28_user_29_" style:list-style-name="WWNum18a">
      <style:paragraph-properties fo:line-height="0.706cm" fo:orphans="0" fo:widows="0"/>
      <style:text-properties style:font-size-complex="12pt"/>
    </style:style>
    <style:style style:name="P23" style:family="paragraph" style:parent-style-name="Standard_20__28_user_29_" style:list-style-name="WWNum32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 style:list-style-name="WWNum33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5" style:family="paragraph" style:parent-style-name="Standard_20__28_user_29_" style:list-style-name="WWNum21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6" style:family="paragraph" style:parent-style-name="Standard_20__28_user_29_" style:list-style-name="WWNum20a">
      <style:paragraph-properties fo:line-height="0.706cm" fo:orphans="0" fo:widows="0"/>
      <style:text-properties style:font-size-complex="12pt"/>
    </style:style>
    <style:style style:name="P27" style:family="paragraph" style:parent-style-name="Standard_20__28_user_29_" style:list-style-name="WWNum34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8" style:family="paragraph" style:parent-style-name="Standard_20__28_user_29_" style:list-style-name="WWNum22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9" style:family="paragraph" style:parent-style-name="Standard_20__28_user_29_" style:list-style-name="WWNum35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30" style:family="paragraph" style:parent-style-name="Standard_20__28_user_29_" style:list-style-name="WWNum23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31" style:family="paragraph" style:parent-style-name="Standard_20__28_user_29_" style:list-style-name="WWNum22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 fo:language="en" fo:country="NZ" style:font-name-complex="新細明體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font-size-complex="12pt"/>
    </style:style>
    <style:style style:name="T7" style:family="text">
      <style:text-properties fo:letter-spacing="-0.018cm"/>
    </style:style>
    <style:style style:name="T8" style:family="text">
      <style:text-properties style:font-name="微軟正黑體" style:font-name-asian="微軟正黑體1" style:language-asian="zh" style:country-asian="TW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TFB2R2328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準備肉品及肉類加工品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0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0">2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2517341510" text:style-name="WWNum25">
              <text:list-item text:start-value="1">
                <text:p text:style-name="P11">選擇食材</text:p>
              </text:list-item>
            </text:list>
            <text:list xml:id="list2847510231" text:style-name="WWNum26">
              <text:list-item text:start-value="1">
                <text:p text:style-name="P12">按照食材準備清單與標準食譜，確認料理製作需求。</text:p>
              </text:list-item>
              <text:list-item text:style-override="WWNum14a">
                <text:p text:style-name="P13">依據需求內容，計算所需食材量。</text:p>
              </text:list-item>
              <text:list-item text:style-override="WWNum14a">
                <text:p text:style-name="P13">依據<text:span text:style-name="T2">標準</text:span>食譜以及食材的品質、新鮮度和庫存調節需求，至賣場挑選<text:span text:style-name="T2">肉品</text:span><text:span text:style-name="T3">【註1】</text:span>和<text:span text:style-name="T2">肉類加工品</text:span><text:span text:style-name="T3">【註2】</text:span><text:span text:style-name="T5">。</text:span></text:p>
              </text:list-item>
            </text:list>
            <text:list xml:id="list104530194754696" text:continue-list="list2517341510" text:style-name="WWNum13a">
              <text:list-item>
                <text:p text:style-name="P14">選擇、準備與使用<text:span text:style-name="T2">設備</text:span><text:span text:style-name="T3">【註3】</text:span></text:p>
              </text:list-item>
            </text:list>
            <text:list xml:id="list580792646" text:style-name="WWNum27">
              <text:list-item text:start-value="1">
                <text:p text:style-name="P15">選擇<text:span text:style-name="T2">合適</text:span>種類和尺寸正確的刀具和其他設備。</text:p>
              </text:list-item>
              <text:list-item text:style-override="WWNum15a">
                <text:p text:style-name="P16">使用設備前謹慎組裝，並保持整潔。</text:p>
              </text:list-item>
              <text:list-item text:style-override="WWNum15a">
                <text:p text:style-name="P16">依照設備製造商說明書，安全使用刀具和其他設備，並保持衛生清潔。</text:p>
              </text:list-item>
            </text:list>
            <text:list xml:id="list104530147499991" text:continue-list="list104530194754696" text:style-name="WWNum13a">
              <text:list-item>
                <text:p text:style-name="P14">準備定量包裝之肉品與肉類加工品</text:p>
              </text:list-item>
            </text:list>
            <text:list xml:id="list2463458024" text:style-name="WWNum28">
              <text:list-item text:start-value="1">
                <text:p text:style-name="P17">依據標準食譜，精確識別、選擇和秤重食材。</text:p>
              </text:list-item>
              <text:list-item text:style-override="WWNum16a">
                <text:p text:style-name="P18">依據標準食譜要求，精確裁切肉品成所需大小。</text:p>
              </text:list-item>
              <text:list-item text:style-override="WWNum16a">
                <text:p text:style-name="P18">依據標準食譜要求，使用合適的食材和方法，準備定量包裝之肉類加工品。</text:p>
              </text:list-item>
              <text:list-item text:style-override="WWNum16a">
                <text:p text:style-name="P18">選擇適合肉類加工品的食材、餡料、調味料和醃漬品。</text:p>
              </text:list-item>
              <text:list-item text:style-override="WWNum16a">
                <text:p text:style-name="P18">減少食材浪費，並保存可再利用之副產品。</text:p>
              </text:list-item>
            </text:list>
            <text:list xml:id="list104530975809266" text:continue-list="list104530147499991" text:style-name="WWNum13a">
              <text:list-item>
                <text:p text:style-name="P14">存放肉品和肉類加工品</text:p>
              </text:list-item>
            </text:list>
            <text:list xml:id="list1148347953" text:style-name="WWNum29">
              <text:list-item text:start-value="1">
                <text:p text:style-name="P19">在合適環境條件存放肉品。</text:p>
              </text:list-item>
              <text:list-item text:style-override="WWNum17a">
                <text:p text:style-name="P20">使用合適的<text:span text:style-name="T2">肉類醃製法</text:span><text:span text:style-name="T3">【註4】</text:span><text:span text:style-name="T5">。</text:span></text:p>
              </text:list-item>
              <text:list-item text:style-override="WWNum17a">
                <text:p text:style-name="P20">根據組織程序、環境考量和降低成本措施，清潔工作區域，並處理或儲存剩餘和可再利用的副產品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9">(K=<text:span text:style-name="T7">knowledge</text:span>知識)</text:p>
          </table:table-cell>
          <table:table-cell table:style-name="表格1.B6" office:value-type="string">
            <text:list xml:id="list2892587843" text:style-name="WWNum30">
              <text:list-item text:start-value="1">
                <text:p text:style-name="P5">食品安全衛生相關規範</text:p>
              </text:list-item>
              <text:list-item>
                <text:p text:style-name="P5">職業安全衛生相關規範</text:p>
              </text:list-item>
              <text:list-item>
                <text:p text:style-name="P21">烹煮專業用語與食材商品名稱 </text:p>
              </text:list-item>
              <text:list-item>
                <text:p text:style-name="P21">食材準備清單與標準食譜</text:p>
              </text:list-item>
              <text:list-item>
                <text:p text:style-name="P21">基本肉品科學知識與肉類醃製方法</text:p>
              </text:list-item>
              <text:list-item>
                <text:p text:style-name="P21">肉類加工品與肉類料理的特性</text:p>
              </text:list-item>
              <text:list-item>
                <text:p text:style-name="P21"><text:soft-page-break/>庫存日期碼與標籤標示方式</text:p>
              </text:list-item>
              <text:list-item>
                <text:p text:style-name="P21">各肉品種類和部位的準備方式 </text:p>
              </text:list-item>
              <text:list-item>
                <text:p text:style-name="P21">各式肉類加工品的料理方式 </text:p>
              </text:list-item>
              <text:list-item>
                <text:p text:style-name="P21">製作肉類加工品的設備 </text:p>
              </text:list-item>
              <text:list-item>
                <text:p text:style-name="P21">肉品部位與肉類加工品的存放 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2642581124" text:style-name="WWNum18a">
              <text:list-item>
                <text:p text:style-name="P22">食品與設備相關文件閱讀及理解能力</text:p>
              </text:list-item>
              <text:list-item>
                <text:p text:style-name="P22">食材準備及處理能力</text:p>
              </text:list-item>
              <text:list-item>
                <text:p text:style-name="P22">食品份量計算能力</text:p>
              </text:list-item>
              <text:list-item>
                <text:p text:style-name="P22">工作流程規劃與組織能力</text:p>
              </text:list-item>
              <text:list-item>
                <text:p text:style-name="P22">調整料理的問題解決能力</text:p>
              </text:list-item>
              <text:list-item>
                <text:p text:style-name="P22">烹煮設備使用能力</text:p>
              </text:list-item>
              <text:list-item>
                <text:p text:style-name="P22">刀具使用與保養能力</text:p>
              </text:list-item>
              <text:list-item>
                <text:p text:style-name="P22">降低食材浪費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2407032420" text:style-name="WWNum32">
              <text:list-item text:start-value="1">
                <text:p text:style-name="P23"><text:span text:style-name="T4">評量證據</text:span></text:p>
              </text:list-item>
            </text:list>
            <text:list xml:id="list1288821687" text:style-name="WWNum33">
              <text:list-item text:start-value="1">
                <text:p text:style-name="P24"><text:span text:style-name="T4">能準備定量包裝之肉品，包括牛肉、家禽、羊肉、豬肉等。</text:span></text:p>
              </text:list-item>
              <text:list-item text:style-override="WWNum21a">
                <text:p text:style-name="P25"><text:span text:style-name="T4">能製作各類肉類加工品與小型肉類製品。</text:span></text:p>
              </text:list-item>
              <text:list-item text:style-override="WWNum21a">
                <text:p text:style-name="P25"><text:span text:style-name="T4">能在時間限制內，準備各種肉品部位與產品。</text:span></text:p>
              </text:list-item>
              <text:list-item text:style-override="WWNum21a">
                <text:p text:style-name="P25"><text:span text:style-name="T4">能證明具備肉品分類的知識。</text:span></text:p>
              </text:list-item>
              <text:list-item text:style-override="WWNum21a">
                <text:p text:style-name="P25"><text:span text:style-name="T4">能整合肉品與肉類加工品的品質指標；各式肉品種類和部位的製作方式；食材準備之特性、功能與安全操作等知識。</text:span></text:p>
              </text:list-item>
              <text:list-item text:style-override="WWNum21a">
                <text:p text:style-name="P25"><text:span text:style-name="T4">能處理和儲存肉品的食品安全措施。</text:span></text:p>
              </text:list-item>
            </text:list>
            <text:list xml:id="list104530291773269" text:continue-list="list2407032420" text:style-name="WWNum20a">
              <text:list-item>
                <text:p text:style-name="P26"><text:span text:style-name="T4">評量情境與資源</text:span></text:p>
              </text:list-item>
            </text:list>
            <text:list xml:id="list1225775320" text:style-name="WWNum34">
              <text:list-item text:start-value="1">
                <text:p text:style-name="P27"><text:span text:style-name="T4">可作業的廚房，包含固定用具、各型設備及工作文件。</text:span></text:p>
              </text:list-item>
              <text:list-item text:style-override="WWNum22a">
                <text:p text:style-name="P28"><text:span text:style-name="T4">食材準備清單與標準食譜。</text:span></text:p>
              </text:list-item>
              <text:list-item text:style-override="WWNum22a">
                <text:p text:style-name="P28"><text:span text:style-name="T4">各種商用食材。</text:span></text:p>
              </text:list-item>
              <text:list-item text:style-override="WWNum22a">
                <text:p text:style-name="P28">評量情境須<text:span text:style-name="T4">儘量符合實務工作現場環境。</text:span></text:p>
              </text:list-item>
              <text:list-item text:style-override="WWNum22a">
                <text:p text:style-name="P31">符合職業安全衛生相關規範及作業程序。</text:p>
              </text:list-item>
            </text:list>
            <text:list xml:id="list104531645543255" text:continue-list="list104530291773269" text:style-name="WWNum20a">
              <text:list-item>
                <text:p text:style-name="P26"><text:span text:style-name="T4">評量方法</text:span></text:p>
              </text:list-item>
            </text:list>
            <text:list xml:id="list3444186292" text:style-name="WWNum35">
              <text:list-item text:start-value="1">
                <text:p text:style-name="P29"><text:span text:style-name="T4">直接觀察受評者準備肉品部位的情形。</text:span></text:p>
              </text:list-item>
              <text:list-item text:style-override="WWNum23a">
                <text:p text:style-name="P30"><text:span text:style-name="T4">評量受評者製作之肉類加工品之外觀與大小。</text:span></text:p>
              </text:list-item>
              <text:list-item text:style-override="WWNum23a">
                <text:p text:style-name="P30"><text:span text:style-name="T4">透過視覺與試吃方式，讓受評者辨別食材與產品的</text:span><text:soft-page-break/><text:span text:style-name="T4">特徵。</text:span></text:p>
              </text:list-item>
              <text:list-item text:style-override="WWNum23a">
                <text:p text:style-name="P30"><text:span text:style-name="T4">以書面或口頭提問受評者烹飪專業用語、肉品品質、料理設備、烹飪方法與貯藏條件等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list xml:id="list4072563751" text:style-name="WWNum36">
              <text:list-item>
                <text:p text:style-name="P2"><text:span text:style-name="T13">肉品：</text:span><text:span text:style-name="T14">如</text:span><text:span text:style-name="T13">傳統食用肉品，豬肉、牛肉、羊肉、家禽；及各類現代食用肉品</text:span><text:span text:style-name="T14">。</text:span></text:p>
              </text:list-item>
              <text:list-item text:style-override="WWNum24">
                <text:p text:style-name="P3"><text:span text:style-name="T13">肉類加工品：</text:span><text:span text:style-name="T14">如</text:span><text:span text:style-name="T13">醃製或煙燻肉類加工品、醃漬肉品、</text:span><text:bookmark text:name="_GoBack"/><text:span text:style-name="T13">火腿、香腸、烤肉串</text:span><text:span text:style-name="T14">等。</text:span></text:p>
              </text:list-item>
              <text:list-item text:style-override="WWNum24">
                <text:p text:style-name="P3"><text:span text:style-name="T13">設備：</text:span><text:span text:style-name="T14">如</text:span><text:span text:style-name="T13">肉販剁肉工作桌、剁刀；醃菜、煙燻和製作香腸所需之設備，刀具、肉槌、防切傷的編織手套或尼龍手套、絞肉機、包裝材料、醃漬筒、灌腸機、鋸子、公制磅秤、切片機、煙燻爐、真空機</text:span><text:span text:style-name="T14">等。</text:span></text:p>
              </text:list-item>
              <text:list-item text:style-override="WWNum24">
                <text:p text:style-name="P4"><text:span text:style-name="T13">肉類醃製法：</text:span><text:span text:style-name="T14">如</text:span><text:span text:style-name="T13">熟成、乾燥、冷凍、醃漬、鹽醃、煙燻</text:span><text:span text:style-name="T14">等。</text:span></text:p>
              </text:list-item>
            </text:list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7</meta:editing-cycles>
    <meta:print-date>2018-12-04T14:46:00</meta:print-date>
    <meta:creation-date>2022-10-12T07:38:00</meta:creation-date>
    <dc:date>2022-12-14T06:59:00</dc:date>
    <meta:editing-duration>PT5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8" meta:word-count="1345" meta:character-count="1414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