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name-complex="新細明體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Bullet" style:list-style-name="WWNum51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Bullet" style:list-style-name="WWNum51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P12" style:family="paragraph" style:parent-style-name="List_20_Paragraph" style:list-style-name="WWNum41">
      <style:paragraph-properties fo:line-height="0.706cm" fo:orphans="0" fo:widows="0"/>
      <style:text-properties style:font-name-complex="新細明體" style:font-size-complex="12pt"/>
    </style:style>
    <style:style style:name="P13" style:family="paragraph" style:parent-style-name="List_20_Paragraph" style:list-style-name="WWNum13a">
      <style:paragraph-properties fo:line-height="0.706cm" fo:orphans="0" fo:widows="0"/>
      <style:text-properties style:font-name-complex="新細明體" style:font-size-complex="12pt"/>
    </style:style>
    <style:style style:name="P14" style:family="paragraph" style:parent-style-name="List_20_Paragraph" style:list-style-name="WWNum47">
      <style:paragraph-properties fo:line-height="0.706cm" fo:orphans="0" fo:widows="0"/>
      <style:text-properties fo:language="en" fo:country="NZ" style:font-size-complex="12pt"/>
    </style:style>
    <style:style style:name="P15" style:family="paragraph" style:parent-style-name="List_20_Paragraph" style:list-style-name="WWNum19a">
      <style:paragraph-properties fo:line-height="0.706cm" fo:orphans="0" fo:widows="0"/>
      <style:text-properties fo:language="en" fo:country="NZ" style:font-size-complex="12pt"/>
    </style:style>
    <style:style style:name="P16" style:family="paragraph" style:parent-style-name="List_20_Paragraph" style:list-style-name="WWNum4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19" style:family="paragraph" style:parent-style-name="List_20_Paragraph" style:list-style-name="WWNum43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0" style:family="paragraph" style:parent-style-name="List_20_Paragraph" style:list-style-name="WWNum15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1" style:family="paragraph" style:parent-style-name="List_20_Paragraph" style:list-style-name="WWNum44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2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3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4" style:family="paragraph" style:parent-style-name="List_20_Paragraph" style:list-style-name="WWNum49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5" style:family="paragraph" style:parent-style-name="List_20_Paragraph" style:list-style-name="WWNum49">
      <style:paragraph-properties fo:margin-left="1.422cm" fo:margin-right="0cm" fo:orphans="0" fo:widows="0" fo:text-indent="-0.499cm" style:auto-text-indent="false"/>
      <style:text-properties style:font-name-complex="新細明體" style:font-size-complex="12pt" style:language-complex="en" style:country-complex="US"/>
    </style:style>
    <style:style style:name="P26" style:family="paragraph" style:parent-style-name="List_20_Paragraph" style:list-style-name="WWNum49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 style:language-complex="en" style:country-complex="US"/>
    </style:style>
    <style:style style:name="P27" style:family="paragraph" style:parent-style-name="List_20_Paragraph" style:list-style-name="WWNum49">
      <style:paragraph-properties fo:margin-left="1.422cm" fo:margin-right="0cm" fo:orphans="0" fo:widows="0" fo:text-indent="-0.499cm" style:auto-text-indent="false"/>
      <style:text-properties style:font-name-complex="新細明體" style:font-size-complex="12pt"/>
    </style:style>
    <style:style style:name="P28" style:family="paragraph" style:parent-style-name="List_20_Paragraph" style:list-style-name="WWNum48">
      <style:paragraph-properties fo:margin-left="1.422cm" fo:margin-right="0cm" fo:line-height="0.706cm" fo:orphans="0" fo:widows="0" fo:text-indent="-0.499cm" style:auto-text-indent="false"/>
      <style:text-properties fo:color="#212121" loext:opacity="100%" style:font-size-complex="12pt"/>
    </style:style>
    <style:style style:name="P29" style:family="paragraph" style:parent-style-name="List_20_Paragraph" style:list-style-name="WWNum50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30" style:family="paragraph" style:parent-style-name="List_20_Paragraph" style:list-style-name="WWNum36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31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32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name-complex="新細明體" style:font-size-complex="12pt"/>
    </style:style>
    <style:style style:name="P33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language="en" fo:country="NZ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新細明體"/>
    </style:style>
    <style:style style:name="T4" style:family="text">
      <style:text-properties style:text-underline-style="solid" style:text-underline-width="auto" style:text-underline-color="font-color" style:font-name-complex="新細明體"/>
    </style:style>
    <style:style style:name="T5" style:family="text">
      <style:text-properties fo:color="#000000" loext:opacity="100%" style:text-position="super 58%" fo:language="en" fo:country="NZ" style:font-name-complex="新細明體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fo:language="en" fo:country="NZ" style:language-asian="zh" style:country-asian="TW" style:font-name-complex="新細明體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3R2352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準備簡易料理及擺盤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539118433" text:style-name="WWNum41">
              <text:list-item text:start-value="1">
                <text:p text:style-name="P12">準備服務</text:p>
              </text:list-item>
            </text:list>
            <text:list xml:id="list664703366" text:style-name="WWNum42">
              <text:list-item text:start-value="1">
                <text:p text:style-name="P16"><text:span text:style-name="T3">檢視菜單或產品清單以及食譜，以確定</text:span><text:span text:style-name="T4">簡易料理</text:span><text:span text:style-name="T5">【註1】</text:span><text:span text:style-name="T3">的準備要求。</text:span></text:p>
              </text:list-item>
              <text:list-item text:style-override="WWNum14a">
                <text:p text:style-name="P18">檢查食材的數量和品質。</text:p>
              </text:list-item>
              <text:list-item text:style-override="WWNum14a">
                <text:p text:style-name="P18">服務前完成準備食物。</text:p>
              </text:list-item>
            </text:list>
            <text:list xml:id="list123611072002932" text:continue-list="list3539118433" text:style-name="WWNum13a">
              <text:list-item>
                <text:p text:style-name="P13">準備食物</text:p>
              </text:list-item>
            </text:list>
            <text:list xml:id="list1546263037" text:style-name="WWNum43">
              <text:list-item text:start-value="1">
                <text:p text:style-name="P19">依製造商說明，安全且衛生地選擇和使用設備。</text:p>
              </text:list-item>
              <text:list-item text:style-override="WWNum15a">
                <text:p text:style-name="P20">以合適方法烹飪料理。</text:p>
              </text:list-item>
              <text:list-item text:style-override="WWNum15a">
                <text:p text:style-name="P20">以正確溫度及所需時間，重新加熱調理食品。</text:p>
              </text:list-item>
              <text:list-item text:style-override="WWNum15a">
                <text:p text:style-name="P20">以適當的速度和時間準備料理。</text:p>
              </text:list-item>
              <text:list-item text:style-override="WWNum15a">
                <text:p text:style-name="P20">控制份量以盡量提升利潤和減少浪費。</text:p>
              </text:list-item>
            </text:list>
            <text:list xml:id="list123611448579169" text:continue-list="list123611072002932" text:style-name="WWNum13a">
              <text:list-item>
                <text:p text:style-name="P13">在乾淨工作區域擺盤及儲存食物</text:p>
              </text:list-item>
            </text:list>
            <text:list xml:id="list2299095734" text:style-name="WWNum44">
              <text:list-item text:start-value="1">
                <text:p text:style-name="P21">依組織指南進行食物擺盤。</text:p>
              </text:list-item>
              <text:list-item text:style-override="WWNum16a">
                <text:p text:style-name="P17"><text:span text:style-name="T3">於適當的</text:span><text:span text:style-name="T4">環境條件</text:span><text:span text:style-name="T5">【註2】</text:span><text:span text:style-name="T3">下呈現食物。</text:span></text:p>
              </text:list-item>
              <text:list-item text:style-override="WWNum16a">
                <text:p text:style-name="P22">依組織程序、環境因素、成本控管措施，清理工作區域，以及針對可重複使用的和多餘食材，進行儲存或丟棄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5"><text:span text:style-name="T2">(K=</text:span><text:span text:style-name="T6">knowledge</text:span><text:span text:style-name="T2">知識)</text:span></text:p>
          </table:table-cell>
          <table:table-cell table:style-name="表格1.B6" office:value-type="string">
            <text:list xml:id="list688742325" text:style-name="L1">
              <text:list-item>
                <text:p text:style-name="P31">食品安全衛生相關規範</text:p>
              </text:list-item>
              <text:list-item>
                <text:p text:style-name="P31">職業安全衛生相關規範</text:p>
              </text:list-item>
              <text:list-item>
                <text:p text:style-name="P31"><text:span text:style-name="T3">簡易料理種類及</text:span>特色</text:p>
              </text:list-item>
              <text:list-item>
                <text:p text:style-name="P31"><text:span text:style-name="T3">簡易料理</text:span><text:span text:style-name="T4">基本烹飪方法</text:span><text:span text:style-name="T5">【註3】</text:span></text:p>
              </text:list-item>
              <text:list-item>
                <text:p text:style-name="P32">不同類型食物的呈現方法</text:p>
              </text:list-item>
              <text:list-item>
                <text:p text:style-name="P31">簡易料理設備之基本功能及安全操作規範</text:p>
              </text:list-item>
              <text:list-item>
                <text:p text:style-name="P31">食材及配料儲存環境條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23610746170614" text:continue-list="list688742325" text:style-name="L1">
              <text:list-item text:start-value="1">
                <text:p text:style-name="P32">顧客需求溝通協調能力</text:p>
              </text:list-item>
              <text:list-item>
                <text:p text:style-name="P32">與顧客互動社交能力</text:p>
              </text:list-item>
              <text:list-item>
                <text:p text:style-name="P32">菜單及食譜解讀及撰寫能力</text:p>
              </text:list-item>
              <text:list-item>
                <text:p text:style-name="P31">食材<text:span text:style-name="T3">測量</text:span>及<text:span text:style-name="T3">烹飪時間溫度計算能力</text:span></text:p>
              </text:list-item>
              <text:list-item>
                <text:p text:style-name="P31">食材<text:span text:style-name="T3">準備</text:span>工作流程<text:span text:style-name="T3">規劃及組織能力</text:span></text:p>
              </text:list-item>
              <text:list-item>
                <text:p text:style-name="P31"><text:span text:style-name="T3">烹飪過程之問題解決</text:span>能力</text:p>
              </text:list-item>
              <text:list-item>
                <text:p text:style-name="P31"><text:soft-page-break/>自我管理能力</text:p>
              </text:list-item>
              <text:list-item>
                <text:p text:style-name="P33">準備食物及烹飪設備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1010824928" text:style-name="WWNum47">
              <text:list-item text:start-value="1">
                <text:p text:style-name="P14">評量證據</text:p>
              </text:list-item>
            </text:list>
            <text:list xml:id="list4222015380" text:style-name="WWNum48">
              <text:list-item text:start-value="1">
                <text:p text:style-name="P28">能在時間限制內準備各式簡單菜餚，以滿足多元顧客要求。</text:p>
              </text:list-item>
              <text:list-item text:style-override="WWNum20a">
                <text:p text:style-name="P23">能整合簡單的菜餚的製備方法。</text:p>
              </text:list-item>
              <text:list-item text:style-override="WWNum20a">
                <text:p text:style-name="P23">能了解食物製備設備的基本特性和功能、維護食品安全等知識。</text:p>
              </text:list-item>
            </text:list>
            <text:list xml:id="list123612322951602" text:continue-list="list1010824928" text:style-name="WWNum19a">
              <text:list-item>
                <text:p text:style-name="P15">評量情境與資源</text:p>
              </text:list-item>
            </text:list>
            <text:list xml:id="list4124432037" text:style-name="WWNum49">
              <text:list-item text:start-value="1">
                <text:p text:style-name="P25">符合實務的工作環境、裝置、設備與原料。</text:p>
              </text:list-item>
              <text:list-item>
                <text:p text:style-name="P24">相關先備條件，如備料清單和標準配方。</text:p>
              </text:list-item>
              <text:list-item>
                <text:p text:style-name="P27">符合產業實況的廚房員工顧客比。</text:p>
              </text:list-item>
              <text:list-item>
                <text:p text:style-name="P25">評量情境須儘量符合實務工作現場環境。</text:p>
              </text:list-item>
              <text:list-item>
                <text:p text:style-name="P26">符合職業安全衛生相關規範及作業程序。</text:p>
              </text:list-item>
            </text:list>
            <text:list xml:id="list123611526446968" text:continue-list="list123612322951602" text:style-name="WWNum19a">
              <text:list-item>
                <text:p text:style-name="P15">評量方法</text:p>
              </text:list-item>
            </text:list>
            <text:list xml:id="list1185316151" text:style-name="WWNum50">
              <text:list-item text:start-value="1">
                <text:p text:style-name="P29">直接觀察受評者烹調料理之過程。</text:p>
              </text:list-item>
              <text:list-item text:style-override="WWNum36a">
                <text:p text:style-name="P30">評估受評者準備的料理的味道及視覺吸引力。</text:p>
              </text:list-item>
              <text:list-item text:style-override="WWNum36a">
                <text:p text:style-name="P30">針對烹飪詞彙、料理品質指標、設備、烹飪方法，進行書面或口頭提問，以測試受評者的知識。</text:p>
              </text:list-item>
              <text:list-item text:style-override="WWNum36a">
                <text:p text:style-name="P30">檢視受評者提供的證據作品，以及第三方針對受評者職場績效的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914213549" text:style-name="WWNum51">
              <text:list-item text:start-value="1">
                <text:p text:style-name="P10"><text:span text:style-name="T7">簡易料理：</text:span><text:span text:style-name="T9">如</text:span><text:span text:style-name="T8">再加熱的調理食品、食材數量不多的料理、只需單一或少數烹飪和準備技巧的料理</text:span><text:span text:style-name="T9">等。</text:span></text:p>
              </text:list-item>
              <text:list-item>
                <text:p text:style-name="P11">環境條件：如良好的氣氛、濕度、採光、包裝、溫度、容器使用、通風等。</text:p>
              </text:list-item>
              <text:list-item>
                <text:p text:style-name="P11">基本烹飪方法，如水煮、燒烤、油炸、炭烤、微波處理、回溫處理、爐烤等。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text:bookmark text:name="_GoBack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6</meta:editing-cycles>
    <meta:print-date>2018-12-04T15:04:00</meta:print-date>
    <meta:creation-date>2022-10-12T07:41:00</meta:creation-date>
    <dc:date>2022-12-16T12:36:10.067000000</dc:date>
    <meta:editing-duration>PT19M5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6" meta:word-count="1004" meta:character-count="1062" meta:non-whitespace-character-count="106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