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5">
      <style:paragraph-properties fo:margin-top="0cm" fo:margin-bottom="0cm" loext:contextual-spacing="true" fo:line-height="0.706cm"/>
    </style:style>
    <style:style style:name="P3" style:family="paragraph" style:parent-style-name="List_20_Bullet" style:list-style-name="WWNum21">
      <style:paragraph-properties fo:margin-top="0cm" fo:margin-bottom="0cm" loext:contextual-spacing="true" fo:line-height="0.706cm"/>
    </style:style>
    <style:style style:name="P4" style:family="paragraph" style:parent-style-name="List_20_Bullet" style:list-style-name="">
      <style:paragraph-properties fo:margin-left="0.847cm" fo:margin-right="0cm" fo:margin-top="0cm" fo:margin-bottom="0cm" loext:contextual-spacing="true" fo:line-height="0.706cm" fo:text-indent="-0.75cm" style:auto-text-indent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8" style:family="paragraph" style:parent-style-name="List_20_Paragraph" style:list-style-name="WWNum11">
      <style:paragraph-properties fo:line-height="0.706cm"/>
    </style:style>
    <style:style style:name="P9" style:family="paragraph" style:parent-style-name="List_20_Paragraph" style:list-style-name="WWNum12">
      <style:paragraph-properties fo:line-height="0.706cm"/>
    </style:style>
    <style:style style:name="P10" style:family="paragraph" style:parent-style-name="List_20_Paragraph" style:list-style-name="WWNum13">
      <style:paragraph-properties fo:line-height="0.706cm"/>
    </style:style>
    <style:style style:name="P11" style:family="paragraph" style:parent-style-name="List_20_Paragraph" style:list-style-name="WWNum14">
      <style:paragraph-properties fo:line-height="0.706cm"/>
    </style:style>
    <style:style style:name="P12" style:family="paragraph" style:parent-style-name="List_20_Paragraph" style:list-style-name="WWNum16">
      <style:paragraph-properties fo:line-height="0.706cm"/>
    </style:style>
    <style:style style:name="P13" style:family="paragraph" style:parent-style-name="List_20_Paragraph" style:list-style-name="WWNum15">
      <style:paragraph-properties fo:line-height="0.706cm"/>
    </style:style>
    <style:style style:name="P14" style:family="paragraph" style:parent-style-name="List_20_Paragraph" style:list-style-name="WWNum17">
      <style:paragraph-properties fo:line-height="0.706cm"/>
    </style:style>
    <style:style style:name="P15" style:family="paragraph" style:parent-style-name="List_20_Paragraph" style:list-style-name="WWNum18">
      <style:paragraph-properties fo:line-height="0.706cm"/>
    </style:style>
    <style:style style:name="P16" style:family="paragraph" style:parent-style-name="List_20_Paragraph" style:list-style-name="WWNum19">
      <style:paragraph-properties fo:line-height="0.706cm"/>
    </style:style>
    <style:style style:name="P17" style:family="paragraph" style:parent-style-name="List_20_Paragraph" style:list-style-name="WWNum20">
      <style:paragraph-properties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anguage="en" fo:country="NZ" style:font-name-complex="新細明體1" style:font-size-complex="12pt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1" style:font-size-complex="12pt"/>
    </style:style>
    <style:style style:name="T7" style:family="text">
      <style:text-properties fo:language="en" fo:country="NZ" fo:font-weight="normal" style:font-weight-asian="normal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10" style:family="text">
      <style:text-properties fo:color="#000000" style:text-position="super 58%" fo:language="en" fo:country="NZ" style:font-name-complex="新細明體1" style:font-size-complex="12pt"/>
    </style:style>
    <style:style style:name="T11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2" style:family="text">
      <style:text-properties fo:color="#000000" style:font-name="新細明體" fo:language="en" fo:country="NZ" style:font-name-asian="新細明體1" style:language-asian="zh" style:country-asian="TW" style:font-name-complex="新細明體1" style:font-size-complex="12pt"/>
    </style:style>
    <style:style style:name="T13" style:family="text">
      <style:text-properties style:text-underline-style="solid" style:text-underline-width="auto" style:text-underline-color="font-color" style:font-name-complex="新細明體1" style:font-size-complex="12pt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style:font-name="微軟正黑體" fo:language="en" fo:country="NZ" style:font-name-asian="微軟正黑體1" style:language-asian="zh" style:country-asian="TW" style:font-name-complex="新細明體1" style:font-size-complex="12pt"/>
    </style:style>
    <style:style style:name="T1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7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18" style:family="text">
      <style:text-properties style:font-name="微軟正黑體" style:font-name-asian="微軟正黑體1" style:language-asian="zh" style:country-asian="TW" style:font-size-complex="12pt"/>
    </style:style>
    <style:style style:name="T19" style:family="text">
      <style:text-properties fo:font-weight="normal" style:font-weight-asian="normal" style:font-name-complex="新細明體1" style:font-size-complex="12pt"/>
    </style:style>
    <style:style style:name="T20" style:family="text">
      <style:text-properties style:font-name="新細明體" fo:language="en" fo:country="NZ" style:font-name-asian="新細明體1" style:language-asian="zh" style:country-asian="TW" style:font-name-complex="新細明體1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span text:style-name="T1">職能單元代碼</text:span></text:p>
          </table:table-cell>
          <table:table-cell table:style-name="表格1.B1" office:value-type="string">
            <text:p text:style-name="P6"><text:span text:style-name="T1">TFB3R2360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P5"><text:span text:style-name="T2">準備簡易料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P5"><text:span text:style-name="T3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P5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441915066" text:style-name="WWNum11">
              <text:list-item>
                <text:p text:style-name="P8"><text:span text:style-name="T2">準備服務</text:span></text:p>
              </text:list-item>
            </text:list>
            <text:list xml:id="list1130737367" text:style-name="WWNum12">
              <text:list-item>
                <text:p text:style-name="P9"><text:span text:style-name="T5">檢視菜單或產品清單，以確定</text:span><text:span text:style-name="T6">簡易料理</text:span><text:span text:style-name="T9">【</text:span><text:span text:style-name="T10">註1</text:span><text:span text:style-name="T11">】</text:span><text:span text:style-name="T5">的準備要求</text:span></text:p>
              </text:list-item>
              <text:list-item>
                <text:p text:style-name="P9"><text:span text:style-name="T5">必要時，檢查食品的數量和品質以及補貨</text:span></text:p>
              </text:list-item>
              <text:list-item>
                <text:p text:style-name="P9"><text:span text:style-name="T5">於服務前完成</text:span><text:span text:style-name="T6">食物準備</text:span><text:span text:style-name="T9">【</text:span><text:span text:style-name="T10">註2</text:span><text:span text:style-name="T11">】</text:span></text:p>
              </text:list-item>
            </text:list>
            <text:list xml:id="list163449373290703" text:continue-list="list441915066" text:style-name="WWNum11">
              <text:list-item>
                <text:p text:style-name="P8"><text:span text:style-name="T2">準備食物</text:span></text:p>
              </text:list-item>
            </text:list>
            <text:list xml:id="list1098916622" text:style-name="WWNum13">
              <text:list-item>
                <text:p text:style-name="P10"><text:span text:style-name="T5">依製造商說明，安全且衛生地選擇和使用</text:span><text:span text:style-name="T6">設備</text:span><text:span text:style-name="T9">【</text:span><text:span text:style-name="T10">註3</text:span><text:span text:style-name="T11">】</text:span></text:p>
              </text:list-item>
              <text:list-item>
                <text:p text:style-name="P10"><text:span text:style-name="T5">以合適方法烹飪料理</text:span></text:p>
              </text:list-item>
              <text:list-item>
                <text:p text:style-name="P10"><text:span text:style-name="T5">以正確溫度及所需時間，重新加熱調理食品</text:span></text:p>
              </text:list-item>
              <text:list-item>
                <text:p text:style-name="P10"><text:span text:style-name="T5">以適當的速度和時間準備料理</text:span></text:p>
              </text:list-item>
              <text:list-item>
                <text:p text:style-name="P10"><text:span text:style-name="T5">控制份量以盡量提升利潤和減少浪費</text:span></text:p>
              </text:list-item>
            </text:list>
            <text:list xml:id="list163450654101182" text:continue-list="list163449373290703" text:style-name="WWNum11">
              <text:list-item>
                <text:p text:style-name="P8"><text:span text:style-name="T2">擺盤及儲存食物</text:span></text:p>
              </text:list-item>
            </text:list>
            <text:list xml:id="list2306599622" text:style-name="WWNum14">
              <text:list-item>
                <text:p text:style-name="P11"><text:span text:style-name="T2">依組織指南進行食物擺盤</text:span></text:p>
              </text:list-item>
              <text:list-item>
                <text:p text:style-name="P11"><text:span text:style-name="T2">於適當的</text:span><text:span text:style-name="T13">環境條件</text:span><text:span text:style-name="T9">【</text:span><text:span text:style-name="T10">註4</text:span><text:span text:style-name="T11">】</text:span><text:span text:style-name="T2">下呈現食物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span text:style-name="T1">職能內涵</text:span></text:p>
            <text:p text:style-name="P6"><text:span text:style-name="T1">(K=</text:span><text:span text:style-name="T14">knowledge</text:span><text:span text:style-name="T1">知識)</text:span></text:p>
          </table:table-cell>
          <table:table-cell table:style-name="表格1.B6" office:value-type="string">
            <text:list xml:id="list2965897422" text:style-name="WWNum16">
              <text:list-item>
                <text:p text:style-name="P12"><text:span text:style-name="T2">一系列簡易料理的特點</text:span></text:p>
              </text:list-item>
              <text:list-item>
                <text:p text:style-name="P12"><text:span text:style-name="T2">簡易料理的基本烹飪方法，包括：煮沸；燒烤；油炸：油炸：大量油炸、少油煎煮；炭烤；微波處理；回溫加熱；爐燒</text:span></text:p>
              </text:list-item>
              <text:list-item>
                <text:p text:style-name="P12"><text:span text:style-name="T2">不同類型食物的擺盤方法</text:span></text:p>
              </text:list-item>
              <text:list-item>
                <text:p text:style-name="P12"><text:span text:style-name="T2">製作簡易料理的設備：基本特點和功能、安全的操作規範</text:span></text:p>
              </text:list-item>
              <text:list-item>
                <text:p text:style-name="P12"><text:span text:style-name="T2">食材儲存和簡易料理：正確的環境條件以確保食品安全、使保存期限最佳化的適當方法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7" office:value-type="string">
            <text:list xml:id="list943164744" text:style-name="WWNum15">
              <text:list-item>
                <text:p text:style-name="P13"><text:span text:style-name="T5">溝通技巧：能禮貌且友善地與客戶互動、能提供清晰準確的資訊</text:span></text:p>
              </text:list-item>
              <text:list-item>
                <text:p text:style-name="P13"><text:span text:style-name="T5">讀寫技能：能解讀說明、菜單和食譜；能書寫訂單</text:span></text:p>
              </text:list-item>
              <text:list-item>
                <text:p text:style-name="P13"><text:span text:style-name="T5">計算能力：能秤量和測量食材、能判定烹飪時間和溫度</text:span></text:p>
              </text:list-item>
              <text:list-item>
                <text:p text:style-name="P2"><text:span text:style-name="T15">規劃和組織技能，能有效地對食品準備階段進行排序</text:span></text:p>
              </text:list-item>
              <text:list-item>
                <text:p text:style-name="P2"><text:span text:style-name="T15">解決問題的技巧，能調整準備作業及烹飪作業以符合工作要求</text:span></text:p>
              </text:list-item>
              <text:list-item>
                <text:p text:style-name="P2"><text:span text:style-name="T15">管理自身速度和時間的自我管理技能</text:span></text:p>
              </text:list-item>
              <text:list-item>
                <text:p text:style-name="P13"><text:span text:style-name="T5">使用食物準備設備和烹飪設備的科技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設計參考</text:span></text:p>
          </table:table-cell>
          <table:table-cell table:style-name="表格1.B8" office:value-type="string">
            <text:list xml:id="list3577897119" text:style-name="WWNum17">
              <text:list-item>
                <text:p text:style-name="P14"><text:span text:style-name="Special_20_Bold"><text:span text:style-name="T19">評量證據</text:span></text:span></text:p>
              </text:list-item>
            </text:list>
            <text:list xml:id="list3680253659" text:style-name="WWNum18">
              <text:list-item>
                <text:p text:style-name="P15"><text:span text:style-name="T2">能於商業時間的限制下，準備各種簡易料理，滿足客戶的多樣及多量要求</text:span></text:p>
              </text:list-item>
              <text:list-item>
                <text:p text:style-name="P15"><text:span text:style-name="T2">能整合下列知識：</text:span><text:span text:style-name="T3">簡易的料理的製備方法、</text:span><text:span text:style-name="T2">食物準備設備的基本特點和功能、食品安全實務</text:span></text:p>
              </text:list-item>
            </text:list>
            <text:list xml:id="list163449135830145" text:continue-list="list3577897119" text:style-name="WWNum17">
              <text:list-item>
                <text:p text:style-name="P14"><text:span text:style-name="Special_20_Bold"><text:span text:style-name="T19">評量情境與資源</text:span></text:span></text:p>
              </text:list-item>
            </text:list>
            <text:list xml:id="list1010903314" text:style-name="WWNum19">
              <text:list-item>
                <text:p text:style-name="P16"><text:span text:style-name="T5">評量指南中定義的可運作食物準備空間，且必須包含固定裝置及大小設備，例如：真正的產業工作場所、模擬的產業環境，在培訓廚房為客戶服務</text:span></text:p>
              </text:list-item>
              <text:list-item>
                <text:p text:style-name="P16"><text:span text:style-name="T5">符合產業實況的員工客戶比</text:span></text:p>
              </text:list-item>
              <text:list-item>
                <text:p text:style-name="P16"><text:span text:style-name="T5">食物準備清單和標準食譜</text:span></text:p>
              </text:list-item>
              <text:list-item>
                <text:p text:style-name="P16"><text:span text:style-name="T5">一系列的商用食材</text:span></text:p>
              </text:list-item>
            </text:list>
            <text:list xml:id="list163448845821474" text:continue-list="list163449135830145" text:style-name="WWNum17">
              <text:list-item>
                <text:p text:style-name="P14"><text:span text:style-name="Special_20_Bold"><text:span text:style-name="T19">評量方法</text:span></text:span></text:p>
              </text:list-item>
            </text:list>
            <text:list xml:id="list4219853433" text:style-name="WWNum20">
              <text:list-item>
                <text:p text:style-name="P17"><text:span text:style-name="T5">直接觀察受評者準備簡易料理及上菜</text:span></text:p>
              </text:list-item>
              <text:list-item>
                <text:p text:style-name="P17"><text:span text:style-name="T5">評量受評者製作的食物風味</text:span></text:p>
              </text:list-item>
              <text:list-item>
                <text:p text:style-name="P17"><text:span text:style-name="T5">針對一系列簡易料理、設備、烹飪方法，進行書面或口頭提問，以了解受評者對產品特性的認識</text:span></text:p>
              </text:list-item>
              <text:list-item>
                <text:p text:style-name="P17"><text:span text:style-name="T5">適當的儲存環境</text:span></text:p>
              </text:list-item>
              <text:list-item>
                <text:p text:style-name="P17"><text:span text:style-name="T5">檢視受評者提供的證據集，以及第三方針對受評者職場績效的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B9" office:value-type="string">
            <text:list xml:id="list2150213949" text:style-name="WWNum21">
              <text:list-item>
                <text:p text:style-name="P3"><text:span text:style-name="T15">簡易料理：</text:span><text:span text:style-name="T12">如</text:span><text:span text:style-name="T17">回溫加熱的調理食品；食材數量不多的料理；需特製單一或少量烹飪準備技巧的料理：小點心</text:span><text:span text:style-name="T20">、</text:span><text:span text:style-name="T17">炸魚和薯條</text:span><text:span text:style-name="T20">、</text:span><text:span text:style-name="T17">炸雞</text:span><text:span text:style-name="T20">、</text:span><text:span text:style-name="T17">漢堡</text:span><text:span text:style-name="T20">、</text:span><text:span text:style-name="T17">熱狗</text:span><text:span text:style-name="T20">、</text:span><text:span text:style-name="T17">串燒</text:span><text:span text:style-name="T20">、</text:span><text:span text:style-name="T17">麵條</text:span><text:span text:style-name="T18">、</text:span><text:span text:style-name="T17">義大麵</text:span></text:p>
              </text:list-item>
            </text:list>
            <text:p text:style-name="P4"><text:span text:style-name="T17">、西式鹹派</text:span><text:span text:style-name="T20">、</text:span><text:span text:style-name="T17">比薩</text:span><text:span text:style-name="T20">、</text:span><text:span text:style-name="T17">預先調理好的湯</text:span><text:span text:style-name="T20">、</text:span><text:span text:style-name="T17">沙拉</text:span><text:span text:style-name="T20">、</text:span><text:span text:style-name="T17">三明治</text:span><text:span text:style-name="T12">等。</text:span></text:p>
            <text:list xml:id="list163450667274362" text:continue-numbering="true" text:style-name="WWNum21">
              <text:list-item>
                <text:p text:style-name="P3"><text:span text:style-name="T15">食物準備：</text:span><text:span text:style-name="T12">如</text:span><text:span text:style-name="T17">呈現食品；處理調理食物：復原、解凍、再加熱；製作：麵糊、抹醬、裝飾物、沙拉、三明治；準備生食：清潔、去皮、切片</text:span><text:span text:style-name="T12">等。</text:span></text:p>
              </text:list-item>
              <text:list-item>
                <text:p text:style-name="P3"><text:span text:style-name="T15">設備：</text:span><text:span text:style-name="T12">如</text:span><text:span text:style-name="T15">隔水保溫鍋；均值機；烹飪爐台：電式、瓦斯、感應；陶器；刀具；食品調理機和攪拌機；刀和磨刀設備；炸鍋；烤架及烤盤；微波爐；烤箱；鍋盤；明火烤箱；磅秤；切片機；蒸鍋；溫度計；器皿</text:span><text:span text:style-name="T12">等。</text:span></text:p>
              </text:list-item>
              <text:list-item>
                <text:p text:style-name="P3"><text:span text:style-name="T15">環境條件：</text:span><text:span text:style-name="T12">如</text:span><text:span text:style-name="T15">良好的</text:span><text:span text:style-name="T17">氣氛、濕度、採光、包裝、溫度、容器之使用、通風</text:span><text:span text:style-name="T12">等。</text:span>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01:00</meta:print-date>
    <meta:creation-date>2018-12-04T15:01:00</meta:creation-date>
    <dc:date>2018-12-04T15:01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0" meta:word-count="1229" meta:character-count="1280" meta:non-whitespace-character-count="1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