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2">
      <style:paragraph-properties fo:line-height="0.706cm"/>
    </style:style>
    <style:style style:name="P4" style:family="paragraph" style:parent-style-name="Standard" style:list-style-name="WWNum16">
      <style:paragraph-properties fo:line-height="0.706cm"/>
    </style:style>
    <style:style style:name="P5" style:family="paragraph" style:parent-style-name="Standard" style:list-style-name="WWNum17">
      <style:paragraph-properties fo:line-height="0.706cm"/>
    </style:style>
    <style:style style:name="P6" style:family="paragraph" style:parent-style-name="Standard" style:list-style-name="WWNum14">
      <style:paragraph-properties fo:line-height="0.706cm"/>
    </style:style>
    <style:style style:name="P7" style:family="paragraph" style:parent-style-name="Standard" style:list-style-name="WWNum15">
      <style:paragraph-properties fo:line-height="0.706cm"/>
    </style:style>
    <style:style style:name="P8" style:family="paragraph" style:parent-style-name="Standard" style:list-style-name="WWNum13">
      <style:paragraph-properties fo:line-height="0.706cm"/>
    </style:style>
    <style:style style:name="P9" style:family="paragraph" style:parent-style-name="Standard" style:list-style-name="WWNum19">
      <style:paragraph-properties fo:line-height="0.706cm"/>
    </style:style>
    <style:style style:name="P10" style:family="paragraph" style:parent-style-name="Standard" style:list-style-name="WWNum18">
      <style:paragraph-properties fo:line-height="0.706cm"/>
    </style:style>
    <style:style style:name="P11" style:family="paragraph" style:parent-style-name="Standard" style:list-style-name="WWNum20">
      <style:paragraph-properties fo:line-height="0.706cm"/>
    </style:style>
    <style:style style:name="P12" style:family="paragraph" style:parent-style-name="Standard" style:list-style-name="WWNum21">
      <style:paragraph-properties fo:line-height="0.706cm"/>
    </style:style>
    <style:style style:name="P13" style:family="paragraph" style:parent-style-name="Standard" style:list-style-name="WWNum22">
      <style:paragraph-properties fo:line-height="0.706cm"/>
    </style:style>
    <style:style style:name="P14" style:family="paragraph" style:parent-style-name="Standard" style:list-style-name="WWNum23">
      <style:paragraph-properties fo:line-height="0.706cm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17" style:family="paragraph" style:parent-style-name="Header">
      <style:paragraph-properties>
        <style:tab-stops>
          <style:tab-stop style:position="7.325cm" style:type="center"/>
          <style:tab-stop style:position="13.123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5" style:family="text">
      <style:text-properties fo:color="#000000" style:text-position="super 58%" fo:language="en" fo:country="NZ" style:font-name-complex="新細明體1" style:font-size-complex="12pt"/>
    </style:style>
    <style:style style:name="T6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fo:language="en" fo:country="NZ"/>
    </style:style>
    <style:style style:name="T9" style:family="text">
      <style:text-properties style:font-name="微軟正黑體" style:font-name-asian="微軟正黑體1" style:language-asian="zh" style:country-asian="TW"/>
    </style:style>
    <style:style style:name="T10" style:family="text">
      <style:text-properties style:font-name="微軟正黑體" fo:language="en" fo:country="NZ" style:font-name-asian="微軟正黑體1" style:language-asian="zh" style:country-asian="TW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size-complex="12pt"/>
    </style:style>
    <style:style style:name="T13" style:family="text">
      <style:text-properties style:font-name="新細明體" style:font-name-asian="新細明體1" style:language-asian="zh" style:country-asian="TW" style:font-name-complex="新細明體1"/>
    </style:style>
    <style:style style:name="T14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1">TFB2R232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準備港式點心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415620355" text:style-name="WWNum12">
              <text:list-item>
                <text:p text:style-name="P3">選擇食材</text:p>
              </text:list-item>
            </text:list>
            <text:list xml:id="list3699544703" text:style-name="WWNum16">
              <text:list-item>
                <text:p text:style-name="P4">按照食材準備清單與標準食譜，確認<text:span text:style-name="T3">料理製作需求</text:span><text:span text:style-name="T4">【</text:span><text:span text:style-name="T5">註1</text:span><text:span text:style-name="T6">】</text:span></text:p>
              </text:list-item>
              <text:list-item>
                <text:p text:style-name="P4">依據需求內容，計算所需食材量</text:p>
              </text:list-item>
              <text:list-item>
                <text:p text:style-name="P4">依據食譜及食材品質、新鮮度和庫存調節需求，至賣場挑選<text:span text:style-name="T3">港式點心的食材</text:span><text:span text:style-name="T4">【</text:span><text:span text:style-name="T5">註2</text:span><text:span text:style-name="T6">】</text:span></text:p>
              </text:list-item>
              <text:list-item>
                <text:p text:style-name="P4">在準備之前，檢查易腐物品是否腐敗或污染</text:p>
              </text:list-item>
            </text:list>
            <text:list xml:id="list165916774772967" text:continue-list="list3415620355" text:style-name="WWNum12">
              <text:list-item>
                <text:p text:style-name="P3">選擇、準備與使用<text:span text:style-name="T3">設備</text:span><text:span text:style-name="T4">【</text:span><text:span text:style-name="T5">註3</text:span><text:span text:style-name="T6">】</text:span></text:p>
              </text:list-item>
            </text:list>
            <text:list xml:id="list3964390534" text:style-name="WWNum17">
              <text:list-item>
                <text:p text:style-name="P5">選擇種類和尺寸正確的設備</text:p>
              </text:list-item>
              <text:list-item>
                <text:p text:style-name="P5">使用設備前謹慎組裝，並保持清潔</text:p>
              </text:list-item>
              <text:list-item>
                <text:p text:style-name="P5">依據製造商說明書，安全使用設備並保持衛生</text:p>
              </text:list-item>
            </text:list>
            <text:list xml:id="list165915372725254" text:continue-list="list165916774772967" text:style-name="WWNum12">
              <text:list-item>
                <text:p text:style-name="P3">分配份量與準備食材</text:p>
              </text:list-item>
            </text:list>
            <text:list xml:id="list674661311" text:style-name="WWNum14">
              <text:list-item>
                <text:p text:style-name="P6">依據料理製作程序，分類收集各食材</text:p>
              </text:list-item>
              <text:list-item>
                <text:p text:style-name="P6">依據食譜要求，秤重和量測食材，且分好數量</text:p>
              </text:list-item>
              <text:list-item>
                <text:p text:style-name="P6">減少食材浪費，並保存可再利用之副產品</text:p>
              </text:list-item>
            </text:list>
            <text:list xml:id="list165916482957540" text:continue-list="list165915372725254" text:style-name="WWNum12">
              <text:list-item>
                <text:p text:style-name="P3">製作港式點心</text:p>
              </text:list-item>
            </text:list>
            <text:list xml:id="list1804972054" text:style-name="WWNum15">
              <text:list-item>
                <text:p text:style-name="P7">精準分好點心數量</text:p>
              </text:list-item>
              <text:list-item>
                <text:p text:style-name="P7">依據食譜，準備餡料、淋醬和塗醬，以達到所需之濃稠度</text:p>
              </text:list-item>
              <text:list-item>
                <text:p text:style-name="P7">捏製包子和餃子，並量測大小及重量</text:p>
              </text:list-item>
              <text:list-item>
                <text:p text:style-name="P7">選擇港式點心的<text:span text:style-name="T3">烹飪方法</text:span><text:span text:style-name="T4">【</text:span><text:span text:style-name="T5">註4</text:span><text:span text:style-name="T6">】</text:span></text:p>
              </text:list-item>
              <text:list-item>
                <text:p text:style-name="P7">準備必要之<text:span text:style-name="T3">配料</text:span><text:span text:style-name="T4">【</text:span><text:span text:style-name="T5">註5</text:span><text:span text:style-name="T6">】</text:span></text:p>
              </text:list-item>
              <text:list-item>
                <text:p text:style-name="P7">按照標準食譜，在職務範圍內<text:span text:style-name="T3">調整料理品質</text:span><text:span text:style-name="T4">【</text:span><text:span text:style-name="T5">註6</text:span><text:span text:style-name="T6">】</text:span></text:p>
              </text:list-item>
            </text:list>
            <text:list xml:id="list165915334332278" text:continue-list="list165916482957540" text:style-name="WWNum12">
              <text:list-item>
                <text:p text:style-name="P3">港式甜鹹點心擺盤與存放</text:p>
              </text:list-item>
            </text:list>
            <text:list xml:id="list599895251" text:style-name="WWNum13">
              <text:list-item>
                <text:p text:style-name="P8">依據食譜要求，依烹調法區分製成，點心份量後盛盤</text:p>
              </text:list-item>
              <text:list-item>
                <text:p text:style-name="P8">以適當的服務方式提供點心</text:p>
              </text:list-item>
              <text:list-item>
                <text:p text:style-name="P8">根據標準食譜添加配料</text:p>
              </text:list-item>
              <text:list-item>
                <text:p text:style-name="P8">檢查料理外觀，並<text:span text:style-name="T3">調整擺盤</text:span><text:span text:style-name="T4">【</text:span><text:span text:style-name="T5">註7</text:span><text:span text:style-name="T6">】</text:span></text:p>
              </text:list-item>
              <text:list-item>
                <text:p text:style-name="P8">在合適的<text:span text:style-name="T3">環境條件</text:span><text:span text:style-name="T4">【</text:span><text:span text:style-name="T5">註8</text:span><text:span text:style-name="T6">】</text:span>下存放港式點心和配料，確保食品的安全、品質和賞味期，保存期(半成品)</text:p>
              </text:list-item>
              <text:list-item>
                <text:p text:style-name="P8">根據組織程序、環境因素和降低成本措施，清理工作區域，並處理或儲存剩餘和可再利用的副產品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275832246" text:style-name="WWNum19">
              <text:list-item>
                <text:p text:style-name="P9">港式點心製作常用之烹飪術語與食材商品名稱：塗醬和凝固劑、椰子製品、脂肪化合物、餡料、粉類、發麵類、燙麵類、油酥類、煎炸類、油脂、肉品、海鮮、蔬菜</text:p>
              </text:list-item>
              <text:list-item>
                <text:p text:style-name="P9">文化與地區性考量與變化調整</text:p>
              </text:list-item>
              <text:list-item>
                <text:p text:style-name="P9">港式點心食材與成品的特性：配料和配菜、成品外觀與盛盤效果、新鮮度與其他品質指標、營養價值、服務類型、口味、口感</text:p>
              </text:list-item>
              <text:list-item>
                <text:p text:style-name="P9">庫存日期碼及翻動標籤內容</text:p>
              </text:list-item>
              <text:list-item>
                <text:p text:style-name="P9">港式點心的製作方法：混合與平衡口味和風味、刀功</text:p>
              </text:list-item>
              <text:list-item>
                <text:p text:style-name="P9">烹飪方法對營養成分、口味、口感和外觀的影響</text:p>
              </text:list-item>
              <text:list-item>
                <text:p text:style-name="P9">製作和盛裝港式點心所使用的設備：主要特性及功能、安全操作實務</text:p>
              </text:list-item>
              <text:list-item>
                <text:p text:style-name="P9">港式點心成品與料理的存放知識：正確的環境條件以確保食品安全、最佳保存期限的適當保存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56924981" text:style-name="WWNum18">
              <text:list-item>
                <text:p text:style-name="P10">主動積極將浪費降至最低之技能</text:p>
              </text:list-item>
              <text:list-item>
                <text:p text:style-name="P10">讀寫技能：閱讀及理解食品準備清單、標準食譜、日期碼、庫存翻動標籤、設備的製造商說明書；撰寫食譜要求與計算紀錄</text:p>
              </text:list-item>
              <text:list-item>
                <text:p text:style-name="P10">計算技能：計算份量；食材秤重與量測；決定烹飪時間與製成溫度</text:p>
              </text:list-item>
              <text:list-item>
                <text:p text:style-name="P10">有效處理食材準備及生產順序的規劃及組織技能</text:p>
              </text:list-item>
              <text:list-item>
                <text:p text:style-name="P10">問題解決技能：判斷品質，並做相關修正調整，以確保港式點心品質；針對找到的缺失，調整料理口味和外觀</text:p>
              </text:list-item>
              <text:list-item>
                <text:p text:style-name="P10">管理個人速度、時間與生產效率的自我管理技能</text:p>
              </text:list-item>
              <text:list-item>
                <text:p text:style-name="P10">使用食品準備及烹調設備的技術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853717398" text:style-name="WWNum20">
              <text:list-item>
                <text:p text:style-name="P11"><text:span text:style-name="T8">評量證據</text:span></text:p>
              </text:list-item>
            </text:list>
            <text:list xml:id="list3364409415" text:style-name="WWNum21">
              <text:list-item>
                <text:p text:style-name="P12"><text:span text:style-name="T8">港式點心及其配料之準備，包含：叉燒包；鮮蝦腐皮捲、素花餃(包花餃的手法及產值效率；豬肉包子(叉燒包)包製手法及發酵和蒸製成品的火侯； (燒賣)製成手法及產值效率；煎蘿蔔糕(煎製火侯) ；蝦餃(包蝦餃的手法及產值效率；灌湯包；春捲；蘿蔔糕(百花香香菇) ；釀蟹鉗；代表性港式點心；魚翅餃；韭菜明蝦餃</text:span></text:p>
              </text:list-item>
              <text:list-item>
                <text:p text:style-name="P12"><text:span text:style-name="T8">在商業時間限制內，同時準備多位客人的料理</text:span></text:p>
              </text:list-item>
              <text:list-item>
                <text:p text:style-name="P12"><text:span text:style-name="T8">整合以下知識：港式點心的品質指標；各種港式點心的烹飪方法；食材準備之特性、功能與安全操作；處理和儲存港式點心的食品安全措施</text:span></text:p>
              </text:list-item>
            </text:list>
            <text:list xml:id="list165914834888126" text:continue-list="list3853717398" text:style-name="WWNum20">
              <text:list-item>
                <text:p text:style-name="P11"><text:span text:style-name="T8">評量情境與資源</text:span></text:p>
              </text:list-item>
            </text:list>
            <text:list xml:id="list2665805794" text:style-name="WWNum22">
              <text:list-item>
                <text:p text:style-name="P13"><text:span text:style-name="T8">一個可作業的商用廚房內含評量指南規定的固定用具、各型設備及工作文件。可以是：真實產業工作場域；模擬產業環境，例如：服務顧客的訓練用廚房</text:span></text:p>
              </text:list-item>
              <text:list-item>
                <text:p text:style-name="P13"><text:span text:style-name="T8">真實產業的廚房員工與顧客的比例</text:span></text:p>
              </text:list-item>
              <text:list-item>
                <text:p text:style-name="P13"><text:span text:style-name="T8">食品準備清單及標準食譜</text:span></text:p>
              </text:list-item>
              <text:list-item>
                <text:p text:style-name="P13"><text:span text:style-name="T8">各種商用食材</text:span></text:p>
              </text:list-item>
            </text:list>
            <text:list xml:id="list165916809982428" text:continue-list="list165914834888126" text:style-name="WWNum20">
              <text:list-item>
                <text:p text:style-name="P11"><text:span text:style-name="T8">評量方法</text:span></text:p>
              </text:list-item>
            </text:list>
            <text:list xml:id="list2101208438" text:style-name="WWNum23">
              <text:list-item>
                <text:p text:style-name="P14"><text:span text:style-name="T8">直接觀察受評者準備和製作港式點心的情形</text:span></text:p>
              </text:list-item>
              <text:list-item>
                <text:p text:style-name="P14"><text:span text:style-name="T8">評量受評者製作之港式點心的味道與外觀</text:span></text:p>
              </text:list-item>
              <text:list-item>
                <text:p text:style-name="P14"><text:span text:style-name="T8">透過專案，評量受評者製作各種不同港式點心的能力</text:span></text:p>
              </text:list-item>
              <text:list-item>
                <text:p text:style-name="P14"><text:span text:style-name="T8">透過視覺及試吃的方式，讓受評者辨別食材與產品的特性</text:span></text:p>
              </text:list-item>
              <text:list-item>
                <text:p text:style-name="P14"><text:span text:style-name="T8">以書面或口頭提問，評量其烹飪術語、港式點心的品質狀態、料理設備、烹飪方法、適當環境貯藏條件等知識</text:span></text:p>
              </text:list-item>
              <text:list-item>
                <text:p text:style-name="P14"><text:span text:style-name="T8">檢核作品集及關於受評者在職表現的第三方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3421062930" text:style-name="WWNum24">
              <text:list-item>
                <text:p text:style-name="P16"><text:span text:style-name="T9">料理製作需求：</text:span><text:span text:style-name="T13">如</text:span><text:span text:style-name="T9">有效期限</text:span><text:span text:style-name="T10">；</text:span><text:span text:style-name="T9">份量控管</text:span><text:span text:style-name="T10">；</text:span><text:span text:style-name="T9">成品數量</text:span><text:span text:style-name="T10">；</text:span><text:span text:style-name="T9">特殊客戶需求</text:span><text:span text:style-name="T10">；</text:span><text:span text:style-name="T9">特殊飲食需求</text:span><text:span text:style-name="T13">等。</text:span></text:p>
              </text:list-item>
              <text:list-item>
                <text:p text:style-name="P16"><text:span text:style-name="T9">港式點心的食材：</text:span><text:span text:style-name="T13">如</text:span><text:span text:style-name="T9">椰奶</text:span><text:span text:style-name="T10">；</text:span><text:span text:style-name="T9">塗醬和凝固劑</text:span><text:span text:style-name="T10">；</text:span><text:span text:style-name="T9">脂肪化合物</text:span><text:span text:style-name="T10">；</text:span><text:span text:style-name="T9">餡料 (紅豆餡、蓮蓉餡 )</text:span><text:span text:style-name="T10"> ；</text:span><text:span text:style-name="T9">粉類 (澄粉、水晶粉</text:span><text:span text:style-name="T10">；</text:span><text:span text:style-name="T9">低筋麵粉、中筋麵粉、粉心麵粉、高筋麵粉</text:span><text:span text:style-name="T10">；</text:span><text:span text:style-name="T9">糯米粉</text:span><text:span text:style-name="T10">；</text:span><text:span text:style-name="T9">在來米粉</text:span><text:span text:style-name="T10">；</text:span><text:span text:style-name="T9">太白粉 )</text:span><text:span text:style-name="T10">；</text:span><text:span text:style-name="T9">花朵</text:span><text:span text:style-name="T10">；</text:span><text:span text:style-name="T9">新鮮水果</text:span><text:span text:style-name="T10">；</text:span><text:span text:style-name="T9">菇類</text:span><text:span text:style-name="T10">；</text:span><text:span text:style-name="T9">肉品</text:span><text:span text:style-name="T10">；</text:span><text:span text:style-name="T9">油脂</text:span><text:span text:style-name="T10">；</text:span><text:span text:style-name="T9">雞肉</text:span><text:span text:style-name="T10">；</text:span><text:span text:style-name="T9">海鮮</text:span><text:span text:style-name="T10">；</text:span><text:span text:style-name="T9">酵母</text:span><text:span text:style-name="T13">等。</text:span></text:p>
              </text:list-item>
              <text:list-item>
                <text:p text:style-name="P16"><text:span text:style-name="T9">設備：</text:span><text:span text:style-name="T13">如</text:span><text:span text:style-name="T9">切碎機</text:span><text:span text:style-name="T10">；</text:span><text:span text:style-name="T9">刀具</text:span><text:span text:style-name="T10">；</text:span><text:span text:style-name="T9">研缽/杵</text:span><text:span text:style-name="T10">；</text:span><text:span text:style-name="T9">壓麵滾刀</text:span><text:span text:style-name="T10">；</text:span><text:span text:style-name="T9">濾勺</text:span><text:span text:style-name="T10">；</text:span><text:span text:style-name="T9">蒸鍋</text:span><text:span text:style-name="T10">；</text:span><text:span text:style-name="T9">過濾器</text:span><text:span text:style-name="T13">等。</text:span></text:p>
              </text:list-item>
              <text:list-item>
                <text:p text:style-name="P16"><text:span text:style-name="T9">烹飪方法：</text:span><text:span text:style-name="T13">如</text:span><text:span text:style-name="T9">油炸</text:span><text:span text:style-name="T10">；</text:span><text:span text:style-name="T9">悶燉</text:span><text:span text:style-name="T10">；</text:span><text:span text:style-name="T9">蒸、煮</text:span><text:span text:style-name="T10">；</text:span><text:span text:style-name="T9">燒烤</text:span><text:span text:style-name="T10">；</text:span><text:span text:style-name="T9">烘焙</text:span><text:span text:style-name="T10">；</text:span><text:span text:style-name="T9">煎</text:span><text:span text:style-name="T13">等。</text:span></text:p>
              </text:list-item>
              <text:list-item>
                <text:p text:style-name="P16"><text:span text:style-name="T9">配料：</text:span><text:span text:style-name="T13">如</text:span><text:span text:style-name="T9">油脂(香油、辣油、豬油、白油等)</text:span><text:span text:style-name="T10">；</text:span><text:span text:style-name="T9">大蒜</text:span><text:span text:style-name="T10">；</text:span><text:span text:style-name="T9">辣椒</text:span><text:span text:style-name="T10">；</text:span><text:span text:style-name="T9">青蔥</text:span><text:span text:style-name="T10">；</text:span><text:span text:style-name="T9">薑</text:span><text:span text:style-name="T10">；</text:span><text:span text:style-name="T9">醬汁 (蒜蓉辣椒醬、辣芥末醬、甜酸醬、醬油、烏醋醬、沙茶醬、醋薑滴醬 )</text:span><text:span text:style-name="T14"> </text:span><text:span text:style-name="T13">等。</text:span></text:p>
              </text:list-item>
              <text:list-item>
                <text:p text:style-name="P16"><text:span text:style-name="T9">調整料理品質：須考量到口味 (苦、鹹、酸、甜、鮮)；溫度；口感 (清爽、綿密、酥脆、鬆脆、富纖維口感、濕潤、慕斯口感、濃郁、滑潤、滑順、平滑)</text:span><text:span text:style-name="T14"> </text:span><text:span text:style-name="T13">等。</text:span></text:p>
              </text:list-item>
              <text:list-item>
                <text:p text:style-name="P16"><text:span text:style-name="T9">調整擺盤：</text:span><text:span text:style-name="T13">如</text:span><text:span text:style-name="T9">藉由配料和配菜的選擇，強調視覺吸引力 (平衡效果、色彩搭配、對比效果)；實際盛盤須依照 (客戶要的份量、服務需求)；擦掉不小心噴到或滴到的地方</text:span><text:span text:style-name="T13">等。</text:span></text:p>
              </text:list-item>
              <text:list-item>
                <text:p text:style-name="P16"><text:span text:style-name="T9">環境條件：須確保有合適之環境</text:span><text:span text:style-name="T10">；</text:span><text:span text:style-name="T9">濕度</text:span><text:span text:style-name="T10">；</text:span><text:span text:style-name="T9">燈光</text:span><text:span text:style-name="T10">；</text:span><text:span text:style-name="T9">包裝</text:span><text:span text:style-name="T10">；</text:span><text:span text:style-name="T9">溫度</text:span><text:span text:style-name="T10">；</text:span><text:span text:style-name="T9">容器選擇</text:span><text:span text:style-name="T10">；</text:span><text:span text:style-name="T9">通風條件</text:span><text:span text:style-name="T13">等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3.123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職能發展應用平台&gt;職能資源專區&gt;職能單元資源查詢</text:span>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4:56:00</meta:print-date>
    <meta:creation-date>2018-12-04T14:56:00</meta:creation-date>
    <dc:date>2018-12-04T14:56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3" meta:word-count="2137" meta:character-count="2218" meta:non-whitespace-character-count="2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