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7.96cm" style:type="center"/>
          <style:tab-stop style:position="12.303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12">
      <style:paragraph-properties fo:line-height="0.706cm"/>
    </style:style>
    <style:style style:name="P6" style:family="paragraph" style:parent-style-name="Standard" style:list-style-name="WWNum16">
      <style:paragraph-properties fo:line-height="0.706cm"/>
    </style:style>
    <style:style style:name="P7" style:family="paragraph" style:parent-style-name="Standard" style:list-style-name="WWNum17">
      <style:paragraph-properties fo:line-height="0.706cm"/>
    </style:style>
    <style:style style:name="P8" style:family="paragraph" style:parent-style-name="Standard" style:list-style-name="WWNum14">
      <style:paragraph-properties fo:line-height="0.706cm"/>
    </style:style>
    <style:style style:name="P9" style:family="paragraph" style:parent-style-name="Standard" style:list-style-name="WWNum15">
      <style:paragraph-properties fo:line-height="0.706cm"/>
    </style:style>
    <style:style style:name="P10" style:family="paragraph" style:parent-style-name="Standard" style:list-style-name="WWNum13">
      <style:paragraph-properties fo:line-height="0.706cm"/>
    </style:style>
    <style:style style:name="P11" style:family="paragraph" style:parent-style-name="Standard" style:list-style-name="WWNum19">
      <style:paragraph-properties fo:line-height="0.706cm"/>
    </style:style>
    <style:style style:name="P12" style:family="paragraph" style:parent-style-name="Standard" style:list-style-name="WWNum18">
      <style:paragraph-properties fo:line-height="0.706cm"/>
    </style:style>
    <style:style style:name="P13" style:family="paragraph" style:parent-style-name="Standard" style:list-style-name="WWNum20">
      <style:paragraph-properties fo:line-height="0.706cm"/>
    </style:style>
    <style:style style:name="P14" style:family="paragraph" style:parent-style-name="Standard" style:list-style-name="WWNum21">
      <style:paragraph-properties fo:line-height="0.706cm"/>
    </style:style>
    <style:style style:name="P15" style:family="paragraph" style:parent-style-name="Standard" style:list-style-name="WWNum22">
      <style:paragraph-properties fo:line-height="0.706cm"/>
    </style:style>
    <style:style style:name="P16" style:family="paragraph" style:parent-style-name="Standard" style:list-style-name="WWNum23">
      <style:paragraph-properties fo:line-height="0.706cm"/>
    </style:style>
    <style:style style:name="P17" style:family="paragraph" style:parent-style-name="Standard" style:list-style-name="WWNum24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 style:font-size-complex="12pt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  <style:style style:name="T13" style:family="text">
      <style:text-properties style:font-name="新細明體" style:font-name-asian="新細明體1" style:language-asian="zh" style:country-asian="TW" style:font-name-complex="新細明體1" style:font-size-complex="12pt"/>
    </style:style>
    <style:style style:name="T14" style:family="text">
      <style:text-properties style:letter-kerning="fals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span text:style-name="T1">職能單元代碼</text:span></text:p>
          </table:table-cell>
          <table:table-cell table:style-name="表格1.B1" office:value-type="string">
            <text:p text:style-name="P4"><text:span text:style-name="T1">TFB2R2326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<text:span text:style-name="T1">準備港式燒臘與烤鴨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3551298629" text:style-name="WWNum12">
              <text:list-item>
                <text:p text:style-name="P5"><text:span text:style-name="T1">選擇食材</text:span></text:p>
              </text:list-item>
            </text:list>
            <text:list xml:id="list3318960362" text:style-name="WWNum16">
              <text:list-item>
                <text:p text:style-name="P6"><text:span text:style-name="T1">按照食材準備清單與標準食譜，確認</text:span><text:span text:style-name="T3">料理製作需求</text:span><text:span text:style-name="T4">【</text:span><text:span text:style-name="T5">註1</text:span><text:span text:style-name="T6">】</text:span></text:p>
              </text:list-item>
              <text:list-item>
                <text:p text:style-name="P6"><text:span text:style-name="T1">依據需求，計算所需食材量</text:span></text:p>
              </text:list-item>
              <text:list-item>
                <text:p text:style-name="P6"><text:span text:style-name="T1">依據食譜以及食材的品質、新鮮度和庫存調節需求，至賣場挑選烘烤肉品的部位</text:span></text:p>
              </text:list-item>
              <text:list-item>
                <text:p text:style-name="P6"><text:span text:style-name="T1">依據食譜要求，選擇其他配料與醃醬</text:span></text:p>
              </text:list-item>
            </text:list>
            <text:list xml:id="list162510654063221" text:continue-list="list3551298629" text:style-name="WWNum12">
              <text:list-item>
                <text:p text:style-name="P5"><text:span text:style-name="T1">選擇、準備與使用設備</text:span><text:span text:style-name="T4">【</text:span><text:span text:style-name="T5">註2</text:span><text:span text:style-name="T6">】</text:span></text:p>
              </text:list-item>
            </text:list>
            <text:list xml:id="list2259238868" text:style-name="WWNum17">
              <text:list-item>
                <text:p text:style-name="P7"><text:span text:style-name="T1">選擇種類和尺寸正確的設備</text:span></text:p>
              </text:list-item>
              <text:list-item>
                <text:p text:style-name="P7"><text:span text:style-name="T1">使用設備前謹慎組裝，並保持清潔</text:span></text:p>
              </text:list-item>
              <text:list-item>
                <text:p text:style-name="P7"><text:span text:style-name="T1">依據製造商說明書，安全使用設備並保持衛生</text:span></text:p>
              </text:list-item>
            </text:list>
            <text:list xml:id="list162510109800232" text:continue-list="list162510654063221" text:style-name="WWNum12">
              <text:list-item>
                <text:p text:style-name="P5"><text:span text:style-name="T1">分配份量與</text:span><text:span text:style-name="T3">準備工作</text:span><text:span text:style-name="T4">【</text:span><text:span text:style-name="T5">註3</text:span><text:span text:style-name="T6">】</text:span></text:p>
              </text:list-item>
            </text:list>
            <text:list xml:id="list2802163541" text:style-name="WWNum14">
              <text:list-item>
                <text:p text:style-name="P8"><text:span text:style-name="T1">解凍肉品時，注意肉品品質無虞</text:span></text:p>
              </text:list-item>
              <text:list-item>
                <text:p text:style-name="P8"><text:span text:style-name="T1">依據料理製作程序，分類收集各食材</text:span></text:p>
              </text:list-item>
              <text:list-item>
                <text:p text:style-name="P8"><text:span text:style-name="T1">依據食譜要求，秤重和量測食材，且分好數量</text:span></text:p>
              </text:list-item>
              <text:list-item>
                <text:p text:style-name="P8"><text:span text:style-name="T1">依據食譜要求，使用肉類製備技術</text:span></text:p>
              </text:list-item>
              <text:list-item>
                <text:p text:style-name="P8"><text:span text:style-name="T1">減少食材浪費，並保存可再利用的副產品</text:span></text:p>
              </text:list-item>
            </text:list>
            <text:list xml:id="list162510200587572" text:continue-list="list162510109800232" text:style-name="WWNum12">
              <text:list-item>
                <text:p text:style-name="P5"><text:span text:style-name="T1">製作燒烤和烤鴨</text:span></text:p>
              </text:list-item>
            </text:list>
            <text:list xml:id="list3188514112" text:style-name="WWNum15">
              <text:list-item>
                <text:p text:style-name="P9"><text:span text:style-name="T1">選擇肉品料理方法</text:span></text:p>
              </text:list-item>
              <text:list-item>
                <text:p text:style-name="P9"><text:span text:style-name="T1">依據所需，準備醃料、填塞料和配菜</text:span></text:p>
              </text:list-item>
              <text:list-item>
                <text:p text:style-name="P9"><text:span text:style-name="T1">按照標準食譜，在職務範圍內</text:span><text:span text:style-name="T3">調整料理品質</text:span><text:span text:style-name="T4">【</text:span><text:span text:style-name="T5">註4</text:span><text:span text:style-name="T6">】</text:span></text:p>
              </text:list-item>
            </text:list>
            <text:list xml:id="list162510109881428" text:continue-list="list162510200587572" text:style-name="WWNum12">
              <text:list-item>
                <text:p text:style-name="P5"><text:span text:style-name="T1">燒烤和烤鴨擺盤與存放</text:span></text:p>
              </text:list-item>
            </text:list>
            <text:list xml:id="list28288193" text:style-name="WWNum13">
              <text:list-item>
                <text:p text:style-name="P10"><text:span text:style-name="T1">依據食譜規定，分好烤肉份量後盛盤</text:span></text:p>
              </text:list-item>
              <text:list-item>
                <text:p text:style-name="P10"><text:span text:style-name="T1">使用適合的工具和技巧，把肉切成小塊，並考量肉質和骨頭的結構，盡可能減少浪費</text:span></text:p>
              </text:list-item>
              <text:list-item>
                <text:p text:style-name="P10"><text:span text:style-name="T1">依據標準食譜，增添醬汁和配菜</text:span></text:p>
              </text:list-item>
              <text:list-item>
                <text:p text:style-name="P10"><text:span text:style-name="T1">檢查料理外觀，並</text:span><text:span text:style-name="T3">調整擺盤</text:span><text:span text:style-name="T4">【</text:span><text:span text:style-name="T5">註5</text:span><text:span text:style-name="T6">】</text:span></text:p>
              </text:list-item>
              <text:list-item>
                <text:p text:style-name="P10"><text:span text:style-name="T1">在合適的</text:span><text:span text:style-name="T3">環境條件</text:span><text:span text:style-name="T4">【</text:span><text:span text:style-name="T5">註6</text:span><text:span text:style-name="T6">】</text:span><text:span text:style-name="T1">下，存放料理</text:span></text:p>
              </text:list-item>
              <text:list-item>
                <text:p text:style-name="P10"><text:span text:style-name="T1">根據組織程序、環境因素和降低成本措施，清理工作區域，並處理或儲存剩餘和可再利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356535238" text:style-name="WWNum19">
              <text:list-item>
                <text:p text:style-name="P11"><text:span text:style-name="T1">烹飪術語與商品名稱：烤肉和烤家禽料理普遍會用到的食材；各個肉品部位和烹飪方式</text:span></text:p>
              </text:list-item>
              <text:list-item>
                <text:p text:style-name="P11"><text:span text:style-name="T1">肉品和家禽食材與成品的特性：外觀；脂肪含量；新鮮度與其他品質指標；歷史與文化來源；最高級部位、次等部位和剩餘部位；營養價值；口味；口感</text:span></text:p>
              </text:list-item>
              <text:list-item>
                <text:p text:style-name="P11"><text:span text:style-name="T1">庫存日期碼及翻動標籤內容</text:span></text:p>
              </text:list-item>
              <text:list-item>
                <text:p text:style-name="P11"><text:span text:style-name="T1">各肉品種類和部位的準備方式：去骨；裁切；乾燥；穿油；醃漬；絞肉；滾動；軟化；去油；綁肉；串肉</text:span></text:p>
              </text:list-item>
              <text:list-item>
                <text:p text:style-name="P11"><text:span text:style-name="T1">各肉品種類和部位的料理方式：慢火燒烤；烤料塗抹；燒烤；煙燻</text:span></text:p>
              </text:list-item>
              <text:list-item>
                <text:p text:style-name="P11"><text:span text:style-name="T1">製作烤肉與烤家禽料理所使用的直火燒烤設備：刀具養護；主要特性和功能；安全操作實務</text:span></text:p>
              </text:list-item>
              <text:list-item>
                <text:p text:style-name="P11"><text:span text:style-name="T1">肉類料理的存放知識：正確的環境條件以確保食品安全；最佳保存期限的適當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2662097499" text:style-name="WWNum18">
              <text:list-item>
                <text:p text:style-name="P12"><text:span text:style-name="T1">主動積極將浪費降至最低之技能</text:span></text:p>
              </text:list-item>
              <text:list-item>
                <text:p text:style-name="P12"><text:span text:style-name="T1">讀寫技能：閱讀及理解食品準備清單、標準食譜、日期碼、庫存翻動標籤、設備的製造商說明書；註記食譜要求與計算成果</text:span></text:p>
              </text:list-item>
              <text:list-item>
                <text:p text:style-name="P12"><text:span text:style-name="T1">計算技能：計算份量；食材秤重與量測；決定烹飪時間與溫度</text:span></text:p>
              </text:list-item>
              <text:list-item>
                <text:p text:style-name="P12"><text:span text:style-name="T1">有效處理食品準備及生產順序的規劃及組織技能</text:span></text:p>
              </text:list-item>
              <text:list-item>
                <text:p text:style-name="P12"><text:span text:style-name="T1">問題解決技能：能判斷肉品與成品的品質，並做相關修正調整，以確保品質；針對找到的缺失問題，調整料理的口味、口感和外觀</text:span></text:p>
              </text:list-item>
              <text:list-item>
                <text:p text:style-name="P12"><text:span text:style-name="T1">管理個人速度、時間與生產效率的自我管理技能</text:span></text:p>
              </text:list-item>
              <text:list-item>
                <text:p text:style-name="P12"><text:span text:style-name="T1">使用食品準備及烹調設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1241096086" text:style-name="WWNum20">
              <text:list-item>
                <text:p text:style-name="P13"><text:span text:style-name="T8">評量證據</text:span></text:p>
              </text:list-item>
            </text:list>
            <text:list xml:id="list2561900786" text:style-name="WWNum21">
              <text:list-item>
                <text:p text:style-name="P14"><text:span text:style-name="T8">依據標準食譜，準備多道燒烤肉與家禽燒烤料理，並運用各種不同的烹飪方式，包含：炭烤；烤料塗抹；燒烤；煙燻</text:span></text:p>
              </text:list-item>
              <text:list-item>
                <text:p text:style-name="P14"><text:span text:style-name="T8">在商業時間限制內，同時準備多位客人的料理</text:span></text:p>
              </text:list-item>
              <text:list-item>
                <text:p text:style-name="P14"><text:span text:style-name="T8">證明具備肉品分類的知識</text:span></text:p>
              </text:list-item>
              <text:list-item>
                <text:p text:style-name="P14"><text:span text:style-name="T8">整合以下知識：肉品品質指標；各式肉品種類和部位的烹飪方式；食材準備之特性、功能與安全操作；處理和儲存中式烤肉和烤家禽食材的食品安全措施</text:span></text:p>
              </text:list-item>
            </text:list>
            <text:list xml:id="list162509280577005" text:continue-list="list1241096086" text:style-name="WWNum20">
              <text:list-item>
                <text:p text:style-name="P13"><text:span text:style-name="T8">評量情境與資源</text:span></text:p>
              </text:list-item>
            </text:list>
            <text:list xml:id="list3800549862" text:style-name="WWNum22">
              <text:list-item>
                <text:p text:style-name="P15"><text:span text:style-name="T8">一個可作業的商用廚房內含評量指南規定的固定用具、各型設備及工作文件。其可以是：真實產業工作場域；模擬產業環境，例如：服務顧客的訓練用廚房</text:span></text:p>
              </text:list-item>
              <text:list-item>
                <text:p text:style-name="P15"><text:span text:style-name="T8">真實產業的廚房員工與顧客的比例</text:span></text:p>
              </text:list-item>
              <text:list-item>
                <text:p text:style-name="P15"><text:span text:style-name="T8">食材準備清單與標準食譜</text:span></text:p>
              </text:list-item>
              <text:list-item>
                <text:p text:style-name="P15"><text:span text:style-name="T8">各種商用食材</text:span></text:p>
              </text:list-item>
            </text:list>
            <text:list xml:id="list162509415481893" text:continue-list="list162509280577005" text:style-name="WWNum20">
              <text:list-item>
                <text:p text:style-name="P13"><text:span text:style-name="T8">評量方法</text:span></text:p>
              </text:list-item>
            </text:list>
            <text:list xml:id="list3511452983" text:style-name="WWNum23">
              <text:list-item>
                <text:p text:style-name="P16"><text:span text:style-name="T8">直接觀察受評者準備和製作燒臘和烤鴨料理的情形</text:span></text:p>
              </text:list-item>
              <text:list-item>
                <text:p text:style-name="P16"><text:span text:style-name="T8">評量受評者製作之燒臘和烤鴨料理的味道與外觀</text:span></text:p>
              </text:list-item>
              <text:list-item>
                <text:p text:style-name="P16"><text:span text:style-name="T8">透過專案，評量受評者製作各種不同燒臘和烤鴨料理的能力</text:span></text:p>
              </text:list-item>
              <text:list-item>
                <text:p text:style-name="P16"><text:span text:style-name="T8">透過視覺及試吃的方式，讓受評者辨別食材與產品的特徵</text:span></text:p>
              </text:list-item>
              <text:list-item>
                <text:p text:style-name="P16"><text:span text:style-name="T8">以書面或口頭提問，評量其烹飪術語、肉品的品質狀態、料理設備、烹飪方法、適當環境貯藏條件等知識</text:span></text:p>
              </text:list-item>
              <text:list-item>
                <text:p text:style-name="P16"><text:span text:style-name="T8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3811517622" text:style-name="WWNum24">
              <text:list-item>
                <text:p text:style-name="P1"><text:span text:style-name="T9">料理製作需求包含</text:span><text:span text:style-name="T13">如</text:span><text:span text:style-name="T9">：有效期限</text:span><text:span text:style-name="T10">；</text:span><text:span text:style-name="T9">飲食需求</text:span><text:span text:style-name="T10">；</text:span><text:span text:style-name="T9">份量控管</text:span><text:span text:style-name="T10">；</text:span><text:span text:style-name="T9">數量</text:span><text:span text:style-name="T10">；</text:span><text:span text:style-name="T9">特殊客戶需求</text:span></text:p>
              </text:list-item>
              <text:list-item>
                <text:p text:style-name="P1"><text:span text:style-name="T9">設備：</text:span><text:span text:style-name="T13">如</text:span><text:span text:style-name="T9">烤箱</text:span><text:span text:style-name="T10">；</text:span><text:span text:style-name="T9">烘烤滾筒</text:span><text:span text:style-name="T10">；</text:span><text:span text:style-name="T9">開放式直火燒烤爐</text:span><text:span text:style-name="T10">；</text:span><text:span text:style-name="T9">烤鉤</text:span><text:span text:style-name="T10">；</text:span><text:span text:style-name="T9">去骨、切片和剁肉用刀具</text:span><text:span text:style-name="T10">；</text:span><text:span text:style-name="T9">輕剁刀和重剁刀</text:span><text:span text:style-name="T13">等。</text:span></text:p>
              </text:list-item>
              <text:list-item>
                <text:p text:style-name="P1"><text:span text:style-name="T9">準備工作：</text:span><text:span text:style-name="T13">如</text:span><text:span text:style-name="T9">去骨</text:span><text:span text:style-name="T10">；</text:span><text:span text:style-name="T9">裁切</text:span><text:span text:style-name="T10">；</text:span><text:span text:style-name="T9">乾燥</text:span><text:span text:style-name="T10">；</text:span><text:span text:style-name="T9">穿油</text:span><text:span text:style-name="T10">；</text:span><text:span text:style-name="T9">醃漬</text:span><text:span text:style-name="T10">；</text:span><text:span text:style-name="T9">絞肉</text:span><text:span text:style-name="T10">；</text:span><text:span text:style-name="T9">滾動</text:span><text:span text:style-name="T10">；</text:span><text:span text:style-name="T9">軟化</text:span><text:span text:style-name="T10">；</text:span><text:span text:style-name="T9">去油</text:span><text:span text:style-name="T10">；</text:span><text:span text:style-name="T9">綁肉</text:span><text:span text:style-name="T10">；</text:span><text:span text:style-name="T9">串肉</text:span></text:p>
              </text:list-item>
              <text:list-item>
                <text:p text:style-name="P17"><text:span text:style-name="T1">調整料理品質：如</text:span><text:span text:style-name="T14">口味</text:span><text:span text:style-name="T1">：</text:span><text:span text:style-name="T14">鹹、酸、甜、鮮；溫度；口感</text:span><text:span text:style-name="T1">：</text:span><text:span text:style-name="T14">清爽、綿密、酥脆、鬆脆、富纖維口感、濕潤、濃郁、滑潤、滑順、平滑</text:span><text:span text:style-name="T1">等。</text:span></text:p>
              </text:list-item>
              <text:list-item>
                <text:p text:style-name="P1"><text:span text:style-name="T9">調整擺盤：</text:span><text:span text:style-name="T13">如</text:span><text:span text:style-name="T9">藉由配料和配菜的選擇，強調視覺吸引力：平衡效果、色彩搭配、對比效果；實際盛盤須依照：客戶要的份量、服務需求；擦掉不小心噴到或滴到的地方</text:span><text:span text:style-name="T13">等。</text:span></text:p>
              </text:list-item>
              <text:list-item>
                <text:p text:style-name="P1"><text:span text:style-name="T9">環境條件：須確保有合適之環境</text:span><text:span text:style-name="T10">；</text:span><text:span text:style-name="T9">濕度</text:span><text:span text:style-name="T10">；</text:span><text:span text:style-name="T9">燈光</text:span><text:span text:style-name="T10">；</text:span><text:span text:style-name="T9">包裝</text:span><text:span text:style-name="T10">；</text:span><text:span text:style-name="T9">溫度</text:span><text:span text:style-name="T10">；</text:span><text:span text:style-name="T9">容器選擇</text:span><text:span text:style-name="T10">；</text:span><text:span text:style-name="T9">通風條件</text:span><text:span text:style-name="T13">等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96cm" style:type="center"/>
          <style:tab-stop style:position="12.303cm"/>
          <style:tab-stop style:position="14.651cm" style:type="right"/>
        </style:tab-stops>
      </style:paragraph-properties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<text:tab/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54:00</meta:print-date>
    <meta:creation-date>2018-12-04T14:54:00</meta:creation-date>
    <dc:date>2018-12-04T14:5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0" meta:word-count="1868" meta:character-count="1934" meta:non-whitespace-character-count="1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