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2" svg:font-family="'Times New Roman'"/>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441cm" style:rel-column-width="18657*"/>
    </style:style>
    <style:style style:name="表格1.B" style:family="table-column">
      <style:table-column-properties style:column-width="11.16cm" style:rel-column-width="4687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list-style-name="WWNum12">
      <style:paragraph-properties fo:line-height="0.706cm"/>
    </style:style>
    <style:style style:name="P2" style:family="paragraph" style:parent-style-name="List_20_Paragraph" style:list-style-name="WWNum13">
      <style:paragraph-properties fo:line-height="0.706cm"/>
    </style:style>
    <style:style style:name="P3" style:family="paragraph" style:parent-style-name="List_20_Paragraph" style:list-style-name="WWNum14">
      <style:paragraph-properties fo:line-height="0.706cm"/>
    </style:style>
    <style:style style:name="P4" style:family="paragraph" style:parent-style-name="List_20_Paragraph" style:list-style-name="WWNum15">
      <style:paragraph-properties fo:line-height="0.706cm"/>
    </style:style>
    <style:style style:name="P5" style:family="paragraph" style:parent-style-name="List_20_Paragraph" style:list-style-name="WWNum16">
      <style:paragraph-properties fo:line-height="0.706cm"/>
    </style:style>
    <style:style style:name="P6" style:family="paragraph" style:parent-style-name="List_20_Paragraph" style:list-style-name="WWNum17">
      <style:paragraph-properties fo:line-height="0.706cm"/>
    </style:style>
    <style:style style:name="P7" style:family="paragraph" style:parent-style-name="List_20_Paragraph" style:list-style-name="WWNum18">
      <style:paragraph-properties fo:line-height="0.706cm"/>
    </style:style>
    <style:style style:name="P8" style:family="paragraph" style:parent-style-name="List_20_Paragraph" style:list-style-name="WWNum19">
      <style:paragraph-properties fo:line-height="0.706cm"/>
    </style:style>
    <style:style style:name="P9" style:family="paragraph" style:parent-style-name="List_20_Paragraph" style:list-style-name="WWNum20">
      <style:paragraph-properties fo:line-height="0.706cm"/>
    </style:style>
    <style:style style:name="P10" style:family="paragraph" style:parent-style-name="List_20_Paragraph" style:list-style-name="WWNum21">
      <style:paragraph-properties fo:line-height="0.706cm"/>
    </style:style>
    <style:style style:name="P11" style:family="paragraph" style:parent-style-name="List_20_Paragraph" style:list-style-name="WWNum22">
      <style:paragraph-properties fo:line-height="0.706cm"/>
    </style:style>
    <style:style style:name="P12" style:family="paragraph" style:parent-style-name="List_20_Paragraph" style:list-style-name="WWNum23">
      <style:paragraph-properties fo:line-height="0.706cm"/>
    </style:style>
    <style:style style:name="P13" style:family="paragraph" style:parent-style-name="List_20_Paragraph" style:list-style-name="WWNum18">
      <style:paragraph-properties fo:margin-left="0.85cm" fo:margin-right="0cm" fo:line-height="0.706cm" fo:text-indent="-0.85cm" style:auto-text-indent="false"/>
    </style:style>
    <style:style style:name="P14" style:family="paragraph" style:parent-style-name="Standard">
      <style:paragraph-properties fo:line-height="0.706cm"/>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fo:line-height="0.706cm" fo:text-align="justify" style:justify-single-word="false"/>
      <style:text-properties style:font-name-complex="Times New Roman1" style:font-size-complex="12pt"/>
    </style:style>
    <style:style style:name="P17" style:family="paragraph" style:parent-style-name="Standard" style:list-style-name="WWNum18">
      <style:paragraph-properties fo:margin-left="0.85cm" fo:margin-right="0cm" fo:line-height="0.706cm" fo:keep-together="always" fo:orphans="2" fo:widows="2" fo:text-indent="-0.85cm" style:auto-text-indent="false" fo:keep-with-next="always"/>
    </style:style>
    <style:style style:name="P18" style:family="paragraph" style:parent-style-name="List_20_Bullet" style:list-style-name="WWNum24">
      <style:paragraph-properties fo:margin-top="0cm" fo:margin-bottom="0cm" loext:contextual-spacing="true" fo:line-height="0.706cm"/>
    </style:style>
    <style:style style:name="P19" style:family="paragraph" style:parent-style-name="Footer">
      <style:paragraph-properties fo:text-align="center" style:justify-single-word="false"/>
    </style:style>
    <style:style style:name="T1" style:family="text">
      <style:text-properties style:font-name-complex="Times New Roman1" style:font-size-complex="12pt"/>
    </style:style>
    <style:style style:name="T2" style:family="text">
      <style:text-properties style:font-size-complex="12pt"/>
    </style:style>
    <style:style style:name="T3" style:family="text">
      <style:text-properties style:font-name-asian="新細明體1" style:font-size-complex="12pt"/>
    </style:style>
    <style:style style:name="T4" style:family="text">
      <style:text-properties fo:background-color="#d8d8d8" loext:char-shading-value="38" style:font-size-complex="12pt"/>
    </style:style>
    <style:style style:name="T5" style:family="text">
      <style:text-properties style:text-underline-style="solid" style:text-underline-width="auto" style:text-underline-color="font-color" style:font-size-complex="12pt"/>
    </style:style>
    <style:style style:name="T6" style:family="text">
      <style:text-properties fo:color="#000000" style:text-position="super 58%" style:font-name="新細明體" fo:language="en" fo:country="NZ" style:font-name-asian="新細明體1" style:font-name-complex="新細明體1" style:font-size-complex="12pt"/>
    </style:style>
    <style:style style:name="T7" style:family="text">
      <style:text-properties fo:color="#000000" style:text-position="super 58%" fo:language="en" fo:country="NZ" style:font-name-complex="新細明體1" style:font-size-complex="12pt"/>
    </style:style>
    <style:style style:name="T8" style:family="text">
      <style:text-properties fo:color="#000000" style:text-position="super 58%" style:font-name="標楷體" fo:language="en" fo:country="NZ" style:font-name-asian="標楷體1" style:font-name-complex="新細明體1" style:font-size-complex="12pt"/>
    </style:style>
    <style:style style:name="T9" style:family="text">
      <style:text-properties fo:color="#000000" style:font-name="新細明體" fo:language="en" fo:country="NZ" style:font-name-asian="新細明體1" style:language-asian="zh" style:country-asian="TW" style:font-name-complex="新細明體1" style:font-size-complex="12pt"/>
    </style:style>
    <style:style style:name="T10" style:family="text">
      <style:text-properties fo:color="#000000" style:font-name="新細明體" fo:language="en" fo:country="NZ" style:font-name-asian="新細明體1" style:font-name-complex="新細明體1" style:font-size-complex="12pt"/>
    </style:style>
    <style:style style:name="T11" style:family="text">
      <style:text-properties fo:language="en" fo:country="NZ" style:font-size-complex="12pt"/>
    </style:style>
    <style:style style:name="T12" style:family="text">
      <style:text-properties fo:letter-spacing="-0.018cm" style:font-name-complex="Times New Roman1" style:font-size-complex="12pt"/>
    </style:style>
    <style:style style:name="T13" style:family="text">
      <style:text-properties style:font-name="微軟正黑體" style:font-name-asian="微軟正黑體1" style:language-asian="zh" style:country-asian="TW" style:font-size-complex="12pt"/>
    </style:style>
    <style:style style:name="T14" style:family="text">
      <style:text-properties style:font-name="微軟正黑體" fo:language="en" fo:country="NZ" style:font-name-asian="微軟正黑體1" style:language-asian="zh" style:country-asian="TW" style:font-size-complex="12pt"/>
    </style:style>
    <style:style style:name="T15" style:family="text">
      <style:text-properties style:font-name="微軟正黑體" fo:language="en" fo:country="NZ" style:font-name-asian="微軟正黑體1" style:language-asian="zh" style:country-asian="TW" style:font-name-complex="新細明體1" style:font-size-complex="12pt"/>
    </style:style>
    <style:style style:name="T16" style:family="text">
      <style:text-properties fo:font-size="12pt" fo:font-weight="bold" style:font-size-asian="12pt" style:font-weight-asian="bold" style:font-size-complex="12pt"/>
    </style:style>
    <style:style style:name="T17"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5"><text:bookmark text:name="_GoBack"/><text:span text:style-name="T1">職能單元代碼</text:span></text:p>
          </table:table-cell>
          <table:table-cell table:style-name="表格1.B1" office:value-type="string">
            <text:p text:style-name="P15"><text:span text:style-name="T1">TFB3R2357</text:span></text:p>
          </table:table-cell>
        </table:table-row>
        <table:table-row table:style-name="表格1.1">
          <table:table-cell table:style-name="表格1.A1" office:value-type="string">
            <text:p text:style-name="P15"><text:span text:style-name="T1">職能單元名稱</text:span></text:p>
          </table:table-cell>
          <table:table-cell table:style-name="表格1.B2" office:value-type="string">
            <text:p text:style-name="P14"><text:span text:style-name="T2">準備咖哩醬和粉末</text:span></text:p>
          </table:table-cell>
        </table:table-row>
        <table:table-row table:style-name="表格1.1">
          <table:table-cell table:style-name="表格1.A1" office:value-type="string">
            <text:p text:style-name="P15"><text:span text:style-name="T1">領域類別</text:span></text:p>
          </table:table-cell>
          <table:table-cell table:style-name="表格1.B3" office:value-type="string">
            <text:p text:style-name="P14"><text:span text:style-name="T2">休閒與觀光旅遊／餐飲管理</text:span></text:p>
          </table:table-cell>
        </table:table-row>
        <table:table-row table:style-name="表格1.1">
          <table:table-cell table:style-name="表格1.A1" office:value-type="string">
            <text:p text:style-name="P15"><text:span text:style-name="T1">職能單元級別</text:span></text:p>
          </table:table-cell>
          <table:table-cell table:style-name="表格1.B4" office:value-type="string">
            <text:p text:style-name="P14"><text:span text:style-name="T2">3</text:span></text:p>
          </table:table-cell>
        </table:table-row>
        <table:table-row table:style-name="表格1.1">
          <table:table-cell table:style-name="表格1.A1" office:value-type="string">
            <text:p text:style-name="P15"><text:span text:style-name="T1">工作任務與行為指標</text:span></text:p>
          </table:table-cell>
          <table:table-cell table:style-name="表格1.B5" office:value-type="string">
            <text:list xml:id="list984220349" text:style-name="WWNum12">
              <text:list-item>
                <text:p text:style-name="P1"><text:span text:style-name="T2">選擇食材</text:span></text:p>
              </text:list-item>
            </text:list>
            <text:list xml:id="list580656983" text:style-name="WWNum13">
              <text:list-item>
                <text:p text:style-name="P2"><text:span text:style-name="T2">從食物準備清單和標準食譜確認</text:span><text:span text:style-name="T5">食物製作要求</text:span><text:span text:style-name="T6">【</text:span><text:span text:style-name="T7">註1</text:span><text:span text:style-name="T8">】</text:span></text:p>
              </text:list-item>
              <text:list-item>
                <text:p text:style-name="P2"><text:span text:style-name="T2">根據要求計算</text:span><text:span text:style-name="T5">食材</text:span><text:span text:style-name="T6">【</text:span><text:span text:style-name="T7">註2</text:span><text:span text:style-name="T8">】</text:span><text:span text:style-name="T2">份量</text:span></text:p>
              </text:list-item>
              <text:list-item>
                <text:p text:style-name="P2"><text:span text:style-name="T2">根據食譜、品質、新鮮度、庫存使用順序規定，在商店中找出並選擇</text:span><text:span text:style-name="T5">咖哩醬和粉末及菜單成品</text:span><text:span text:style-name="T6">【</text:span><text:span text:style-name="T7">註3</text:span><text:span text:style-name="T8">】</text:span></text:p>
              </text:list-item>
              <text:list-item>
                <text:p text:style-name="P2"><text:span text:style-name="T2">準備前檢查易腐品是否腐敗或受污染</text:span></text:p>
              </text:list-item>
            </text:list>
            <text:list xml:id="list162716914491748" text:continue-list="list984220349" text:style-name="WWNum12">
              <text:list-item>
                <text:p text:style-name="P1"><text:span text:style-name="T2">選擇、準備、使用</text:span><text:span text:style-name="T5">設備</text:span><text:span text:style-name="T6">【</text:span><text:span text:style-name="T7">註4</text:span><text:span text:style-name="T8">】</text:span></text:p>
              </text:list-item>
            </text:list>
            <text:list xml:id="list1463192341" text:style-name="WWNum14">
              <text:list-item>
                <text:p text:style-name="P3"><text:span text:style-name="T2">選擇正確類型及尺寸的設備</text:span></text:p>
              </text:list-item>
              <text:list-item>
                <text:p text:style-name="P3"><text:span text:style-name="T2">使用前安全地組裝設備並確保其清潔</text:span></text:p>
              </text:list-item>
              <text:list-item>
                <text:p text:style-name="P3"><text:span text:style-name="T2">遵守製造商說明，安全且衛生地使用設備</text:span></text:p>
              </text:list-item>
            </text:list>
            <text:list xml:id="list162715731725253" text:continue-list="list162716914491748" text:style-name="WWNum12">
              <text:list-item>
                <text:p text:style-name="P1"><text:span text:style-name="T2">分量及準備食材</text:span></text:p>
              </text:list-item>
            </text:list>
            <text:list xml:id="list45421048" text:style-name="WWNum15">
              <text:list-item>
                <text:p text:style-name="P4"><text:span text:style-name="T2">根據食物製作順序，整理並組合食材</text:span></text:p>
              </text:list-item>
              <text:list-item>
                <text:p text:style-name="P4"><text:span text:style-name="T2">根據食譜要求，進行食材的測量、秤重、分量</text:span></text:p>
              </text:list-item>
              <text:list-item>
                <text:p text:style-name="P4"><text:span text:style-name="T2">根據食譜和烹飪風格，進行食材的準備、切割、分量</text:span></text:p>
              </text:list-item>
              <text:list-item>
                <text:p text:style-name="P4"><text:span text:style-name="T2">盡量減少浪費，以盡量提高食品利潤率</text:span></text:p>
              </text:list-item>
            </text:list>
            <text:list xml:id="list162715856500160" text:continue-list="list162715731725253" text:style-name="WWNum12">
              <text:list-item>
                <text:p text:style-name="P1"><text:span text:style-name="T2">準備及使用咖哩醬和粉末</text:span></text:p>
              </text:list-item>
            </text:list>
            <text:list xml:id="list1829681127" text:style-name="WWNum16">
              <text:list-item>
                <text:p text:style-name="P5"><text:span text:style-name="T2">為咖哩醬或粉末準備、烘烤、研磨香草植物和香料</text:span></text:p>
              </text:list-item>
              <text:list-item>
                <text:p text:style-name="P5"><text:span text:style-name="T2">根據食譜，選擇和運用醬料的烹飪方法</text:span></text:p>
              </text:list-item>
              <text:list-item>
                <text:p text:style-name="P5"><text:span text:style-name="T2">依照標準食譜，於責任範圍內進行</text:span><text:span text:style-name="T5">食物品質調整</text:span><text:span text:style-name="T6">【</text:span><text:span text:style-name="T7">註5</text:span><text:span text:style-name="T8">】</text:span></text:p>
              </text:list-item>
              <text:list-item>
                <text:p text:style-name="P5"><text:span text:style-name="T2">根據食譜，將備妥醬料和粉末適量用於咖哩和</text:span><text:span text:style-name="T5">其他料理</text:span><text:span text:style-name="T6">【</text:span><text:span text:style-name="T7">註6</text:span><text:span text:style-name="T8">】</text:span></text:p>
              </text:list-item>
            </text:list>
            <text:list xml:id="list162716406290049" text:continue-list="list162715856500160" text:style-name="WWNum12">
              <text:list-item>
                <text:p text:style-name="P1"><text:span text:style-name="T11">包裝和儲存咖哩醬和粉末</text:span></text:p>
              </text:list-item>
            </text:list>
            <text:list xml:id="list788678455" text:style-name="WWNum17">
              <text:list-item>
                <text:p text:style-name="P6"><text:span text:style-name="T2">利用適當的包裝保留口味和品質</text:span></text:p>
              </text:list-item>
              <text:list-item>
                <text:p text:style-name="P6"><text:span text:style-name="T2">將食物儲存於適當的</text:span><text:span text:style-name="T5">環境條件</text:span><text:span text:style-name="T6">【</text:span><text:span text:style-name="T7">註7</text:span><text:span text:style-name="T8">】</text:span><text:span text:style-name="T2">下，確保食品安全、品質、儲藏期限</text:span></text:p>
              </text:list-item>
              <text:list-item>
                <text:p text:style-name="P6"><text:span text:style-name="T2">清潔工作區域，並根據組織程序、環境考慮、成本控制措施，丟棄或儲存剩餘及可再利用的副產品</text:span></text:p>
              </text:list-item>
            </text:list>
          </table:table-cell>
        </table:table-row>
        <table:table-row table:style-name="表格1.6">
          <table:table-cell table:style-name="表格1.A1" office:value-type="string">
            <text:p text:style-name="P15"><text:span text:style-name="T1">職能內涵</text:span></text:p>
            <text:p text:style-name="P15"><text:span text:style-name="T1">(K=</text:span><text:span text:style-name="T12">knowledge</text:span><text:span text:style-name="T1">知識)</text:span></text:p>
          </table:table-cell>
          <table:table-cell table:style-name="表格1.B6" office:value-type="string">
            <text:list xml:id="list3898830253" text:style-name="WWNum18">
              <text:list-item>
                <text:p text:style-name="P13"><text:span text:style-name="T2">製作咖哩醬和粉末時常用成分的烹飪術語和商品名稱：芳烴、脂肪化合物、香草植物和香料</text:span></text:p>
              </text:list-item>
              <text:list-item>
                <text:p text:style-name="P17"><text:span text:style-name="T2">關於咖哩醬和粉末，其文化和區域考量及變化</text:span></text:p>
              </text:list-item>
              <text:list-item>
                <text:p text:style-name="P13"><text:span text:style-name="T2">關於咖哩醬和粉末，其原料和成品之特性：外觀和呈現、香料組合、營養價值、香草植物及香料的植物結構和使用部分、品質指標、服務風格、風味強度、味道、質地</text:span></text:p>
              </text:list-item>
              <text:list-item>
                <text:p text:style-name="P7"><text:span text:style-name="T2">庫存日期碼和庫存翻動標籤之內容</text:span></text:p>
              </text:list-item>
              <text:list-item>
                <text:p text:style-name="P7"><text:span text:style-name="T2">咖哩醬和粉末的製作方法和注意事項：醃製、烹飪、各種過程中的化學反應</text:span></text:p>
              </text:list-item>
              <text:list-item>
                <text:p text:style-name="P7"><text:span text:style-name="T2">用於生產咖哩醬和粉末的設備：基本特色和功能、安全的操作規範</text:span></text:p>
              </text:list-item>
              <text:list-item>
                <text:p text:style-name="P7"><text:span text:style-name="T2">儲存咖哩醬和粉末：正確的環境條件以確保食品安全、以適當方法儲存以優化保存期限</text:span></text:p>
              </text:list-item>
            </text:list>
          </table:table-cell>
        </table:table-row>
        <table:table-row table:style-name="表格1.6">
          <table:table-cell table:style-name="表格1.A1" office:value-type="string">
            <text:p text:style-name="P15"><text:span text:style-name="T1">職能內涵</text:span></text:p>
            <text:p text:style-name="P15"><text:span text:style-name="T1">(S=skills技能)</text:span></text:p>
          </table:table-cell>
          <table:table-cell table:style-name="表格1.B7" office:value-type="string">
            <text:list xml:id="list4143050897" text:style-name="WWNum19">
              <text:list-item>
                <text:p text:style-name="P8"><text:span text:style-name="T11">主動性和進取心，能盡量減少浪費</text:span></text:p>
              </text:list-item>
              <text:list-item>
                <text:p text:style-name="P8"><text:span text:style-name="T11">讀寫能力：能閱讀並解讀食物準備清單、標準食譜、日期碼及庫存翻動標籤、設備說明說書；註記食譜要求及計算成果</text:span></text:p>
              </text:list-item>
              <text:list-item>
                <text:p text:style-name="P8"><text:span text:style-name="T11">計算能力：能計算份量的數量</text:span><text:span text:style-name="T2">、</text:span><text:span text:style-name="T11">能秤重和測量食材</text:span><text:span text:style-name="T2">、</text:span><text:span text:style-name="T11">確定烹飪時間和溫度</text:span></text:p>
              </text:list-item>
              <text:list-item>
                <text:p text:style-name="P8"><text:span text:style-name="T11">規劃和組織技能，能有效安排食物準備及製作的階段順序</text:span></text:p>
              </text:list-item>
              <text:list-item>
                <text:p text:style-name="P8"><text:span text:style-name="T11">解決問題的技巧：能評估食材、料理、食品的品質；能於發現缺陷時調整烹飪</text:span></text:p>
              </text:list-item>
              <text:list-item>
                <text:p text:style-name="P8"><text:span text:style-name="T11">自我管理能力，能管理個人速度、時間及生產力</text:span></text:p>
              </text:list-item>
              <text:list-item>
                <text:p text:style-name="P8"><text:span text:style-name="T11">使用準備食物及烹飪設備的技術能力</text:span></text:p>
              </text:list-item>
            </text:list>
          </table:table-cell>
        </table:table-row>
        <table:table-row table:style-name="表格1.1">
          <table:table-cell table:style-name="表格1.A1" office:value-type="string">
            <text:p text:style-name="P15"><text:span text:style-name="T1">評量設計參考</text:span></text:p>
          </table:table-cell>
          <table:table-cell table:style-name="表格1.B8" office:value-type="string">
            <text:list xml:id="list3063105821" text:style-name="WWNum20">
              <text:list-item>
                <text:p text:style-name="P9"><text:span text:style-name="T2">評量證據</text:span></text:p>
              </text:list-item>
            </text:list>
            <text:list xml:id="list2936052089" text:style-name="WWNum21">
              <text:list-item>
                <text:p text:style-name="P10"><text:span text:style-name="T11">能為一道或多道料理製作各種咖哩醬和粉末</text:span></text:p>
              </text:list-item>
              <text:list-item>
                <text:p text:style-name="P10"><text:span text:style-name="T11">能在商業時間限制內為多位顧客製作食物</text:span></text:p>
              </text:list-item>
              <text:list-item>
                <text:p text:style-name="P10"><text:span text:style-name="T11">能整合以下知識：咖哩醬和粉末的品質指標；食材；文化考量；食品製作設備的特點、功能、安全使用；有關處理和儲存不同食物類型的食品安全措施</text:span></text:p>
              </text:list-item>
            </text:list>
            <text:list xml:id="list162716796349717" text:continue-list="list3063105821" text:style-name="WWNum20">
              <text:list-item>
                <text:p text:style-name="P9"><text:span text:style-name="T2">評量情境與資源</text:span></text:p>
              </text:list-item>
            </text:list>
            <text:list xml:id="list808337402" text:style-name="WWNum22">
              <text:list-item>
                <text:p text:style-name="P11"><text:span text:style-name="T11">評量指南中定義的可運作食物準備空間，且必須包含固定裝置及大小設備，包括所有要求烹飪方法的需要項目，例如真正的產業工作場所；模擬產業環境，例如在訓練用廚房中服務顧客</text:span></text:p>
              </text:list-item>
              <text:list-item>
                <text:p text:style-name="P11"><text:span text:style-name="T11">符合產業實況的廚房員工顧客比</text:span></text:p>
              </text:list-item>
              <text:list-item>
                <text:p text:style-name="P11"><text:span text:style-name="T11">食物準備清單和標準食譜</text:span></text:p>
              </text:list-item>
              <text:list-item>
                <text:p text:style-name="P11"><text:span text:style-name="T11">一系列的商用食材</text:span></text:p>
              </text:list-item>
            </text:list>
            <text:list xml:id="list162715925147384" text:continue-list="list162716796349717" text:style-name="WWNum20">
              <text:list-item>
                <text:p text:style-name="P9"><text:span text:style-name="T2">評量方法</text:span></text:p>
              </text:list-item>
            </text:list>
            <text:list xml:id="list730909463" text:style-name="WWNum23">
              <text:list-item>
                <text:p text:style-name="P12"><text:span text:style-name="T11">直接觀察受評者準備咖哩醬和粉末</text:span></text:p>
              </text:list-item>
              <text:list-item>
                <text:p text:style-name="P12"><text:span text:style-name="T11">評量受評者準備的咖哩醬和粉末的味道</text:span></text:p>
              </text:list-item>
              <text:list-item>
                <text:p text:style-name="P12"><text:span text:style-name="T11">使用多個專案來評量受評者是否有能力為不同場合製作各種咖哩醬和粉末</text:span></text:p>
              </text:list-item>
              <text:list-item>
                <text:p text:style-name="P12"><text:span text:style-name="T11">使用視覺及味覺辨認測驗，讓受評者辨識食材及產品特色</text:span></text:p>
              </text:list-item>
              <text:list-item>
                <text:p text:style-name="P12"><text:span text:style-name="T11">針對烹飪詞彙、咖哩醬和粉末品質標示、設備、烹飪方法、適合的環境儲存條件，進行書面或口頭提問，以測試受評者的知識</text:span></text:p>
              </text:list-item>
              <text:list-item>
                <text:p text:style-name="P12"><text:span text:style-name="T11">檢視受評者提供的證據集，以及第三方針對受評者職場績效的報告</text:span></text:p>
              </text:list-item>
            </text:list>
          </table:table-cell>
        </table:table-row>
        <table:table-row table:style-name="表格1.1">
          <table:table-cell table:style-name="表格1.A1" office:value-type="string">
            <text:p text:style-name="P15"><text:span text:style-name="T1">說明與補充事項</text:span></text:p>
          </table:table-cell>
          <table:table-cell table:style-name="表格1.B9" office:value-type="string">
            <text:list xml:id="list428614861" text:style-name="WWNum24">
              <text:list-item>
                <text:p text:style-name="P18"><text:span text:style-name="T13">食物製作要求：</text:span><text:span text:style-name="T9">如</text:span><text:span text:style-name="T14">保存日期、飲食要求、份量控制、數量、特殊顧客要求</text:span><text:span text:style-name="T9">等。</text:span></text:p>
              </text:list-item>
              <text:list-item>
                <text:p text:style-name="P18"><text:span text:style-name="T13">食材：</text:span><text:span text:style-name="T9">如</text:span><text:span text:style-name="T14">香料植葉：月桂葉、檸檬草；食用花卉；肉；皮：檸檬、青檸、柑橘；海鮮；種子；調料：印度藏茴香、阿魏草根、肉桂、荳蔻、丁香、香菜、孜然、茴香和茴香籽、胡蘆巴、肉荳蔻皮、芥菜籽、胡椒、肉荳蔻、薑黃；蔬菜</text:span><text:span text:style-name="T9">等。</text:span></text:p>
              </text:list-item>
              <text:list-item>
                <text:p text:style-name="P18"><text:span text:style-name="T14">咖哩醬和粉末及菜單成品：</text:span><text:span text:style-name="T10">如</text:span><text:span text:style-name="T14">印度料理：恰特冷盤(Chaat)、恰那卡(chaana ka)、咖哩粉和香料組合、克什米爾、綜合香料(masala)，包括乾綜合香料、辣豆湯；印尼料理：奔布(bumbu)香料、印尼咖哩；馬來和娘惹料理：谷來(Gulai)咖哩、閏巴(rempah)香料；泰式料理：泰式咖哩</text:span><text:span text:style-name="T10">等。</text:span></text:p>
              </text:list-item>
              <text:list-item>
                <text:p text:style-name="P18"><text:span text:style-name="T13">設備：</text:span><text:span text:style-name="T9">如</text:span><text:span text:style-name="T14">缽杵、石磨機</text:span><text:span text:style-name="T9">等。</text:span></text:p>
              </text:list-item>
              <text:list-item>
                <text:p text:style-name="P18"><text:span text:style-name="T13">食物品質調整：</text:span><text:span text:style-name="T9">如</text:span><text:span text:style-name="T14">味道：苦味、鹹味、酸味、甜味、鮮味；溫度；質地：乾淨、奶油般、酥脆、清脆、纖維、濕潤、慕斯、濃郁、濕滑、無顆粒、天鵝絨般</text:span><text:span text:style-name="T9">等。</text:span></text:p>
              </text:list-item>
              <text:list-item>
                <text:p text:style-name="P18"><text:span text:style-name="T13">其他料理</text:span><text:span text:style-name="T14">：</text:span><text:span text:style-name="T9">如</text:span><text:span text:style-name="T14">魚糕；脂肪化合物：椰奶、人造脂；油品：椰子油、芥末油、花生油、芝麻油；醬料：印尼甜醬油、</text:span><text:span text:style-name="T15">印尼鹹醬油</text:span><text:span text:style-name="T14">；蝦子：蛋糕類，如峇拉煎、醬類，如貝提(peti)料理；蔬菜、食用花卉、香料植葉；肉類和家禽，包括豬、牛、羊、雞、鴨；海鮮；素食食品，如豆腐和扁豆；堅果，如腰果和花生</text:span><text:span text:style-name="T9">等。</text:span></text:p>
              </text:list-item>
              <text:list-item>
                <text:p text:style-name="P18"><text:span text:style-name="T13">環境條件：</text:span><text:span text:style-name="T9">如</text:span><text:span text:style-name="T13">良好的氣氛、濕度、採光、包裝、溫度、容器之使用、通風</text:span><text:span text:style-name="T9">等。</text:span></text:p>
              </text:list-item>
            </text:list>
          </table:table-cell>
        </table:table-row>
      </table:table>
      <text:p text:style-name="P16"/>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2" svg:font-family="'Times New Roman'"/>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loext: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pecial_20_Bold" style:display-name="Special Bold" style:family="text">
      <style:text-properties fo:letter-spacing="normal" fo:font-weight="bold" style:font-weight-asian="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language="en" fo:country="US"/>
    </style:style>
    <style:style style:name="ListLabel_20_5" style:display-name="ListLabel 5" style:family="text">
      <style:text-properties style:use-window-font-color="true" fo:font-size="8pt" style:font-size-asian="8pt"/>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 </dc:creator>
    <meta:editing-cycles>4</meta:editing-cycles>
    <meta:print-date>2018-12-04T14:43:00</meta:print-date>
    <meta:creation-date>2018-12-04T14:43:00</meta:creation-date>
    <dc:date>2018-12-04T14:43:00</dc:date>
    <meta:editing-duration>P0D</meta:editing-duration>
    <meta:generator>LibreOffice/6.1.4.2$Windows_X86_64 LibreOffice_project/9d0f32d1f0b509096fd65e0d4bec26ddd1938fd3</meta:generator>
    <meta:document-statistic meta:table-count="1" meta:image-count="0" meta:object-count="0" meta:page-count="1" meta:paragraph-count="77" meta:word-count="2013" meta:character-count="2120" meta:non-whitespace-character-count="21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