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/>
    </style:style>
    <style:style style:name="P4" style:family="paragraph" style:parent-style-name="List_20_Paragraph" style:list-style-name="WWNum13">
      <style:paragraph-properties fo:line-height="0.706cm"/>
    </style:style>
    <style:style style:name="P5" style:family="paragraph" style:parent-style-name="List_20_Paragraph" style:list-style-name="WWNum14">
      <style:paragraph-properties fo:line-height="0.706cm"/>
    </style:style>
    <style:style style:name="P6" style:family="paragraph" style:parent-style-name="List_20_Paragraph" style:list-style-name="WWNum15">
      <style:paragraph-properties fo:line-height="0.706cm"/>
    </style:style>
    <style:style style:name="P7" style:family="paragraph" style:parent-style-name="List_20_Paragraph" style:list-style-name="WWNum17">
      <style:paragraph-properties fo:line-height="0.706cm"/>
    </style:style>
    <style:style style:name="P8" style:family="paragraph" style:parent-style-name="List_20_Paragraph" style:list-style-name="WWNum16">
      <style:paragraph-properties fo:line-height="0.706cm"/>
    </style:style>
    <style:style style:name="P9" style:family="paragraph" style:parent-style-name="List_20_Paragraph" style:list-style-name="WWNum18">
      <style:paragraph-properties fo:line-height="0.706cm"/>
    </style:style>
    <style:style style:name="P10" style:family="paragraph" style:parent-style-name="List_20_Paragraph" style:list-style-name="WWNum19">
      <style:paragraph-properties fo:line-height="0.706cm"/>
    </style:style>
    <style:style style:name="P11" style:family="paragraph" style:parent-style-name="List_20_Paragraph" style:list-style-name="WWNum20">
      <style:paragraph-properties fo:line-height="0.706cm"/>
    </style:style>
    <style:style style:name="P12" style:family="paragraph" style:parent-style-name="List_20_Paragraph" style:list-style-name="WWNum21">
      <style:paragraph-properties fo:line-height="0.706cm"/>
    </style:style>
    <style:style style:name="P13" style:family="paragraph" style:parent-style-name="List_20_Paragraph" style:list-style-name="WWNum22">
      <style:paragraph-properties fo:line-height="0.706cm"/>
    </style:style>
    <style:style style:name="P14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fo:language="en" fo:country="NZ" style:font-name-asian="微軟正黑體1" style:language-asian="zh" style:country-asian="TW"/>
    </style:style>
    <style:style style:name="T11" style:family="text">
      <style:text-properties style:font-name="新細明體" style:font-name-asian="新細明體1" style:language-asian="zh" style:country-asian="TW" style:font-name-complex="新細明體1"/>
    </style:style>
    <style:style style:name="T12" style:family="text">
      <style:text-properties style:letter-kerning="false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4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準備和陳列三明治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523710384" text:style-name="WWNum12">
              <text:list-item>
                <text:p text:style-name="P3">選擇食材</text:p>
              </text:list-item>
            </text:list>
            <text:list xml:id="list2397664484" text:style-name="WWNum13">
              <text:list-item>
                <text:p text:style-name="P4">根據標準食譜或顧客要求，確認<text:span text:style-name="T3">三明治</text:span><text:span text:style-name="T4">【</text:span><text:span text:style-name="T5">註1</text:span><text:span text:style-name="T6">】</text:span>需求</text:p>
              </text:list-item>
              <text:list-item>
                <text:p text:style-name="P4">考量品質、新鮮度及庫存調節需求，識別和選擇麵包種類與內餡</text:p>
              </text:list-item>
              <text:list-item>
                <text:p text:style-name="P4">在準備之前，檢查易腐物品是否腐敗或污染。</text:p>
              </text:list-item>
            </text:list>
            <text:list xml:id="list162952638909479" text:continue-list="list3523710384" text:style-name="WWNum12">
              <text:list-item>
                <text:p text:style-name="P3">製作三明治</text:p>
              </text:list-item>
            </text:list>
            <text:list xml:id="list341847959" text:style-name="WWNum14">
              <text:list-item>
                <text:p text:style-name="P5">依照規定，使用三明治製作<text:span text:style-name="T3">方法</text:span><text:span text:style-name="T4">【</text:span><text:span text:style-name="T5">註2</text:span><text:span text:style-name="T6">】</text:span></text:p>
              </text:list-item>
              <text:list-item>
                <text:p text:style-name="P5">切割食材並完成三明治，以確保外觀一致</text:p>
              </text:list-item>
              <text:list-item>
                <text:p text:style-name="P5">根據口味組合、顧客偏好或標準食譜，適當搭配食材</text:p>
              </text:list-item>
              <text:list-item>
                <text:p text:style-name="P5">安全使用烘烤和加熱設備</text:p>
              </text:list-item>
              <text:list-item>
                <text:p text:style-name="P5">以合理和循序的方式製作三明治</text:p>
              </text:list-item>
            </text:list>
            <text:list xml:id="list162951471344840" text:continue-list="list162952638909479" text:style-name="WWNum12">
              <text:list-item>
                <text:p text:style-name="P3">陳列和保存三明治</text:p>
              </text:list-item>
            </text:list>
            <text:list xml:id="list2026447279" text:style-name="WWNum15">
              <text:list-item>
                <text:p text:style-name="P6">將三明治陳列於適當器皿</text:p>
              </text:list-item>
              <text:list-item>
                <text:p text:style-name="P6">必要時添加適合裝飾</text:p>
              </text:list-item>
              <text:list-item>
                <text:p text:style-name="P6">檢查外觀，並<text:span text:style-name="T3">調整陳列方式</text:span><text:span text:style-name="T4">【</text:span><text:span text:style-name="T5">註3</text:span><text:span text:style-name="T6">】</text:span></text:p>
              </text:list-item>
              <text:list-item>
                <text:p text:style-name="P6">將三明治存放於<text:span text:style-name="T3">適當環境條件</text:span><text:span text:style-name="T4">【</text:span><text:span text:style-name="T5">註4</text:span><text:span text:style-name="T6">】</text:span></text:p>
              </text:list-item>
              <text:list-item>
                <text:p text:style-name="P6">根據工作場所程序、環境考量和降低成本措施，清潔工作區域，並處理或儲存剩餘可重複使用的副產品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616180474" text:style-name="WWNum17">
              <text:list-item>
                <text:p text:style-name="P7">不同類型三明治和麵包的烹飪術語和商業名稱</text:p>
              </text:list-item>
              <text:list-item>
                <text:p text:style-name="P7">不同三明治的特點：外觀與陳列、麵包差異、經典和當代變化、食材搭配、新鮮度及其他品質指標、服務型態、潮流</text:p>
              </text:list-item>
              <text:list-item>
                <text:p text:style-name="P7">庫存日期碼與翻轉標籤內容</text:p>
              </text:list-item>
              <text:list-item>
                <text:p text:style-name="P7">三明治就緒與準備方法</text:p>
              </text:list-item>
              <text:list-item>
                <text:p text:style-name="P7">製作三明治時使用的設備：基本特色與功能、安全操作規範</text:p>
              </text:list-item>
              <text:list-item>
                <text:p text:style-name="P7">三明治存放：正確環境條件以確保食品安全、最佳存放期限的適當方法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864974475" text:style-name="WWNum16">
              <text:list-item>
                <text:p text:style-name="P8">將浪費減至最低的創新進取技能</text:p>
              </text:list-item>
              <text:list-item>
                <text:p text:style-name="P8">讀寫能力，以解讀標準食譜或訂單</text:p>
              </text:list-item>
              <text:list-item>
                <text:p text:style-name="P8">計算能力，以計算份數並使用加熱設備功能</text:p>
              </text:list-item>
              <text:list-item>
                <text:p text:style-name="P8">規劃和組織能力，以用合理方式完成製作流程</text:p>
              </text:list-item>
              <text:list-item>
                <text:p text:style-name="P8">問題解決能力：評估三明治食材與完成品並進行調整，以確保品質；根據找到的缺陷，調整食品外觀</text:p>
              </text:list-item>
              <text:list-item>
                <text:p text:style-name="P8">自我管理能力，以管理個人速度、時間和生產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160597090" text:style-name="WWNum18">
              <text:list-item>
                <text:p text:style-name="P9"><text:span text:style-name="T8">評量證據</text:span></text:p>
              </text:list-item>
            </text:list>
            <text:list xml:id="list2688615480" text:style-name="WWNum19">
              <text:list-item>
                <text:p text:style-name="P10"><text:span text:style-name="T8">使用不同麵包和食材準備各種不同類型的三明治</text:span></text:p>
              </text:list-item>
              <text:list-item>
                <text:p text:style-name="P10"><text:span text:style-name="T8">在商業時間限制內，準備一定數量的三明治</text:span></text:p>
              </text:list-item>
              <text:list-item>
                <text:p text:style-name="P10"><text:span text:style-name="T8">讓三明治的陳列具吸引力</text:span></text:p>
              </text:list-item>
              <text:list-item>
                <text:p text:style-name="P10"><text:span text:style-name="T8">整合以下知識：不同三明治與麵包類型</text:span>、<text:span text:style-name="T8">食品準備設備的特色、功能及安全使用</text:span>、<text:span text:style-name="T8">處理和存放不同食品類型的食品安全規範</text:span></text:p>
              </text:list-item>
            </text:list>
            <text:list xml:id="list162952470070060" text:continue-list="list4160597090" text:style-name="WWNum18">
              <text:list-item>
                <text:p text:style-name="P9"><text:span text:style-name="T8">評量情境與資源</text:span></text:p>
              </text:list-item>
            </text:list>
            <text:list xml:id="list1156142047" text:style-name="WWNum20">
              <text:list-item>
                <text:p text:style-name="P11"><text:span text:style-name="T8">一個三明治製作廚房內應含評量指南規定的固定用具、各型設備，其可能是：真實產業工作場域、模擬產業環境，例如服務顧客的訓練用廚房</text:span></text:p>
              </text:list-item>
              <text:list-item>
                <text:p text:style-name="P11"><text:span text:style-name="T8">真實產業的廚房員工與顧客的比例</text:span></text:p>
              </text:list-item>
              <text:list-item>
                <text:p text:style-name="P11"><text:span text:style-name="T8">食品準備清單與標準食譜</text:span></text:p>
              </text:list-item>
              <text:list-item>
                <text:p text:style-name="P11"><text:span text:style-name="T8">準備三明治需要的各種商業食材</text:span></text:p>
              </text:list-item>
            </text:list>
            <text:list xml:id="list162952751331634" text:continue-list="list162952470070060" text:style-name="WWNum18">
              <text:list-item>
                <text:p text:style-name="P9"><text:span text:style-name="T8">評量方法</text:span></text:p>
              </text:list-item>
            </text:list>
            <text:list xml:id="list1574444921" text:style-name="WWNum21">
              <text:list-item>
                <text:p text:style-name="P12"><text:span text:style-name="T8">直接觀察受評者準備和製作三明治</text:span></text:p>
              </text:list-item>
              <text:list-item>
                <text:p text:style-name="P12"><text:span text:style-name="T8">評量完成品的味道與視覺吸引力</text:span></text:p>
              </text:list-item>
              <text:list-item>
                <text:p text:style-name="P12"><text:span text:style-name="T8">使用視覺和試吃方式，讓受評者識別食材與產品特點</text:span></text:p>
              </text:list-item>
              <text:list-item>
                <text:p text:style-name="P12"><text:span text:style-name="T8">書面或口頭詢問以評估其烹飪術語、三明治品質指標及適當環境存放條件的知識</text:span></text:p>
              </text:list-item>
              <text:list-item>
                <text:p text:style-name="P12"><text:span text:style-name="T8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571909290" text:style-name="WWNum22">
              <text:list-item>
                <text:p text:style-name="P14"><text:span text:style-name="T9">三明治：</text:span><text:span text:style-name="T11">如</text:span><text:span text:style-name="T9">棋盤式</text:span><text:span text:style-name="T10">、</text:span><text:span text:style-name="T9">總匯</text:span><text:span text:style-name="T10">、</text:span><text:span text:style-name="T9">骨牌式</text:span><text:span text:style-name="T10">、</text:span><text:span text:style-name="T9">夾餡料捲式</text:span><text:span text:style-name="T10">、</text:span><text:span text:style-name="T9">佛卡夏</text:span><text:span text:style-name="T10">、</text:span><text:span text:style-name="T9">開放式</text:span><text:span text:style-name="T10">、</text:span><text:span text:style-name="T9">風車</text:span><text:span text:style-name="T10">、</text:span><text:span text:style-name="T9">帶蓋吐司</text:span><text:span text:style-name="T11">等。</text:span></text:p>
              </text:list-item>
              <text:list-item>
                <text:p text:style-name="P14"><text:span text:style-name="T9">方法：</text:span><text:span text:style-name="T11">如</text:span><text:span text:style-name="T9">切割</text:span><text:span text:style-name="T10">、</text:span><text:span text:style-name="T9">裝飾</text:span><text:span text:style-name="T10">、</text:span><text:span text:style-name="T9">分層</text:span><text:span text:style-name="T10">、</text:span><text:span text:style-name="T9">成形</text:span><text:span text:style-name="T10">、</text:span><text:span text:style-name="T9">擠花</text:span><text:span text:style-name="T10">、</text:span><text:span text:style-name="T9">分份</text:span><text:span text:style-name="T10">、</text:span><text:span text:style-name="T9">複製</text:span><text:span text:style-name="T11">等。</text:span></text:p>
              </text:list-item>
              <text:list-item>
                <text:p text:style-name="P13">調整陳列方式：如<text:span text:style-name="T12">改變附加物和裝飾以達最大視覺吸引力：平衡</text:span><text:span text:style-name="T8">、</text:span><text:span text:style-name="T12">顏色</text:span><text:span text:style-name="T8">、</text:span><text:span text:style-name="T12">對比；為了以下實用性改變盤飾：顧客消費</text:span><text:span text:style-name="T8">、</text:span><text:span text:style-name="T12">服務；擦拭水滴或濺出液體</text:span>等。</text:p>
              </text:list-item>
              <text:list-item>
                <text:p text:style-name="P13"><text:span text:style-name="T12">適當環境條件：</text:span>如<text:span text:style-name="T12">氣氛</text:span><text:span text:style-name="T8">、</text:span><text:span text:style-name="T12">濕度</text:span><text:span text:style-name="T8">、</text:span><text:span text:style-name="T12">光線</text:span><text:span text:style-name="T8">、</text:span><text:span text:style-name="T12">包裝</text:span><text:span text:style-name="T8">、</text:span><text:span text:style-name="T12">溫度</text:span><text:span text:style-name="T8">、</text:span><text:span text:style-name="T12">容器使用</text:span><text:span text:style-name="T8">、</text:span><text:span text:style-name="T12">通風</text:span>等。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41:00</meta:print-date>
    <meta:creation-date>2018-12-04T14:41:00</meta:creation-date>
    <dc:date>2018-12-04T14:41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5" meta:word-count="1238" meta:character-count="1294" meta:non-whitespace-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