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228cm" fo:margin-right="0cm" fo:margin-top="0cm" fo:margin-bottom="0cm" style:contextual-spacing="false" fo:line-height="0.706cm" fo:orphans="0" fo:widows="0" fo:text-indent="-1.494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7" style:family="paragraph" style:parent-style-name="Standard_20__28_user_29_" style:list-style-name="WWNum30">
      <style:paragraph-properties fo:line-height="0.706cm" fo:text-align="justify" style:justify-single-word="false" fo:orphans="0" fo:widows="0"/>
      <style:text-properties style:font-size-complex="12pt"/>
    </style:style>
    <style:style style:name="P8" style:family="paragraph" style:parent-style-name="Standard_20__28_user_29_" style:list-style-name="WWNum18a">
      <style:paragraph-properties fo:line-height="0.706cm" fo:text-align="justify" style:justify-single-word="false" fo:orphans="0" fo:widows="0"/>
      <style:text-properties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 style:list-style-name="WWNum26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27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2" style:family="paragraph" style:parent-style-name="Standard_20__28_user_29_" style:list-style-name="WWNum14a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3" style:family="paragraph" style:parent-style-name="Standard_20__28_user_29_" style:list-style-name="WWNum13a">
      <style:paragraph-properties fo:line-height="0.706cm" fo:orphans="0" fo:widows="0"/>
      <style:text-properties style:font-size-complex="12pt"/>
    </style:style>
    <style:style style:name="P14" style:family="paragraph" style:parent-style-name="Standard_20__28_user_29_" style:list-style-name="WWNum28">
      <style:paragraph-properties fo:margin-left="1.475cm" fo:margin-right="0cm" fo:line-height="0.706cm" fo:orphans="0" fo:widows="0" fo:text-indent="-0.452cm" style:auto-text-indent="false"/>
      <style:text-properties style:font-size-complex="12pt"/>
    </style:style>
    <style:style style:name="P15" style:family="paragraph" style:parent-style-name="Standard_20__28_user_29_" style:list-style-name="WWNum24a">
      <style:paragraph-properties fo:margin-left="1.475cm" fo:margin-right="0cm" fo:line-height="0.706cm" fo:orphans="0" fo:widows="0" fo:text-indent="-0.452cm" style:auto-text-indent="false"/>
      <style:text-properties style:font-size-complex="12pt"/>
    </style:style>
    <style:style style:name="P16" style:family="paragraph" style:parent-style-name="Standard_20__28_user_29_" style:list-style-name="WWNum29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Standard_20__28_user_29_" style:list-style-name="WWNum25">
      <style:paragraph-properties fo:margin-left="1.475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Standard_20__28_user_29_" style:list-style-name="WWNum31">
      <style:paragraph-properties fo:line-height="0.706cm" fo:orphans="0" fo:widows="0"/>
      <style:text-properties style:font-size-complex="12pt"/>
    </style:style>
    <style:style style:name="P19" style:family="paragraph" style:parent-style-name="Standard_20__28_user_29_" style:list-style-name="WWNum32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 style:list-style-name="WWNum33">
      <style:paragraph-properties fo:margin-left="1.475cm" fo:margin-right="0cm" fo:line-height="0.706cm" fo:orphans="0" fo:widows="0" fo:text-indent="-0.499cm" style:auto-text-indent="false">
        <style:tab-stops>
          <style:tab-stop style:position="3.676cm"/>
        </style:tab-stops>
      </style:paragraph-properties>
      <style:text-properties style:font-size-complex="12pt"/>
    </style:style>
    <style:style style:name="P21" style:family="paragraph" style:parent-style-name="Standard_20__28_user_29_" style:list-style-name="WWNum20a">
      <style:paragraph-properties fo:margin-left="1.475cm" fo:margin-right="0cm" fo:line-height="0.706cm" fo:orphans="0" fo:widows="0" fo:text-indent="-0.499cm" style:auto-text-indent="false">
        <style:tab-stops>
          <style:tab-stop style:position="3.676cm"/>
        </style:tab-stops>
      </style:paragraph-properties>
      <style:text-properties style:font-size-complex="12pt"/>
    </style:style>
    <style:style style:name="P22" style:family="paragraph" style:parent-style-name="Standard_20__28_user_29_" style:list-style-name="WWNum35">
      <style:paragraph-properties fo:margin-left="1.475cm" fo:margin-right="0cm" fo:line-height="0.706cm" fo:orphans="0" fo:widows="0" fo:text-indent="-0.499cm" style:auto-text-indent="false">
        <style:tab-stops>
          <style:tab-stop style:position="3.676cm"/>
        </style:tab-stops>
      </style:paragraph-properties>
      <style:text-properties style:font-size-complex="12pt"/>
    </style:style>
    <style:style style:name="P23" style:family="paragraph" style:parent-style-name="Standard_20__28_user_29_" style:list-style-name="WWNum22a">
      <style:paragraph-properties fo:margin-left="1.475cm" fo:margin-right="0cm" fo:line-height="0.706cm" fo:orphans="0" fo:widows="0" fo:text-indent="-0.499cm" style:auto-text-indent="false">
        <style:tab-stops>
          <style:tab-stop style:position="3.676cm"/>
        </style:tab-stops>
      </style:paragraph-properties>
      <style:text-properties style:font-size-complex="12pt"/>
    </style:style>
    <style:style style:name="P24" style:family="paragraph" style:parent-style-name="Standard_20__28_user_29_" style:list-style-name="WWNum19a">
      <style:paragraph-properties fo:line-height="0.706cm" fo:orphans="0" fo:widows="0"/>
      <style:text-properties style:font-size-complex="12pt"/>
    </style:style>
    <style:style style:name="P25" style:family="paragraph" style:parent-style-name="Standard_20__28_user_29_" style:list-style-name="WWNum34">
      <style:paragraph-properties fo:margin-left="1.475cm" fo:margin-right="0cm" fo:line-height="0.706cm" fo:orphans="0" fo:widows="0" fo:text-indent="-0.499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26" style:family="paragraph" style:parent-style-name="Standard_20__28_user_29_" style:list-style-name="WWNum21a">
      <style:paragraph-properties fo:margin-left="1.475cm" fo:margin-right="0cm" fo:line-height="0.706cm" fo:orphans="0" fo:widows="0" fo:text-indent="-0.499cm" style:auto-text-indent="false">
        <style:tab-stops>
          <style:tab-stop style:position="3.627cm"/>
        </style:tab-stops>
      </style:paragraph-properties>
      <style:text-properties style:font-size-complex="12pt"/>
    </style:style>
    <style:style style:name="P27" style:family="paragraph" style:parent-style-name="Standard_20__28_user_29_">
      <style:paragraph-properties fo:margin-left="1.228cm" fo:margin-right="0cm" fo:line-height="0.706cm" fo:orphans="0" fo:widows="0" fo:text-indent="-1.494cm" style:auto-text-indent="false"/>
      <style:text-properties style:font-size-complex="12pt"/>
    </style:style>
    <style:style style:name="P28" style:family="paragraph" style:parent-style-name="Standard_20__28_user_29_">
      <style:paragraph-properties fo:margin-left="1.228cm" fo:margin-right="0cm" fo:line-height="0.706cm" fo:orphans="0" fo:widows="0" fo:text-indent="-1.494cm" style:auto-text-indent="false"/>
      <style:text-properties fo:language="en" fo:country="NZ"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font-name="微軟正黑體" style:font-name-asian="微軟正黑體1" style:language-asian="zh" style:country-asian="TW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6">TFB3R2362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9">準備及提供雞尾酒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9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626649631" text:style-name="WWNum26">
              <text:list-item text:start-value="1">
                <text:p text:style-name="P10">向顧客推銷雞尾酒並接受點單</text:p>
              </text:list-item>
            </text:list>
            <text:list xml:id="list3000660887" text:style-name="WWNum27">
              <text:list-item text:start-value="1">
                <text:p text:style-name="P11">使用<text:span text:style-name="T2">展示品</text:span><text:span text:style-name="T3">【註1】</text:span>推銷雞尾酒。</text:p>
              </text:list-item>
              <text:list-item text:style-override="WWNum14a">
                <text:p text:style-name="P12">提供客人<text:span text:style-name="T2">各種雞尾酒</text:span><text:span text:style-name="T3">【註2】</text:span>的產品資訊，並在符合店家政策的條件下鼓勵購買。</text:p>
              </text:list-item>
              <text:list-item text:style-override="WWNum14a">
                <text:p text:style-name="P12">檢查及確認<text:span text:style-name="T2">客人特定喜好</text:span><text:span text:style-name="T3">【註3】</text:span>並接受點單。</text:p>
              </text:list-item>
              <text:list-item text:style-override="WWNum14a">
                <text:p text:style-name="P12">推薦及提供建議以協助選擇產品，並促銷或提高產品價值。</text:p>
              </text:list-item>
            </text:list>
            <text:list xml:id="list104625290723060" text:continue-list="list2626649631" text:style-name="WWNum13a">
              <text:list-item>
                <text:p text:style-name="P13">準備雞尾酒</text:p>
              </text:list-item>
            </text:list>
            <text:list xml:id="list3989238639" text:style-name="WWNum28">
              <text:list-item text:start-value="1">
                <text:p text:style-name="P14">依照組織及產業作業標準，選擇適合雞尾酒的杯具及<text:span text:style-name="T2">設備</text:span><text:span text:style-name="T3">【註4】</text:span>。</text:p>
              </text:list-item>
              <text:list-item text:style-override="WWNum24a">
                <text:p text:style-name="P15">依照<text:span text:style-name="T2">組織及傳統酒譜</text:span><text:span text:style-name="T3">【註5】</text:span>，正確且有效率地調製雞尾酒。</text:p>
              </text:list-item>
              <text:list-item text:style-override="WWNum24a">
                <text:p text:style-name="P15">調製雞尾酒時應考量視覺、口感、口味與所需溫度。</text:p>
              </text:list-item>
              <text:list-item text:style-override="WWNum24a">
                <text:p text:style-name="P15">以創意及現代的方法，嘗試結合<text:span text:style-name="T2">酒精</text:span><text:span text:style-name="T3">【註6】</text:span>及<text:span text:style-name="T2">非酒精性原料</text:span><text:span text:style-name="T3">【註7】</text:span>，以調製新穎雞尾酒。</text:p>
              </text:list-item>
              <text:list-item text:style-override="WWNum24a">
                <text:p text:style-name="P15">提供雞尾酒前，確認呈現效果並進行調整。</text:p>
              </text:list-item>
            </text:list>
            <text:list xml:id="list104624852938910" text:continue-list="list104625290723060" text:style-name="WWNum13a">
              <text:list-item>
                <text:p text:style-name="P13">提供雞尾酒</text:p>
              </text:list-item>
            </text:list>
            <text:list xml:id="list1607104514" text:style-name="WWNum29">
              <text:list-item text:start-value="1">
                <text:p text:style-name="P16">以具吸引力且具最佳視覺效果方式提供雞尾酒。</text:p>
              </text:list-item>
              <text:list-item text:style-override="WWNum25">
                <text:p text:style-name="P17">依照組織及傳統標準使用配料及裝飾品。</text:p>
              </text:list-item>
              <text:list-item text:style-override="WWNum25">
                <text:p text:style-name="P17">提供服務時避免浪費及溢出飲料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4">knowledge</text:span>知識)</text:p>
          </table:table-cell>
          <table:table-cell table:style-name="表格1.B6" office:value-type="string">
            <text:list xml:id="list448696581" text:style-name="WWNum30">
              <text:list-item text:start-value="1">
                <text:p text:style-name="P7">食品安全衛生相關規範</text:p>
              </text:list-item>
              <text:list-item>
                <text:p text:style-name="P7">職業安全衛生相關規範</text:p>
              </text:list-item>
              <text:list-item>
                <text:p text:style-name="P7">酒類相關法規或規範</text:p>
              </text:list-item>
              <text:list-item>
                <text:p text:style-name="P7">酒精原料的主要類型及特性</text:p>
              </text:list-item>
              <text:list-item text:style-override="WWNum18a">
                <text:p text:style-name="P8">雞尾酒的準備方式與服務</text:p>
              </text:list-item>
              <text:list-item text:style-override="WWNum18a">
                <text:p text:style-name="P8">人氣雞尾酒的傳統酒譜及準備方法</text:p>
              </text:list-item>
              <text:list-item text:style-override="WWNum18a">
                <text:p text:style-name="P8">特殊口味雞尾酒的酒譜、準備方法與展示標準</text:p>
              </text:list-item>
              <text:list-item text:style-override="WWNum18a">
                <text:p text:style-name="P8">雞尾酒的杯具、配料及裝飾品相關知識</text:p>
              </text:list-item>
              <text:list-item text:style-override="WWNum18a">
                <text:p text:style-name="P8">雞尾酒調製設備相關知識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39837917" text:style-name="WWNum31">
              <text:list-item text:start-value="1">
                <text:p text:style-name="P18">工作流程規劃及組織能力</text:p>
              </text:list-item>
              <text:list-item>
                <text:p text:style-name="P18">顧客溝通協調能力</text:p>
              </text:list-item>
              <text:list-item>
                <text:p text:style-name="P18">雞尾酒所需原料數量計算能力</text:p>
              </text:list-item>
              <text:list-item>
                <text:p text:style-name="P18">雞尾酒調製能力</text:p>
              </text:list-item>
              <text:list-item>
                <text:p text:style-name="P18">雞尾酒口味品評能力</text:p>
              </text:list-item>
              <text:list-item>
                <text:p text:style-name="P18">雞尾酒新口味開發能力</text:p>
              </text:list-item>
              <text:list-item>
                <text:p text:style-name="P18">雞尾酒酒單閱讀能力</text:p>
              </text:list-item>
              <text:list-item>
                <text:p text:style-name="P18">雞尾酒新口味酒譜撰寫能力</text:p>
              </text:list-item>
              <text:list-item>
                <text:p text:style-name="P18">雞尾酒調製設備使用能力</text:p>
              </text:list-item>
              <text:list-item>
                <text:p text:style-name="P18">產品品質問題解決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65918896" text:style-name="WWNum32">
              <text:list-item text:start-value="1">
                <text:p text:style-name="P19"><text:span text:style-name="T5">評量證據</text:span></text:p>
              </text:list-item>
            </text:list>
            <text:list xml:id="list3521160135" text:style-name="WWNum33">
              <text:list-item text:start-value="1">
                <text:p text:style-name="P20"><text:span text:style-name="T5">能使用組織及傳統酒譜準備和提供各種雞尾酒，並且能符合各類型客人的需求。</text:span></text:p>
              </text:list-item>
              <text:list-item text:style-override="WWNum20a">
                <text:p text:style-name="P21"><text:span text:style-name="T5">能以一致的品質、份量與外觀，搭配具吸引力及裝飾性的附加物及配料提供各種雞尾酒。</text:span></text:p>
              </text:list-item>
              <text:list-item text:style-override="WWNum20a">
                <text:p text:style-name="P21"><text:span text:style-name="T5">能使用正確的設備、原料與標準測量方式準備雞尾酒。</text:span></text:p>
              </text:list-item>
              <text:list-item text:style-override="WWNum20a">
                <text:p text:style-name="P21"><text:span text:style-name="T5">能了解主要雞尾酒類型及其特性、人氣雞尾酒的傳統酒譜及準備方法、組織及傳統標準的準備方法等知識。</text:span></text:p>
              </text:list-item>
            </text:list>
            <text:list xml:id="list104625126001624" text:continue-list="list65918896" text:style-name="WWNum19a">
              <text:list-item>
                <text:p text:style-name="P24"><text:span text:style-name="T5">評量情境與資源</text:span></text:p>
              </text:list-item>
            </text:list>
            <text:list xml:id="list3373366643" text:style-name="WWNum34">
              <text:list-item text:start-value="1">
                <text:p text:style-name="P25"><text:span text:style-name="T5">真實或模擬的工作場域。</text:span></text:p>
              </text:list-item>
              <text:list-item text:style-override="WWNum21a">
                <text:p text:style-name="P26"><text:span text:style-name="T5">符合產業現況員工與顧客的比例。</text:span></text:p>
              </text:list-item>
              <text:list-item text:style-override="WWNum21a">
                <text:p text:style-name="P26"><text:span text:style-name="T5">現行餐旅產業使用的商用雞尾酒酒單、小冊子、價格清單與促銷素材。</text:span></text:p>
              </text:list-item>
              <text:list-item text:style-override="WWNum21a">
                <text:p text:style-name="P26"><text:span text:style-name="T5">雞尾酒傳統酒譜、準備方法與提供標準。</text:span></text:p>
              </text:list-item>
              <text:list-item text:style-override="WWNum21a">
                <text:p text:style-name="P26"><text:span text:style-name="T5">各種商用雞尾酒酒吧庫存，包含烈酒、葡萄酒、加烈葡萄酒、香甜酒與非酒精性原料等。</text:span></text:p>
              </text:list-item>
              <text:list-item text:style-override="WWNum21a">
                <text:p text:style-name="P26">符合職業安全衛生相關規範及作業程序。</text:p>
              </text:list-item>
            </text:list>
            <text:list xml:id="list104625626809467" text:continue-list="list104625126001624" text:style-name="WWNum19a">
              <text:list-item>
                <text:p text:style-name="P24"><text:span text:style-name="T5">評量方法</text:span></text:p>
              </text:list-item>
            </text:list>
            <text:list xml:id="list1846843772" text:style-name="WWNum35">
              <text:list-item text:start-value="1">
                <text:p text:style-name="P22"><text:span text:style-name="T5">直接觀察受評者準備及提供雞尾酒之過程。</text:span></text:p>
              </text:list-item>
              <text:list-item text:style-override="WWNum22a">
                <text:p text:style-name="P23"><text:span text:style-name="T5">評估受評者所調製的雞尾酒口感及視覺效果。</text:span></text:p>
              </text:list-item>
              <text:list-item text:style-override="WWNum22a">
                <text:p text:style-name="P23"><text:span text:style-name="T5">評估受評者所調製的雞尾酒新品。</text:span></text:p>
              </text:list-item>
              <text:list-item text:style-override="WWNum22a">
                <text:p text:style-name="P23"><text:span text:style-name="T5">評量者提供模擬情境，評估受評者為主題活動或會</text:span><text:soft-page-break/><text:span text:style-name="T5">議提供雞尾酒服務的能力。</text:span></text:p>
              </text:list-item>
              <text:list-item text:style-override="WWNum22a">
                <text:p text:style-name="P23"><text:span text:style-name="T5">以書面或口頭詢問評估受評者應具備的知識，如雞尾酒主要類型及其特性；組織及傳統酒譜等。</text:span></text:p>
              </text:list-item>
              <text:list-item text:style-override="WWNum22a">
                <text:p text:style-name="P23"><text:span text:style-name="T5">評估受評者工作之表現作為依據，並參考同業第三方對受評者提出的評量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28">【註1】展示品：如小冊子、卡片、酒單、介紹清單、照片等。</text:p>
            <text:p text:style-name="P28">【註2】各種雞尾酒：如混合、倒酒、層次感、壓榨、手搖、果汁機法等。</text:p>
            <text:p text:style-name="P28">【註3】顧客特定喜好：如品牌、配料、杯具、冰塊、攪拌器、濃度等。</text:p>
            <text:p text:style-name="P27"><text:span text:style-name="T5">【註4】設備：如酒吧用擦拭布、果汁機、波士頓玻璃內杯、攪拌杯、杯墊、雞尾酒雪克杯、砧板、配料容器、玻璃杯冷卻裝置、玻璃杯清洗裝置、濾冰器、冰塊、冰桶、壓碎機、製冰機、刨冰機、研磨機 、壺、榨汁機、攪拌棒、注酒器、快速倒酒器、正向的、翻轉的、針筒、固定量酒嘴、器皿包含、小刀、鉗子；湯匙、調酒匙、茶匙、冰箱、各種基本烈酒的產業標準及特殊雞尾酒杯具、烈酒測量器、服務用托盤及布、吸管、調酒棒、杯</text:span>墊、紙巾、牙籤、調理機、酒刀、果皮刮刀等。</text:p>
            <text:p text:style-name="P2">【註5】組織及傳統酒譜：如黑色天鵝絨、血腥瑪麗、白蘭地亞歷山大、白蘭地庫斯塔、香檳雞尾酒、黛可麗、綠色蚱蜢、瑪格莉特、馬汀尼、椰林風情、螺絲起子、龍舌蘭日出、湯姆可林斯、威士忌酸酒、白色俄羅斯等基本酒款。</text:p>
            <text:p text:style-name="P2">【註6】酒精原料：如蒸餾酒、六大基酒、葡萄酒、加烈葡萄酒、香甜酒等。</text:p>
            <text:p text:style-name="P27">【註7】非酒精性原料：<text:span text:style-name="T5">如</text:span>苦精、檸檬糖漿、蛋、水果及蔬果汁、<text:bookmark text:name="_GoBack"/>牛奶及鮮奶油、鹽、香料、糖、糖水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7</meta:editing-cycles>
    <meta:print-date>2015-08-03T07:53:00</meta:print-date>
    <meta:creation-date>2022-10-12T07:38:00</meta:creation-date>
    <dc:date>2022-12-14T06:13:00</dc:date>
    <meta:editing-duration>PT1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9" meta:word-count="1683" meta:character-count="1747" meta:non-whitespace-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