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45cm" style:rel-column-width="18670*"/>
    </style:style>
    <style:style style:name="表格1.B" style:family="table-column">
      <style:table-column-properties style:column-width="11.157cm" style:rel-column-width="4686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Bullet" style:list-style-name="WWNum19">
      <style:paragraph-properties fo:margin-top="0cm" fo:margin-bottom="0cm" loext:contextual-spacing="true" fo:line-height="0.706cm"/>
    </style:style>
    <style:style style:name="P5" style:family="paragraph" style:parent-style-name="List_20_Bullet" style:list-style-name="WWNum24">
      <style:paragraph-properties fo:margin-top="0cm" fo:margin-bottom="0cm" loext:contextual-spacing="true" fo:line-height="0.706cm"/>
    </style:style>
    <style:style style:name="P6" style:family="paragraph" style:parent-style-name="List_20_Paragraph" style:list-style-name="WWNum12">
      <style:paragraph-properties fo:line-height="0.706cm"/>
    </style:style>
    <style:style style:name="P7" style:family="paragraph" style:parent-style-name="List_20_Paragraph" style:list-style-name="WWNum13">
      <style:paragraph-properties fo:line-height="0.706cm"/>
    </style:style>
    <style:style style:name="P8" style:family="paragraph" style:parent-style-name="List_20_Paragraph" style:list-style-name="WWNum14">
      <style:paragraph-properties fo:line-height="0.706cm"/>
    </style:style>
    <style:style style:name="P9" style:family="paragraph" style:parent-style-name="List_20_Paragraph" style:list-style-name="WWNum15">
      <style:paragraph-properties fo:line-height="0.706cm"/>
    </style:style>
    <style:style style:name="P10" style:family="paragraph" style:parent-style-name="List_20_Paragraph" style:list-style-name="WWNum16">
      <style:paragraph-properties fo:line-height="0.706cm"/>
    </style:style>
    <style:style style:name="P11" style:family="paragraph" style:parent-style-name="List_20_Paragraph" style:list-style-name="WWNum17">
      <style:paragraph-properties fo:line-height="0.706cm"/>
    </style:style>
    <style:style style:name="P12" style:family="paragraph" style:parent-style-name="List_20_Paragraph" style:list-style-name="WWNum18">
      <style:paragraph-properties fo:line-height="0.706cm"/>
    </style:style>
    <style:style style:name="P13" style:family="paragraph" style:parent-style-name="List_20_Paragraph" style:list-style-name="WWNum20">
      <style:paragraph-properties fo:line-height="0.706cm"/>
    </style:style>
    <style:style style:name="P14" style:family="paragraph" style:parent-style-name="List_20_Paragraph" style:list-style-name="WWNum21">
      <style:paragraph-properties fo:line-height="0.706cm"/>
    </style:style>
    <style:style style:name="P15" style:family="paragraph" style:parent-style-name="List_20_Paragraph" style:list-style-name="WWNum22">
      <style:paragraph-properties fo:line-height="0.706cm"/>
    </style:style>
    <style:style style:name="P16" style:family="paragraph" style:parent-style-name="List_20_Paragraph" style:list-style-name="WWNum23">
      <style:paragraph-properties fo:line-height="0.706cm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 style:font-size-complex="12pt"/>
    </style:style>
    <style:style style:name="T4" style:family="text">
      <style:text-properties fo:language="en" fo:country="AU" style:font-size-complex="12pt"/>
    </style:style>
    <style:style style:name="T5" style:family="text">
      <style:text-properties fo:language="en" fo:country="AU" style:text-underline-style="solid" style:text-underline-width="auto" style:text-underline-color="font-color" style:font-size-complex="12pt"/>
    </style:style>
    <style:style style:name="T6" style:family="text">
      <style:text-properties fo:language="en" fo:country="AU" fo:font-weight="normal" style:font-weight-asian="normal" style:font-size-complex="12pt"/>
    </style:style>
    <style:style style:name="T7" style:family="text">
      <style:text-properties fo:language="en" fo:country="AU" style:font-name-complex="Gungsuh" style:font-size-complex="12pt"/>
    </style:style>
    <style:style style:name="T8" style:family="text">
      <style:text-properties fo:color="#000000" style:text-position="super 58%" style:font-name="新細明體" fo:language="en" fo:country="NZ" style:font-name-asian="新細明體1" style:font-name-complex="新細明體1" style:font-size-complex="12pt"/>
    </style:style>
    <style:style style:name="T9" style:family="text">
      <style:text-properties fo:color="#000000" style:text-position="super 58%" fo:language="en" fo:country="NZ" style:font-name-complex="新細明體1" style:font-size-complex="12pt"/>
    </style:style>
    <style:style style:name="T10" style:family="text">
      <style:text-properties fo:color="#000000" style:text-position="super 58%" style:font-name="標楷體" fo:language="en" fo:country="NZ" style:font-name-asian="標楷體1" style:font-name-complex="新細明體1" style:font-size-complex="12pt"/>
    </style:style>
    <style:style style:name="T11" style:family="text">
      <style:text-properties fo:letter-spacing="-0.018cm" style:font-name-complex="Times New Roman1" style:font-size-complex="12pt"/>
    </style:style>
    <style:style style:name="T12" style:family="text">
      <style:text-properties style:font-name="微軟正黑體" fo:language="en" fo:country="AU" style:font-name-asian="微軟正黑體1" style:language-asian="zh" style:country-asian="TW" style:font-size-complex="12pt"/>
    </style:style>
    <style:style style:name="T13" style:family="text">
      <style:text-properties style:font-name="微軟正黑體" style:font-name-asian="微軟正黑體1" style:language-asian="zh" style:country-asian="TW" style:font-size-complex="12pt"/>
    </style:style>
    <style:style style:name="T14" style:family="text">
      <style:text-properties fo:language="en" fo:country="NZ" fo:font-weight="normal" style:font-weight-asian="normal" style:font-size-complex="12pt"/>
    </style:style>
    <style:style style:name="T15" style:family="text">
      <style:text-properties fo:language="en" fo:country="NZ" style:font-size-complex="12pt"/>
    </style:style>
    <style:style style:name="T16" style:family="text">
      <style:text-properties style:font-name-complex="新細明體1" style:font-size-complex="12pt"/>
    </style:style>
    <style:style style:name="T17" style:family="text">
      <style:text-properties style:font-name="新細明體" fo:language="en" fo:country="AU" style:font-name-asian="新細明體1" style:language-asian="zh" style:country-asian="TW" style:font-name-complex="新細明體1" style:font-size-complex="12pt"/>
    </style:style>
    <style:style style:name="T18" style:family="text">
      <style:text-properties style:font-name="新細明體" style:font-name-asian="新細明體1" style:language-asian="zh" style:country-asian="TW" style:font-name-complex="新細明體1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bookmark text:name="_GoBack"/><text:span text:style-name="T1">職能單元代碼</text:span></text:p>
          </table:table-cell>
          <table:table-cell table:style-name="表格1.B1" office:value-type="string">
            <text:p text:style-name="P2"><text:span text:style-name="T1">TFB2R233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1"><text:span text:style-name="T2">準備亞洲米飯及麵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1"><text:span text:style-name="T2">休閒與觀光旅遊／餐飲管理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1"><text:span text:style-name="T1">2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1395797431" text:style-name="WWNum12">
              <text:list-item>
                <text:p text:style-name="P6"><text:span text:style-name="T4">選擇食材</text:span></text:p>
              </text:list-item>
            </text:list>
            <text:list xml:id="list1283435351" text:style-name="WWNum13">
              <text:list-item>
                <text:p text:style-name="P7"><text:span text:style-name="T4">根據餐飲準備清單及標準食譜，確認餐飲製作要求</text:span></text:p>
              </text:list-item>
              <text:list-item>
                <text:p text:style-name="P7"><text:span text:style-name="T4">依要求計算食材數量</text:span></text:p>
              </text:list-item>
              <text:list-item>
                <text:p text:style-name="P7"><text:span text:style-name="T4">依照食譜、品質、新鮮度及存貨周轉等規定，確認米飯及麵食料理所需食材，並從店鋪中挑選食材</text:span></text:p>
              </text:list-item>
              <text:list-item>
                <text:p text:style-name="P7"><text:span text:style-name="T4">準備之前，檢查易腐食材是否腐壞或受到污染</text:span></text:p>
              </text:list-item>
            </text:list>
            <text:list xml:id="list172828283072850" text:continue-list="list1395797431" text:style-name="WWNum12">
              <text:list-item>
                <text:p text:style-name="P6"><text:span text:style-name="T4">挑選、準備及使用設備</text:span></text:p>
              </text:list-item>
            </text:list>
            <text:list xml:id="list2636636718" text:style-name="WWNum14">
              <text:list-item>
                <text:p text:style-name="P8"><text:span text:style-name="T4">挑選符合規定型號及尺寸的設備</text:span></text:p>
              </text:list-item>
              <text:list-item>
                <text:p text:style-name="P8"><text:span text:style-name="T4">使用前妥善組裝設備，並確保其清潔乾淨</text:span></text:p>
              </text:list-item>
              <text:list-item>
                <text:p text:style-name="P8"><text:span text:style-name="T4">依照製造商說明書，安全衛生地使用設備</text:span></text:p>
              </text:list-item>
            </text:list>
            <text:list xml:id="list172829304262900" text:continue-list="list172828283072850" text:style-name="WWNum12">
              <text:list-item>
                <text:p text:style-name="P6"><text:span text:style-name="T4">分配份量及準備食材</text:span></text:p>
              </text:list-item>
            </text:list>
            <text:list xml:id="list2793653211" text:style-name="WWNum15">
              <text:list-item>
                <text:p text:style-name="P9"><text:span text:style-name="T2">依照餐飲製作順序，分類及組合食材</text:span></text:p>
              </text:list-item>
              <text:list-item>
                <text:p text:style-name="P9"><text:span text:style-name="T4">依食譜規定測量所需香草、香料及其他食材之份量，將其秤</text:span><text:span text:style-name="T2">重並混合</text:span></text:p>
              </text:list-item>
              <text:list-item>
                <text:p text:style-name="P9"><text:span text:style-name="T4">依規定浸泡、清洗及醃製食材</text:span></text:p>
              </text:list-item>
              <text:list-item>
                <text:p text:style-name="P9"><text:span text:style-name="T4">盡量減少浪費，以提高所準備食品的最大利潤</text:span></text:p>
              </text:list-item>
            </text:list>
            <text:list xml:id="list172828549372556" text:continue-list="list172829304262900" text:style-name="WWNum12">
              <text:list-item>
                <text:p text:style-name="P6"><text:span text:style-name="T4">烹調米飯及麵食料理</text:span></text:p>
              </text:list-item>
            </text:list>
            <text:list xml:id="list1167541556" text:style-name="WWNum16">
              <text:list-item>
                <text:p text:style-name="P10"><text:span text:style-name="T4">根據食譜，挑選米飯及麵食料理的烹調方法，並使用所選方法進行烹調</text:span></text:p>
              </text:list-item>
              <text:list-item>
                <text:p text:style-name="P10"><text:span text:style-name="T4">準備配菜、滷汁、調味料及混合醬料</text:span><text:span text:style-name="T2">；</text:span><text:span text:style-name="T4">在需使用前，將其存放於正確溫度下</text:span></text:p>
              </text:list-item>
              <text:list-item>
                <text:p text:style-name="P10"><text:span text:style-name="T4">依照標準食譜，在職責範圍內</text:span><text:span text:style-name="T5">調整餐點品質</text:span><text:span text:style-name="T8">【</text:span><text:span text:style-name="T9">註1</text:span><text:span text:style-name="T10">】</text:span></text:p>
              </text:list-item>
              <text:list-item>
                <text:p text:style-name="P10"><text:span text:style-name="T4">依規定挑選加熱米飯及麵食的方法，以維持其品質、新鮮度、飲食特點及外觀</text:span></text:p>
              </text:list-item>
            </text:list>
            <text:list xml:id="list172828737094924" text:continue-list="list172828549372556" text:style-name="WWNum12">
              <text:list-item>
                <text:p text:style-name="P6"><text:span text:style-name="T4">將烹煮的米飯及麵食料理擺盤及儲藏</text:span></text:p>
              </text:list-item>
            </text:list>
            <text:list xml:id="list3512342156" text:style-name="WWNum17">
              <text:list-item>
                <text:p text:style-name="P11"><text:span text:style-name="T4">以合適的餐具將米飯及麵食料理盛裝擺盤</text:span></text:p>
              </text:list-item>
              <text:list-item>
                <text:p text:style-name="P11"><text:span text:style-name="T4">依規定加入配菜、裝飾及醬料</text:span></text:p>
              </text:list-item>
              <text:list-item>
                <text:p text:style-name="P11"><text:span text:style-name="T4">以目測評估餐點，</text:span><text:span text:style-name="T5">調整餐點擺盤</text:span><text:span text:style-name="T8">【</text:span><text:span text:style-name="T9">註2</text:span><text:span text:style-name="T10">】</text:span></text:p>
              </text:list-item>
              <text:list-item>
                <text:p text:style-name="P11"><text:span text:style-name="T4">將食物存放於適當的</text:span><text:span text:style-name="T5">環境條件</text:span><text:span text:style-name="T8">【</text:span><text:span text:style-name="T9">註3</text:span><text:span text:style-name="T10">】</text:span><text:span text:style-name="T4">下，以確保食品安全、品質及保存期限</text:span></text:p>
              </text:list-item>
              <text:list-item>
                <text:p text:style-name="P11"><text:span text:style-name="T4">依照組織程序、環境考量及減少成本計畫，清潔工作區域，處理或保存多餘食物及可重複使用的副產品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K=</text:span><text:span text:style-name="T11">knowledge</text:span><text:span text:style-name="T1">知識)</text:span></text:p>
          </table:table-cell>
          <table:table-cell table:style-name="表格1.B6" office:value-type="string">
            <text:list xml:id="list2474773401" text:style-name="WWNum18">
              <text:list-item>
                <text:p text:style-name="P12"><text:span text:style-name="T2">米飯及麵食料理常用之烹飪術語及食材商品名稱：香草及辛香料；稻米種類；麵條種類</text:span></text:p>
              </text:list-item>
              <text:list-item>
                <text:p text:style-name="P12"><text:span text:style-name="T2">米飯及麵食料理的文化與地區性考量及差異</text:span></text:p>
              </text:list-item>
              <text:list-item>
                <text:p text:style-name="P12"><text:span text:style-name="T2">米飯及麵食料理和其食材之特點：配菜及醬料；外觀及盛盤方式；混合各類辛香料；營養價值；品質指標；服務類型；調味料的強度；口味；口感</text:span></text:p>
              </text:list-item>
              <text:list-item>
                <text:p text:style-name="P12"><text:span text:style-name="T2">庫存日期碼及翻動標籤內容</text:span></text:p>
              </text:list-item>
              <text:list-item>
                <text:p text:style-name="P12"><text:span text:style-name="T2">米飯及麵食料理準備方法：醃泡、浸泡、清洗</text:span></text:p>
              </text:list-item>
              <text:list-item>
                <text:p text:style-name="P12"><text:span text:style-name="T2">米飯及麵食料理烹調方法：水煮、油炸、清蒸、溫度、計時</text:span></text:p>
              </text:list-item>
              <text:list-item>
                <text:p text:style-name="P12"><text:span text:style-name="T2">用於製作米飯及麵食料理的用具設備：重要的特性和功能；安全操作實務</text:span></text:p>
              </text:list-item>
              <text:list-item>
                <text:p text:style-name="P12"><text:span text:style-name="T2">米飯及麵食料理的存放知識：為確保食品安全，須有適宜的環境條件；為達到最佳的保鮮時間，須有合適的保存方法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529040365" text:style-name="WWNum19">
              <text:list-item>
                <text:p text:style-name="P4"><text:span text:style-name="T12">主動積極將浪費降至最低之技能</text:span></text:p>
              </text:list-item>
              <text:list-item>
                <text:p text:style-name="P4"><text:span text:style-name="T12">讀寫技能：閱讀及解讀餐飲準備清單、標準食譜、日期碼與庫存翻動標籤，以及製造商的用具設備指示說明；註記食譜要求與計算成果</text:span></text:p>
              </text:list-item>
              <text:list-item>
                <text:p text:style-name="P4"><text:span text:style-name="T12">計算技能：計算份量；食材秤重及量測；決定烹煮時間及溫度</text:span></text:p>
              </text:list-item>
              <text:list-item>
                <text:p text:style-name="P4"><text:span text:style-name="T13">有效安排料理準備與製作順序步驟之規劃與組織技能</text:span></text:p>
              </text:list-item>
              <text:list-item>
                <text:p text:style-name="P4"><text:span text:style-name="T12">問題解決技能：評估食材、</text:span><text:span text:style-name="T13">菜餚與食品的品質；針對找到的缺失問題，調整料理方式</text:span></text:p>
              </text:list-item>
              <text:list-item>
                <text:p text:style-name="P4"><text:span text:style-name="T13">管理個人速度、時間和生產力之自我管理技能</text:span></text:p>
              </text:list-item>
              <text:list-item>
                <text:p text:style-name="P4"><text:span text:style-name="T12">使用食材準備與烹煮用具設備之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1192404703" text:style-name="WWNum20">
              <text:list-item>
                <text:p text:style-name="P13"><text:span text:style-name="Special_20_Bold"><text:span text:style-name="T6">評量證據</text:span></text:span></text:p>
              </text:list-item>
            </text:list>
            <text:list xml:id="list2108570965" text:style-name="WWNum21">
              <text:list-item>
                <text:p text:style-name="P14"><text:span text:style-name="T4">針對一種或多種料理製作各類米飯及麵食</text:span></text:p>
              </text:list-item>
              <text:list-item>
                <text:p text:style-name="P14"><text:span text:style-name="T2">在實務時間限制內，同時準備多位客人的料理</text:span></text:p>
              </text:list-item>
              <text:list-item>
                <text:p text:style-name="P14"><text:span text:style-name="T4">整合以下知識：米飯及麵食料理品質指標；各類食材；文化考量；</text:span><text:span text:style-name="T2">食材</text:span><text:span text:style-name="T4">準備用具之特性、功能與安全操作；各種不同亞洲米飯及麵食料理的</text:span><text:span text:style-name="T2">安全處理和保存實務</text:span></text:p>
              </text:list-item>
            </text:list>
            <text:list xml:id="list172829505655549" text:continue-list="list1192404703" text:style-name="WWNum20">
              <text:list-item>
                <text:p text:style-name="P13"><text:span text:style-name="Special_20_Bold"><text:span text:style-name="T6">評量情境與資源</text:span></text:span></text:p>
              </text:list-item>
            </text:list>
            <text:list xml:id="list4274778567" text:style-name="WWNum22">
              <text:list-item>
                <text:p text:style-name="P15"><text:span text:style-name="T4">商用廚房具備固定設備、大型和小型用具設備，以及評量指南定義之工作場域文件資料，可能可以是：</text:span><text:span text:style-name="T2">業界實際在運作的</text:span><text:span text:style-name="T4">工作場域；模擬業界環境，例如：對外開放的實習餐廳</text:span></text:p>
              </text:list-item>
              <text:list-item>
                <text:p text:style-name="P15"><text:span text:style-name="T2">廚房員工與用餐人數的業界實際比率</text:span></text:p>
              </text:list-item>
              <text:list-item>
                <text:p text:style-name="P15"><text:span text:style-name="T16">食材</text:span><text:span text:style-name="T4">準備清單及標準食譜</text:span></text:p>
              </text:list-item>
              <text:list-item>
                <text:p text:style-name="P15"><text:span text:style-name="T4">各種商用食材</text:span></text:p>
              </text:list-item>
            </text:list>
            <text:list xml:id="list172829182465679" text:continue-list="list172829505655549" text:style-name="WWNum20">
              <text:list-item>
                <text:p text:style-name="P13"><text:span text:style-name="Special_20_Bold"><text:span text:style-name="T6">評量方法</text:span></text:span></text:p>
              </text:list-item>
            </text:list>
            <text:list xml:id="list4201928693" text:style-name="WWNum23">
              <text:list-item>
                <text:p text:style-name="P16"><text:span text:style-name="T4">直接觀察受評者準備米飯及麵食料理的情形</text:span></text:p>
              </text:list-item>
              <text:list-item>
                <text:p text:style-name="P16"><text:span text:style-name="T4">評量受評者準備的米飯及麵食料理味道</text:span></text:p>
              </text:list-item>
              <text:list-item>
                <text:p text:style-name="P16"><text:span text:style-name="T4">利用專案機會，評量受評者能否針對不同場合製作各種米飯及麵食料理</text:span></text:p>
              </text:list-item>
              <text:list-item>
                <text:p text:style-name="P16"><text:span text:style-name="T2">透過視覺及味覺認知的方式，讓受評者辨別食材與產品的特徵</text:span></text:p>
              </text:list-item>
              <text:list-item>
                <text:p text:style-name="P16"><text:span text:style-name="T4">以書面或口頭提問，評量米飯及麵食料理的烹煮詞彙和料理品質指標，以及用具設備、烹煮方法和合適存放環境條件的知識</text:span></text:p>
              </text:list-item>
              <text:list-item>
                <text:p text:style-name="P16"><text:span text:style-name="T7">檢核受評者的佐證資料，和第三方工作場域出具的表現說明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list xml:id="list1259714524" text:style-name="WWNum24">
              <text:list-item>
                <text:p text:style-name="P5"><text:span text:style-name="T17">調整餐點品質</text:span><text:span text:style-name="T12">：</text:span><text:span text:style-name="T18">如</text:span><text:span text:style-name="T12">口味、溫度、口感</text:span><text:span text:style-name="T18">等。</text:span></text:p>
              </text:list-item>
              <text:list-item>
                <text:p text:style-name="P5"><text:span text:style-name="T12">調整餐點擺盤：</text:span><text:span text:style-name="T18">如</text:span><text:span text:style-name="T12">配菜及裝飾，以增進視覺效果：平衡、色彩、對比；裝盤食物，以配合：客戶食量、服務；擦拭滴濺出的醬汁</text:span><text:span text:style-name="T18">等。</text:span></text:p>
              </text:list-item>
              <text:list-item>
                <text:p text:style-name="P5"><text:span text:style-name="T12">環境條件：</text:span><text:span text:style-name="T18">如</text:span><text:span text:style-name="T12">空氣、濕度、亮度、包裝、溫度、使用容器、通風</text:span><text:span text:style-name="T18">等。</text:span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" svg:font-family="Gungsuh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 </dc:creator>
    <meta:editing-cycles>4</meta:editing-cycles>
    <meta:print-date>2018-12-04T14:25:00</meta:print-date>
    <meta:creation-date>2018-12-04T14:24:00</meta:creation-date>
    <dc:date>2018-12-04T14:25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76" meta:word-count="1699" meta:character-count="1762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