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3">
      <style:paragraph-properties fo:line-height="0.706cm"/>
    </style:style>
    <style:style style:name="P4" style:family="paragraph" style:parent-style-name="Standard" style:list-style-name="WWNum14">
      <style:paragraph-properties fo:line-height="0.706cm"/>
    </style:style>
    <style:style style:name="P5" style:family="paragraph" style:parent-style-name="Standard" style:list-style-name="WWNum15">
      <style:paragraph-properties fo:line-height="0.706cm"/>
    </style:style>
    <style:style style:name="P6" style:family="paragraph" style:parent-style-name="Standard" style:list-style-name="WWNum16">
      <style:paragraph-properties fo:line-height="0.706cm"/>
    </style:style>
    <style:style style:name="P7" style:family="paragraph" style:parent-style-name="Standard" style:list-style-name="WWNum17">
      <style:paragraph-properties fo:line-height="0.706cm"/>
    </style:style>
    <style:style style:name="P8" style:family="paragraph" style:parent-style-name="Standard" style:list-style-name="WWNum18">
      <style:paragraph-properties fo:line-height="0.706cm"/>
    </style:style>
    <style:style style:name="P9" style:family="paragraph" style:parent-style-name="List_20_Bullet" style:list-style-name="WWNum23">
      <style:paragraph-properties fo:margin-left="0.94cm" fo:margin-right="0cm" fo:margin-top="0cm" fo:margin-bottom="0cm" loext:contextual-spacing="true" fo:line-height="0.706cm" fo:text-indent="-0.94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19">
      <style:paragraph-properties fo:line-height="0.706cm"/>
    </style:style>
    <style:style style:name="P13" style:family="paragraph" style:parent-style-name="List_20_Paragraph" style:list-style-name="WWNum12">
      <style:paragraph-properties fo:line-height="0.706cm"/>
    </style:style>
    <style:style style:name="P14" style:family="paragraph" style:parent-style-name="List_20_Paragraph" style:list-style-name="WWNum21">
      <style:paragraph-properties fo:line-height="0.706cm"/>
    </style:style>
    <style:style style:name="P15" style:family="paragraph" style:parent-style-name="List_20_Paragraph" style:list-style-name="WWNum22">
      <style:paragraph-properties fo:line-height="0.706cm"/>
    </style:style>
    <style:style style:name="P16" style:family="paragraph" style:parent-style-name="List_20_Paragraph" style:list-style-name="WWNum24">
      <style:paragraph-properties fo:line-height="0.706cm"/>
    </style:style>
    <style:style style:name="P17" style:family="paragraph" style:parent-style-name="List_20_Paragraph" style:list-style-name="WWNum20">
      <style:paragraph-properties fo:margin-left="0.94cm" fo:margin-right="0cm" fo:line-height="0.706cm" fo:text-indent="-0.94cm" style:auto-text-indent="false"/>
    </style:style>
    <style:style style:name="P18" style:family="paragraph" style:parent-style-name="List_20_Paragraph" style:list-style-name="WWNum19">
      <style:paragraph-properties fo:margin-left="0.965cm" fo:margin-right="0cm" fo:line-height="0.706cm" fo:text-indent="-0.965cm" style:auto-text-indent="false"/>
    </style:style>
    <style:style style:name="P19" style:family="paragraph" style:parent-style-name="Header">
      <style:paragraph-properties>
        <style:tab-stops>
          <style:tab-stop style:position="7.325cm" style:type="center"/>
          <style:tab-stop style:position="11.906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style:font-name-complex="新細明體1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color="#000000" style:font-name-complex="新細明體1"/>
    </style:style>
    <style:style style:name="T9" style:family="text">
      <style:text-properties fo:letter-spacing="-0.018cm" style:font-size-complex="12pt"/>
    </style:style>
    <style:style style:name="T10" style:family="text">
      <style:text-properties fo:language="en" fo:country="NZ"/>
    </style:style>
    <style:style style:name="T11" style:family="text">
      <style:text-properties style:font-name="微軟正黑體" style:font-name-asian="微軟正黑體1" style:language-asian="zh" style:country-asian="TW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  <style:style style:name="T14" style:family="text">
      <style:text-properties style:font-name="新細明體" style:font-name-asian="新細明體1" style:language-asian="zh" style:country-asian="TW" style:font-name-complex="新細明體1"/>
    </style:style>
    <style:style style:name="T15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4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準備亞洲甜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1269938" text:style-name="WWNum13">
              <text:list-item>
                <text:p text:style-name="P3">挑選食材</text:p>
              </text:list-item>
            </text:list>
            <text:list xml:id="list2828980562" text:style-name="WWNum14">
              <text:list-item>
                <text:list>
                  <text:list-item>
                    <text:p text:style-name="P4">根據餐飲準備清單及標準食譜，確認<text:span text:style-name="T4">餐飲製作歸定</text:span><text:span text:style-name="T5">【</text:span><text:span text:style-name="T6">註1</text:span><text:span text:style-name="T7">】</text:span></text:p>
                  </text:list-item>
                  <text:list-item>
                    <text:p text:style-name="P4">依要求計算<text:span text:style-name="T4">食材</text:span><text:span text:style-name="T5">【</text:span><text:span text:style-name="T6">註2</text:span><text:span text:style-name="T7">】</text:span>數量</text:p>
                  </text:list-item>
                  <text:list-item>
                    <text:p text:style-name="P4">依照食譜、品質、新鮮度及存貨周轉等規定，確認<text:span text:style-name="T4">亞洲甜點</text:span><text:span text:style-name="T5">【</text:span><text:span text:style-name="T6">註3</text:span><text:span text:style-name="T7">】</text:span>所需食材，並至賣場挑選食材</text:p>
                  </text:list-item>
                  <text:list-item>
                    <text:p text:style-name="P4">在準備之前，檢查易腐物品是否腐敗或污染</text:p>
                  </text:list-item>
                </text:list>
              </text:list-item>
            </text:list>
            <text:list xml:id="list161441570077335" text:continue-list="list21269938" text:style-name="WWNum13">
              <text:list-item>
                <text:p text:style-name="P3">挑選、準備及使用<text:span text:style-name="T4">設備</text:span><text:span text:style-name="T5">【</text:span><text:span text:style-name="T6">註4</text:span><text:span text:style-name="T7">】</text:span></text:p>
              </text:list-item>
            </text:list>
            <text:list xml:id="list1589623678" text:style-name="WWNum15">
              <text:list-item>
                <text:list>
                  <text:list-item>
                    <text:p text:style-name="P5">挑選型號及正確的尺寸設備</text:p>
                  </text:list-item>
                  <text:list-item>
                    <text:p text:style-name="P5">使用前妥善組裝設備，並確保其清潔乾淨</text:p>
                  </text:list-item>
                  <text:list-item>
                    <text:p text:style-name="P5">依照製造商說明書，安全使用設備並保持衛生</text:p>
                  </text:list-item>
                </text:list>
              </text:list-item>
            </text:list>
            <text:list xml:id="list161441754145808" text:continue-list="list161441570077335" text:style-name="WWNum13">
              <text:list-item>
                <text:p text:style-name="P3">分配份量及準備食材</text:p>
              </text:list-item>
            </text:list>
            <text:list xml:id="list1591146022" text:style-name="WWNum16">
              <text:list-item>
                <text:list>
                  <text:list-item>
                    <text:p text:style-name="P6">依照餐飲製作順序，分類及組合食材</text:p>
                  </text:list-item>
                  <text:list-item>
                    <text:p text:style-name="P6">依食譜規定測量所需的乾濕食材，將其秤重並依份量分配</text:p>
                  </text:list-item>
                  <text:list-item>
                    <text:p text:style-name="P6">盡量減少浪費，保存可重複使用的副產品</text:p>
                  </text:list-item>
                </text:list>
              </text:list-item>
            </text:list>
            <text:list xml:id="list161441460529940" text:continue-list="list161441754145808" text:style-name="WWNum13">
              <text:list-item>
                <text:p text:style-name="P3">準備甜點</text:p>
              </text:list-item>
            </text:list>
            <text:list xml:id="list2254508052" text:style-name="WWNum17">
              <text:list-item>
                <text:list>
                  <text:list-item>
                    <text:p text:style-name="P7">依食譜準備正確形狀、大小及餡料的甜點及甜食</text:p>
                  </text:list-item>
                  <text:list-item>
                    <text:p text:style-name="P7">根據食譜，挑選及使用亞洲甜點的<text:span text:style-name="T4">烹飪方法</text:span><text:span text:style-name="T5">【</text:span><text:span text:style-name="T6">註5</text:span><text:span text:style-name="T7">】</text:span></text:p>
                  </text:list-item>
                  <text:list-item>
                    <text:p text:style-name="P7">準備<text:span text:style-name="T4">特殊場合</text:span><text:span text:style-name="T5">【</text:span><text:span text:style-name="T6">註6</text:span><text:span text:style-name="T7">】</text:span>甜點</text:p>
                  </text:list-item>
                  <text:list-item>
                    <text:p text:style-name="P7">遵守加熱食物的安全程序</text:p>
                  </text:list-item>
                  <text:list-item>
                    <text:p text:style-name="P7">依照標準食譜，<text:span text:style-name="T4">調整餐飲品質</text:span><text:span text:style-name="T5">【</text:span><text:span text:style-name="T6">註7</text:span><text:span text:style-name="T7">】</text:span></text:p>
                  </text:list-item>
                </text:list>
              </text:list-item>
            </text:list>
            <text:list xml:id="list161442216526350" text:continue-list="list161441460529940" text:style-name="WWNum13">
              <text:list-item>
                <text:p text:style-name="P3">將甜點裝盤及保存</text:p>
              </text:list-item>
            </text:list>
            <text:list xml:id="list3793189729" text:style-name="WWNum18">
              <text:list-item>
                <text:list>
                  <text:list-item>
                    <text:p text:style-name="P8">以合適的餐具將甜點裝盤</text:p>
                  </text:list-item>
                  <text:list-item>
                    <text:p text:style-name="P8">依規定衡量是否加入搭配甜點、醬汁或糖漿</text:p>
                  </text:list-item>
                  <text:list-item>
                    <text:p text:style-name="P8">檢查餐點外觀，並<text:span text:style-name="T4">調整餐點擺盤</text:span><text:span text:style-name="T5">【</text:span><text:span text:style-name="T6">註8</text:span><text:span text:style-name="T7">】</text:span></text:p>
                  </text:list-item>
                  <text:list-item>
                    <text:p text:style-name="P8">將食物存放於適當的<text:span text:style-name="T4">環境條件</text:span><text:span text:style-name="T5">【</text:span><text:span text:style-name="T6">註9</text:span><text:span text:style-name="T7">】</text:span>下，以確保食品安全、品質及保存期限</text:p>
                  </text:list-item>
                  <text:list-item>
                    <text:p text:style-name="P8">根據組織程序、環境因素和降低成本措施，清潔工作區域，並處理或儲存剩餘和可再利用的副產<text:soft-page-break/>品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291463327" text:style-name="WWNum20">
              <text:list-item>
                <text:p text:style-name="P11">製作亞洲甜點時常用的食材商品名稱及烹飪詞彙</text:p>
              </text:list-item>
              <text:list-item>
                <text:p text:style-name="P11">亞洲甜點製作在各文化及區域間的考量及差異</text:p>
              </text:list-item>
              <text:list-item>
                <text:p text:style-name="P17">甜點成品及食材的特點：配菜及裝飾、外觀及呈現、新鮮度及其他品質指標、營養價值、服務方式、特殊場合甜點、口味、口感及一致性</text:p>
              </text:list-item>
              <text:list-item>
                <text:p text:style-name="P11">存貨日期碼及翻動標籤內容</text:p>
              </text:list-item>
              <text:list-item>
                <text:p text:style-name="P17">亞洲甜點之準備與烹飪技巧：烘烤、水煮、冷卻、油炸、填餡、冷凍、醃泡、塑形、煨燉、清蒸</text:p>
              </text:list-item>
              <text:list-item>
                <text:p text:style-name="P17">用於製作亞洲甜點的設備：基本特性及功能、安全操作流程</text:p>
              </text:list-item>
              <text:list-item>
                <text:p text:style-name="P17">亞洲甜點保存方法：正確的環境條件，以確保食品安全；提升保存期限的相關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030018702" text:style-name="WWNum19">
              <text:list-item>
                <text:p text:style-name="P12">主動積極將浪費降至最低之技能</text:p>
              </text:list-item>
              <text:list-item>
                <text:p text:style-name="P18">讀寫能力：閱讀及理解餐飲準備清單、標準食譜、日期碼與存貨翻動標籤、製造商設備使用說明書、註記食譜要求與計算成果</text:p>
              </text:list-item>
              <text:list-item>
                <text:p text:style-name="P18">計算能力：計算份量多寡、稱稱食材重量及量測食材、決定烹調時間及溫度</text:p>
              </text:list-item>
              <text:list-item>
                <text:p text:style-name="P18">規劃組織能力，以有效在各餐飲準備及製作階段排定工作順序</text:p>
              </text:list-item>
              <text:list-item>
                <text:p text:style-name="P18">問題解決能力：評估食材、餐點及食品之品質；發現問題時，調整烹調方式</text:p>
              </text:list-item>
              <text:list-item>
                <text:p text:style-name="P12">自我管理能力，以管理個人速度、時間及生產力</text:p>
              </text:list-item>
              <text:list-item>
                <text:p text:style-name="P12">使用餐飲準備及烹調設備的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454680007" text:style-name="WWNum12">
              <text:list-item>
                <text:p text:style-name="P13"><text:span text:style-name="T10">評量證據</text:span></text:p>
              </text:list-item>
            </text:list>
            <text:list xml:id="list1707281703" text:style-name="WWNum21">
              <text:list-item>
                <text:list>
                  <text:list-item>
                    <text:p text:style-name="P14"><text:span text:style-name="T10">準備各種亞洲甜點，包含：熱甜食、冷甜食、冷熱混合甜食、特殊場合</text:span></text:p>
                  </text:list-item>
                  <text:list-item>
                    <text:p text:style-name="P14"><text:span text:style-name="T10">在營業時間限制內為多位顧客製作餐點</text:span></text:p>
                  </text:list-item>
                  <text:list-item>
                    <text:p text:style-name="P14"><text:span text:style-name="T10">整合下列知識：亞洲甜點品質指標</text:span>；<text:span text:style-name="T10">文化考量</text:span>；<text:span text:style-name="T10">餐飲製作設備之特徵、功能及安全使用方法</text:span>；<text:span text:style-name="T10">處理及保存亞洲甜點之食品安全作業流程</text:span></text:p>
                  </text:list-item>
                </text:list>
              </text:list-item>
            </text:list>
            <text:list xml:id="list161441314041912" text:continue-list="list1454680007" text:style-name="WWNum12">
              <text:list-item>
                <text:p text:style-name="P13"><text:span text:style-name="T10">評量情境與資源</text:span></text:p>
              </text:list-item>
            </text:list>
            <text:list xml:id="list1424997321" text:style-name="WWNum22">
              <text:list-item>
                <text:list>
                  <text:list-item>
                    <text:p text:style-name="P15"><text:span text:style-name="T10">一個可作業的商用廚房內含評量指南規定的固定</text:span><text:soft-page-break/><text:span text:style-name="T10">用具、各型設備及工作文件。其可以是：業界實際的工作場域</text:span>；<text:span text:style-name="T10">模擬的業界環境，如服務顧客的培訓廚房</text:span></text:p>
                  </text:list-item>
                  <text:list-item>
                    <text:p text:style-name="P15"><text:span text:style-name="T10">符合業界現況的廚房人員與顧客比例</text:span></text:p>
                  </text:list-item>
                  <text:list-item>
                    <text:p text:style-name="P15"><text:span text:style-name="T10">餐飲製作清單及標準食譜</text:span></text:p>
                  </text:list-item>
                  <text:list-item>
                    <text:p text:style-name="P15"><text:span text:style-name="T10">各種商用食材</text:span></text:p>
                  </text:list-item>
                </text:list>
              </text:list-item>
            </text:list>
            <text:list xml:id="list161441983164330" text:continue-list="list161441314041912" text:style-name="WWNum12">
              <text:list-item>
                <text:p text:style-name="P13"><text:span text:style-name="T8">評量方法</text:span></text:p>
              </text:list-item>
            </text:list>
            <text:list xml:id="list3177893861" text:style-name="WWNum24">
              <text:list-item>
                <text:p text:style-name="P16"><text:span text:style-name="T10">直接觀察受評者製作亞洲甜點</text:span></text:p>
              </text:list-item>
              <text:list-item>
                <text:p text:style-name="P16"><text:span text:style-name="T10">評量受評者製作的亞洲甜點之外觀及味道</text:span></text:p>
              </text:list-item>
              <text:list-item>
                <text:p text:style-name="P16"><text:span text:style-name="T10">以專案評量受評者能否針對不同場合製作各種亞洲甜點、使用視覺及味覺辨識練習，確保受評者可辨別食材及產品特性</text:span></text:p>
              </text:list-item>
              <text:list-item>
                <text:p text:style-name="P16"><text:span text:style-name="T10">以書面或口頭方式提問，以評量所具備的亞洲甜點相關知識，包含烹飪詞彙、品質指標、設備及烹調方法及相關的環境保存條件</text:span></text:p>
              </text:list-item>
              <text:list-item>
                <text:p text:style-name="P16"><text:span text:style-name="T10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46908632" text:style-name="WWNum23">
              <text:list-item>
                <text:p text:style-name="P9"><text:span text:style-name="T11">餐飲製作規定：</text:span><text:span text:style-name="T14">如</text:span><text:span text:style-name="T11">期限、飲食規定、份量控制、數量、特殊顧客需求</text:span><text:span text:style-name="T14">等。調整餐飲品質</text:span></text:p>
              </text:list-item>
              <text:list-item>
                <text:p text:style-name="P9"><text:span text:style-name="T11">食材：</text:span><text:span text:style-name="T14">如</text:span><text:span text:style-name="T11">豆製品；椰奶及椰肉；蛋；調味料；麵粉及澱粉類產品；花卉；水果；酥糖；印度冰淇淋（kulfi）；乳製品；稻米及米製品；定型劑及黏稠劑；特殊材料：saku peek、椰奶小碗粿、芒果糯米；海帶及果凍粉；辛香料；地瓜；甜味劑；酵母</text:span><text:span text:style-name="T14">等。</text:span></text:p>
              </text:list-item>
              <text:list-item>
                <text:p text:style-name="P9"><text:span text:style-name="T11">亞洲甜點：</text:span><text:span text:style-name="T15">如</text:span><text:span text:style-name="T11">中式：豆沙包；印度：玫瑰蜜炸奶球；印尼：粿；馬來及娘惹：咖椰醬、bikang、椰絲卷、粿/糕；泰式：da ku、kao nieu tu、moon sum palang、tua bab；越式：甜湯</text:span><text:span text:style-name="T15">等。</text:span></text:p>
              </text:list-item>
              <text:list-item>
                <text:p text:style-name="P9"><text:span text:style-name="T11">設備：</text:span><text:span text:style-name="T14">如</text:span><text:span text:style-name="T11">碗、傳統及現代蒸鍋、攪拌器、湯匙、湯勺</text:span><text:span text:style-name="T14">等。</text:span></text:p>
              </text:list-item>
              <text:list-item>
                <text:p text:style-name="P9"><text:span text:style-name="T11">烹飪方法：</text:span><text:span text:style-name="T14">如</text:span><text:span text:style-name="T11">烘烤、水煮、冷卻、油炸、冷凍、醃泡、將食材塑形、煨燉、清蒸</text:span><text:span text:style-name="T14">等。</text:span></text:p>
              </text:list-item>
              <text:list-item>
                <text:p text:style-name="P9"><text:span text:style-name="T11">特殊場合：</text:span><text:span text:style-name="T14">如</text:span><text:span text:style-name="T11">宴會、紀念活動、節日、象徵性活動、婚禮</text:span><text:span text:style-name="T14">等。</text:span></text:p>
              </text:list-item>
              <text:list-item>
                <text:p text:style-name="P9"><text:soft-page-break/><text:span text:style-name="T11">調整餐飲品質：</text:span><text:span text:style-name="T14">如</text:span><text:span text:style-name="T11">口味：苦、鹹、酸、甜、回甘、酸、溫度；口感：乾淨、滑膩、清脆、鬆脆、纖維多、濕潤、泡沫狀、豐富、滑順、順口、可口</text:span><text:span text:style-name="T14">等。</text:span></text:p>
              </text:list-item>
              <text:list-item>
                <text:p text:style-name="P9"><text:span text:style-name="T11">調整餐點擺盤：</text:span><text:span text:style-name="T14">如</text:span><text:span text:style-name="T11">調整配菜及裝飾，以增進視覺效果：平衡、色彩、對比；改變裝盤的食物，以配合：客戶食量、服務；擦拭滴濺出的醬汁</text:span><text:span text:style-name="T14">等。</text:span></text:p>
              </text:list-item>
              <text:list-item>
                <text:p text:style-name="P9"><text:span text:style-name="T11">環境條件：</text:span><text:span text:style-name="T14">如</text:span><text:span text:style-name="T11">空氣、濕度、亮度、包裝、溫度、使用容器、通風</text:span><text:span text:style-name="T14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1.90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36:00</meta:print-date>
    <meta:creation-date>2018-12-04T14:36:00</meta:creation-date>
    <dc:date>2018-12-04T14:36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80" meta:word-count="1945" meta:character-count="2051" meta:non-whitespace-character-count="2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