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3">
      <style:paragraph-properties fo:line-height="0.706cm"/>
    </style:style>
    <style:style style:name="P4" style:family="paragraph" style:parent-style-name="Standard" style:list-style-name="WWNum14">
      <style:paragraph-properties fo:line-height="0.706cm"/>
    </style:style>
    <style:style style:name="P5" style:family="paragraph" style:parent-style-name="Standard" style:list-style-name="WWNum15">
      <style:paragraph-properties fo:line-height="0.706cm"/>
    </style:style>
    <style:style style:name="P6" style:family="paragraph" style:parent-style-name="Standard" style:list-style-name="WWNum16">
      <style:paragraph-properties fo:line-height="0.706cm"/>
    </style:style>
    <style:style style:name="P7" style:family="paragraph" style:parent-style-name="Standard" style:list-style-name="WWNum17">
      <style:paragraph-properties fo:line-height="0.706cm"/>
    </style:style>
    <style:style style:name="P8" style:family="paragraph" style:parent-style-name="Standard" style:list-style-name="WWNum18">
      <style:paragraph-properties fo:line-height="0.706cm"/>
    </style:style>
    <style:style style:name="P9" style:family="paragraph" style:parent-style-name="Standard" style:list-style-name="WWNum18">
      <style:paragraph-properties fo:margin-left="1.681cm" fo:margin-right="0cm" fo:line-height="0.706cm" fo:text-indent="-0.931cm" style:auto-text-indent="false"/>
    </style:style>
    <style:style style:name="P10" style:family="paragraph" style:parent-style-name="List_20_Bullet" style:list-style-name="WWNum23">
      <style:paragraph-properties fo:margin-left="0.94cm" fo:margin-right="0cm" fo:margin-top="0cm" fo:margin-bottom="0cm" loext:contextual-spacing="true" fo:line-height="0.706cm" fo:text-indent="-0.94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20">
      <style:paragraph-properties fo:line-height="0.706cm"/>
    </style:style>
    <style:style style:name="P13" style:family="paragraph" style:parent-style-name="List_20_Paragraph" style:list-style-name="WWNum19">
      <style:paragraph-properties fo:line-height="0.706cm"/>
    </style:style>
    <style:style style:name="P14" style:family="paragraph" style:parent-style-name="List_20_Paragraph" style:list-style-name="WWNum12">
      <style:paragraph-properties fo:line-height="0.706cm"/>
    </style:style>
    <style:style style:name="P15" style:family="paragraph" style:parent-style-name="List_20_Paragraph" style:list-style-name="WWNum21">
      <style:paragraph-properties fo:line-height="0.706cm"/>
    </style:style>
    <style:style style:name="P16" style:family="paragraph" style:parent-style-name="List_20_Paragraph" style:list-style-name="WWNum22">
      <style:paragraph-properties fo:line-height="0.706cm"/>
    </style:style>
    <style:style style:name="P17" style:family="paragraph" style:parent-style-name="List_20_Paragraph" style:list-style-name="WWNum24">
      <style:paragraph-properties fo:line-height="0.706cm"/>
    </style:style>
    <style:style style:name="P18" style:family="paragraph" style:parent-style-name="List_20_Paragraph" style:list-style-name="WWNum20">
      <style:paragraph-properties fo:margin-left="0.965cm" fo:margin-right="0cm" fo:line-height="0.706cm" fo:text-indent="-0.965cm" style:auto-text-indent="false"/>
    </style:style>
    <style:style style:name="P19" style:family="paragraph" style:parent-style-name="List_20_Paragraph" style:list-style-name="WWNum19">
      <style:paragraph-properties fo:margin-left="0.965cm" fo:margin-right="0cm" fo:line-height="0.706cm" fo:text-indent="-0.965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font-name-complex="新細明體1"/>
    </style:style>
    <style:style style:name="T3" style:family="text">
      <style:text-properties fo:background-color="#d8d8d8" loext:char-shading-value="3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#ffff00"/>
    </style:style>
    <style:style style:name="T6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7" style:family="text">
      <style:text-properties fo:color="#000000" style:text-position="super 58%" style:font-name="新細明體" fo:language="en" fo:country="NZ" style:font-name-asian="新細明體1" style:font-name-complex="新細明體1" style:font-size-complex="12pt" fo:background-color="#ffff00"/>
    </style:style>
    <style:style style:name="T8" style:family="text">
      <style:text-properties fo:color="#000000" style:text-position="super 58%" fo:language="en" fo:country="NZ" style:font-name-complex="新細明體1" style:font-size-complex="12pt"/>
    </style:style>
    <style:style style:name="T9" style:family="text">
      <style:text-properties fo:color="#000000" style:text-position="super 58%" fo:language="en" fo:country="NZ" style:font-name-complex="新細明體1" style:font-size-complex="12pt" fo:background-color="#ffff00"/>
    </style:style>
    <style:style style:name="T10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11" style:family="text">
      <style:text-properties fo:color="#000000" style:text-position="super 58%" style:font-name="標楷體" fo:language="en" fo:country="NZ" style:font-name-asian="標楷體1" style:font-name-complex="新細明體1" style:font-size-complex="12pt" fo:background-color="#ffff00"/>
    </style:style>
    <style:style style:name="T12" style:family="text">
      <style:text-properties fo:color="#000000" style:font-name-complex="新細明體1"/>
    </style:style>
    <style:style style:name="T13" style:family="text">
      <style:text-properties fo:letter-spacing="-0.018cm" style:font-size-complex="12pt"/>
    </style:style>
    <style:style style:name="T14" style:family="text">
      <style:text-properties fo:language="en" fo:country="NZ"/>
    </style:style>
    <style:style style:name="T15" style:family="text">
      <style:text-properties style:font-name="微軟正黑體" style:font-name-asian="微軟正黑體1" style:language-asian="zh" style:country-asian="TW"/>
    </style:style>
    <style:style style:name="T1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7" style:family="text">
      <style:text-properties style:font-name="微軟正黑體" fo:font-size="12pt" style:font-name-asian="微軟正黑體1" style:font-size-asian="12pt" style:font-size-complex="12pt"/>
    </style:style>
    <style:style style:name="T18" style:family="text">
      <style:text-properties style:font-name="新細明體" style:font-name-asian="新細明體1" style:language-asian="zh" style:country-asian="TW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</table:table-cell>
          <table:table-cell table:style-name="表格1.B1" office:value-type="string">
            <text:p text:style-name="P2"><text:span text:style-name="T1">TFB2R234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準備<text:span text:style-name="T2">亞洲熟食料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060778236" text:style-name="WWNum13">
              <text:list-item>
                <text:p text:style-name="P3">選擇<text:span text:style-name="T4">食材</text:span><text:span text:style-name="T6">【</text:span><text:span text:style-name="T8">註1</text:span><text:span text:style-name="T10">】</text:span></text:p>
              </text:list-item>
            </text:list>
            <text:list xml:id="list1262472453" text:style-name="WWNum14">
              <text:list-item>
                <text:list>
                  <text:list-item>
                    <text:p text:style-name="P4">按照食材準備清單與標準食譜，確認料理製作需求</text:p>
                  </text:list-item>
                  <text:list-item>
                    <text:p text:style-name="P4">依據需求，計算所需食材量</text:p>
                  </text:list-item>
                  <text:list-item>
                    <text:p text:style-name="P4">依據食譜及食材品質、新鮮度和庫存調節需求，至賣場挑選食材</text:p>
                  </text:list-item>
                  <text:list-item>
                    <text:p text:style-name="P4">開始準備食材之前，檢查易腐壞品項是否已變壞或遭受污染</text:p>
                  </text:list-item>
                </text:list>
              </text:list-item>
            </text:list>
            <text:list xml:id="list162233966247349" text:continue-list="list1060778236" text:style-name="WWNum13">
              <text:list-item>
                <text:p text:style-name="P3">選擇、準備與使用<text:span text:style-name="T4">設備</text:span><text:span text:style-name="T6">【</text:span><text:span text:style-name="T8">註3</text:span><text:span text:style-name="T10">】</text:span></text:p>
              </text:list-item>
            </text:list>
            <text:list xml:id="list3691429226" text:style-name="WWNum15">
              <text:list-item>
                <text:list>
                  <text:list-item>
                    <text:p text:style-name="P5">選擇種類和正確的尺寸設備</text:p>
                  </text:list-item>
                  <text:list-item>
                    <text:p text:style-name="P5">使用設備前謹慎組裝，並保持整潔</text:p>
                  </text:list-item>
                  <text:list-item>
                    <text:p text:style-name="P5">依照製造商說明書，安全使用設備，並保持衛生清潔</text:p>
                  </text:list-item>
                </text:list>
              </text:list-item>
            </text:list>
            <text:list xml:id="list162234947265595" text:continue-list="list162233966247349" text:style-name="WWNum13">
              <text:list-item>
                <text:p text:style-name="P3">分配份量及準備食材</text:p>
              </text:list-item>
            </text:list>
            <text:list xml:id="list2454127138" text:style-name="WWNum16">
              <text:list-item>
                <text:list>
                  <text:list-item>
                    <text:p text:style-name="P6">依據料理製作程序，分類和收集食材</text:p>
                  </text:list-item>
                  <text:list-item>
                    <text:p text:style-name="P6">依食譜要求，測量食材，將其秤重並依份量分配</text:p>
                  </text:list-item>
                  <text:list-item>
                    <text:p text:style-name="P6">根據食譜要求，選擇和使用<text:span text:style-name="T4">準備方法</text:span><text:span text:style-name="T6">【</text:span><text:span text:style-name="T8">註4</text:span><text:span text:style-name="T10">】</text:span></text:p>
                  </text:list-item>
                  <text:list-item>
                    <text:p text:style-name="P6">減少食材浪費，並保存可再利用的副產品</text:p>
                  </text:list-item>
                </text:list>
              </text:list-item>
            </text:list>
            <text:list xml:id="list162235322771520" text:continue-list="list162234947265595" text:style-name="WWNum13">
              <text:list-item>
                <text:p text:style-name="P3">烹煮亞洲熟食</text:p>
              </text:list-item>
            </text:list>
            <text:list xml:id="list3075322352" text:style-name="WWNum17">
              <text:list-item>
                <text:list>
                  <text:list-item>
                    <text:p text:style-name="P7">根據食譜，選擇和使用亞洲熟食的<text:span text:style-name="T4">烹飪方法</text:span><text:span text:style-name="T6">【</text:span><text:span text:style-name="T8">註5</text:span><text:span text:style-name="T10">】</text:span></text:p>
                  </text:list-item>
                  <text:list-item>
                    <text:p text:style-name="P7">準備滷汁、調味料及混合醬料</text:p>
                  </text:list-item>
                  <text:list-item>
                    <text:p text:style-name="P7">依照標準食譜，在職責範圍內<text:span text:style-name="T4">調整餐飲品質</text:span><text:span text:style-name="T6">【</text:span><text:span text:style-name="T8">註6</text:span><text:span text:style-name="T10">】</text:span></text:p>
                  </text:list-item>
                </text:list>
              </text:list-item>
            </text:list>
            <text:list xml:id="list162234715241673" text:continue-list="list162235322771520" text:style-name="WWNum13">
              <text:list-item>
                <text:p text:style-name="P3">亞洲熟食料理擺盤</text:p>
              </text:list-item>
            </text:list>
            <text:list xml:id="list1495614271" text:style-name="WWNum18">
              <text:list-item>
                <text:list>
                  <text:list-item>
                    <text:p text:style-name="P8">以合適的餐具，盛裝<text:span text:style-name="T5">亞洲熟食料理</text:span><text:span text:style-name="T7">【</text:span><text:span text:style-name="T9">註2</text:span><text:span text:style-name="T11">】</text:span></text:p>
                  </text:list-item>
                  <text:list-item>
                    <text:p text:style-name="P8">依需要加入配菜、裝飾及醬料</text:p>
                  </text:list-item>
                  <text:list-item>
                    <text:p text:style-name="P8">檢查料理外觀，並<text:span text:style-name="T4">調整餐點擺盤</text:span><text:span text:style-name="T6">【</text:span><text:span text:style-name="T8">註7</text:span><text:span text:style-name="T10">】</text:span></text:p>
                  </text:list-item>
                  <text:list-item>
                    <text:p text:style-name="P9">將食物存放於適當的<text:span text:style-name="T4">環境條件</text:span><text:span text:style-name="T6">【</text:span><text:span text:style-name="T8">註8</text:span><text:span text:style-name="T10">】</text:span>下，以確保食品安全、品質及保存期限</text:p>
                  </text:list-item>
                  <text:list-item>
                    <text:p text:style-name="P9">依據組織程序、環境因素和降低成本措施，清潔工作區域，並處理或存放剩餘和可再利用的副產品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13">knowledge</text:span><text:span text:style-name="T1">知識)</text:span></text:p>
          </table:table-cell>
          <table:table-cell table:style-name="表格1.B6" office:value-type="string">
            <text:list xml:id="list3032119560" text:style-name="WWNum20">
              <text:list-item>
                <text:p text:style-name="P18">亞洲熟食料理製作常用的食材商品名稱及烹飪詞彙：香草及香料、肉類、家禽肉類、海鮮、醬料、蔬菜</text:p>
              </text:list-item>
              <text:list-item>
                <text:p text:style-name="P12">亞洲熟食料理製作在各文化及區域間的考量及差異</text:p>
              </text:list-item>
              <text:list-item>
                <text:p text:style-name="P18">亞洲熟食料理及其食材的特點：外觀及呈現、香料組成、營養價值、品質指標、上菜方式、味道濃淡、口味、口感</text:p>
              </text:list-item>
              <text:list-item>
                <text:p text:style-name="P18">存貨日期代碼及翻動標籤內容</text:p>
              </text:list-item>
              <text:list-item>
                <text:p text:style-name="P18">亞洲熟食料理食材之準備技巧：川燙、剁碎、清洗、塗料、切分、切丁、清除內臟、切柳（去骨條狀）、醃泡、去皮、分配份量、切片、嫩化、去除多餘部分</text:p>
              </text:list-item>
              <text:list-item>
                <text:p text:style-name="P18">用於製作亞洲熟食料理的設備：基本特徵及功能、安全操作流程</text:p>
              </text:list-item>
              <text:list-item>
                <text:p text:style-name="P18">亞洲熟食料理保存方法：正確的環境條件，以確保食品安全；可提升保存期限的相關方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362545182" text:style-name="WWNum19">
              <text:list-item>
                <text:p text:style-name="P13">主動積極將浪費降至最低之技能</text:p>
              </text:list-item>
              <text:list-item>
                <text:p text:style-name="P19">讀寫能力：閱讀和理解食材準備清單、標準食譜、日期碼和庫存翻動標籤，以及設備製造商的說明書；註記食譜要求與計算成果</text:p>
              </text:list-item>
              <text:list-item>
                <text:p text:style-name="P19">計算能力：計算份量多寡、將食材稱重及量測食材、決定烹調時間及溫度</text:p>
              </text:list-item>
              <text:list-item>
                <text:p text:style-name="P19">規劃組織能力，以有效在餐飲準備及製作階段排定工作順序</text:p>
              </text:list-item>
              <text:list-item>
                <text:p text:style-name="P19">問題解決能力：評估食材、餐點及食品之品質；發現問題時，調整烹調方式</text:p>
              </text:list-item>
              <text:list-item>
                <text:p text:style-name="P13">自我管理能力，以管理個人速度、時間及生產力</text:p>
              </text:list-item>
              <text:list-item>
                <text:p text:style-name="P13">使用餐飲準備及烹調設備的技術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515884043" text:style-name="WWNum12">
              <text:list-item>
                <text:p text:style-name="P14"><text:span text:style-name="T14">評量證據</text:span></text:p>
              </text:list-item>
            </text:list>
            <text:list xml:id="list2423926209" text:style-name="WWNum21">
              <text:list-item>
                <text:list>
                  <text:list-item>
                    <text:p text:style-name="P15"><text:span text:style-name="T14">遵照標準食譜準備亞洲熟食料理，包含：肉類、家禽肉類、海鮮、蔬菜</text:span></text:p>
                  </text:list-item>
                  <text:list-item>
                    <text:p text:style-name="P15"><text:span text:style-name="T14">可在營業時間限制內為多位顧客製作餐點</text:span></text:p>
                  </text:list-item>
                  <text:list-item>
                    <text:p text:style-name="P15"><text:span text:style-name="T14">整合下列知識：亞洲熟食料理品質指標</text:span>；<text:span text:style-name="T14">烹飪方法</text:span>；<text:span text:style-name="T14">餐飲製作設備之特性、功能及安全使用方法</text:span></text:p>
                  </text:list-item>
                  <text:list-item>
                    <text:p text:style-name="P15"><text:span text:style-name="T14">處理及儲藏亞洲熟食料理之食品安全作業流程</text:span></text:p>
                  </text:list-item>
                </text:list>
              </text:list-item>
            </text:list>
            <text:list xml:id="list162233468509888" text:continue-list="list1515884043" text:style-name="WWNum12">
              <text:list-item>
                <text:p text:style-name="P14"><text:span text:style-name="T14">評量情境與資源</text:span></text:p>
              </text:list-item>
            </text:list>
            <text:list xml:id="list2159476299" text:style-name="WWNum22">
              <text:list-item>
                <text:list>
                  <text:list-item>
                    <text:p text:style-name="P16"><text:span text:style-name="T14">一個可作業的商用廚房內含評量指南規定的固定用具、各型設備及工作文件。其可以是：業界實際的工作場域</text:span>；<text:span text:style-name="T14">模擬的業界環境，如服務顧客的培訓廚房</text:span></text:p>
                  </text:list-item>
                  <text:list-item>
                    <text:p text:style-name="P16"><text:span text:style-name="T14">符合業界現況的廚房人員與顧客比例</text:span></text:p>
                  </text:list-item>
                  <text:list-item>
                    <text:p text:style-name="P16"><text:span text:style-name="T14">餐飲準備清單及標準食譜</text:span></text:p>
                  </text:list-item>
                  <text:list-item>
                    <text:p text:style-name="P16"><text:span text:style-name="T14">各種商用食材</text:span></text:p>
                  </text:list-item>
                </text:list>
              </text:list-item>
            </text:list>
            <text:list xml:id="list162234288738282" text:continue-list="list162233468509888" text:style-name="WWNum12">
              <text:list-item>
                <text:p text:style-name="P14"><text:span text:style-name="T12">評量方法</text:span></text:p>
              </text:list-item>
            </text:list>
            <text:list xml:id="list2176262188" text:style-name="WWNum24">
              <text:list-item>
                <text:p text:style-name="P17"><text:span text:style-name="T14">直接觀察受評者準備及製作亞洲熟食料理</text:span></text:p>
              </text:list-item>
              <text:list-item>
                <text:p text:style-name="P17"><text:span text:style-name="T14">評量受評者準備的亞洲熟食料理味道</text:span></text:p>
              </text:list-item>
              <text:list-item>
                <text:p text:style-name="P17"><text:span text:style-name="T14">透過專案評量受評者能否針對不同場合製作各種亞洲熟食料理</text:span></text:p>
              </text:list-item>
              <text:list-item>
                <text:p text:style-name="P17"><text:span text:style-name="T14">使用視覺及味覺辨識練習，確保受評者可辨別食材及產品特性</text:span></text:p>
              </text:list-item>
              <text:list-item>
                <text:p text:style-name="P17"><text:span text:style-name="T14">以書面或口頭方式提問，以評量所具備的相關知識，包含烹飪詞彙、不同料理的品質指標、設備及烹調方法及相關的環境保存條件</text:span></text:p>
              </text:list-item>
              <text:list-item>
                <text:p text:style-name="P17"><text:span text:style-name="T14">檢核作品集及關於受評者在職表現的第三方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980131394" text:style-name="WWNum23">
              <text:list-item>
                <text:p text:style-name="P10"><text:span text:style-name="T15">食材：</text:span><text:span text:style-name="T18">如</text:span><text:span text:style-name="T15">調味料、蛋、澱粉類產品、辛香料、家禽肉類、肉類、海鮮、米飯、蔬菜、特定亞洲菜餚或料理使用的特殊食材</text:span><text:span text:style-name="T18">等。</text:span></text:p>
              </text:list-item>
              <text:list-item>
                <text:p text:style-name="P10"><text:span text:style-name="T15">亞洲熟食料理：</text:span><text:span text:style-name="T18">如</text:span><text:span text:style-name="T15">中式：腰果炒牛肉、烤乳豬及烤鴨、清炒蔬菜；印度：豆泥、酸豆醬煮魚、咖哩、羊肉沙威瑪；印尼：加多加多、烤雞肉串；日式：照燒牛、雞、魚；馬來及娘惹：炭烤椰子魚、椰汁燒魚、辣味椰漿牛肉、甘蔗雞；泰式：黃咖哩、蝦醬、咖哩雞、青檸、魚醬、香茅；越式：椰汁牛肉、薑汁雞肉、清蒸蔬菜</text:span><text:span text:style-name="T18">等。</text:span></text:p>
              </text:list-item>
              <text:list-item>
                <text:p text:style-name="P10"><text:span text:style-name="T15">設備：</text:span><text:span text:style-name="T18">如</text:span><text:span text:style-name="T15">烤肉架、烤架、烤盤、烤箱、肉叉、蒸鍋、泥爐、鍋子</text:span><text:span text:style-name="T18">等。</text:span></text:p>
              </text:list-item>
              <text:list-item>
                <text:p text:style-name="P10"><text:span text:style-name="T15">準備方法：</text:span><text:span text:style-name="T18">如</text:span><text:span text:style-name="T15">川燙、剁碎、清洗、塗料、切分、切丁、清除內臟、切柳（去骨條狀）、醃泡、去皮、分配份量、切片、嫩化、去除多餘部分</text:span><text:span text:style-name="T18">等。</text:span></text:p>
              </text:list-item>
              <text:list-item>
                <text:p text:style-name="P10"><text:span text:style-name="T15">烹調方法：</text:span><text:span text:style-name="T18">如</text:span><text:span text:style-name="T15">瀝乾、醃泡、醃漬、煙燻、清蒸、泥爐烹調、炒鍋烹調</text:span><text:span text:style-name="T18">等。</text:span></text:p>
              </text:list-item>
              <text:list-item>
                <text:p text:style-name="P10"><text:span text:style-name="T15">調整餐飲品質：</text:span><text:span text:style-name="T18">如</text:span><text:span text:style-name="T15">口味：苦、鹹、酸、甜、回甘、酸、辣；溫度；口感：乾淨、滑膩、清脆、鬆脆、纖維多、濕潤、泡沫狀、豐富、滑順、順口、可口</text:span><text:span text:style-name="T18">等。</text:span></text:p>
              </text:list-item>
              <text:list-item>
                <text:p text:style-name="P10"><text:span text:style-name="T15">調整餐點擺盤：</text:span><text:span text:style-name="T18">如</text:span><text:span text:style-name="T15">調整配菜及裝飾，以增進視覺效果：平衡、色彩、對比；改變裝盤的食物，以配合：客戶食量、服務；擦拭滴濺出的醬汁</text:span><text:span text:style-name="T18">等。</text:span></text:p>
              </text:list-item>
              <text:list-item>
                <text:p text:style-name="P10"><text:span text:style-name="T15">環境條件：</text:span><text:span text:style-name="T18">如</text:span><text:span text:style-name="T15">空氣、濕度、亮度、包裝、溫度、使用容器、通風</text:span><text:span text:style-name="T18">等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4:39:00</meta:print-date>
    <meta:creation-date>2018-12-04T14:39:00</meta:creation-date>
    <dc:date>2018-12-04T14:39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0" meta:word-count="2008" meta:character-count="2071" meta:non-whitespace-character-count="2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