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45cm" style:rel-column-width="18670*"/>
    </style:style>
    <style:style style:name="表格1.B" style:family="table-column">
      <style:table-column-properties style:column-width="11.157cm" style:rel-column-width="4686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List_20_Paragraph" style:list-style-name="WWNum12">
      <style:paragraph-properties fo:line-height="0.706cm"/>
    </style:style>
    <style:style style:name="P4" style:family="paragraph" style:parent-style-name="List_20_Paragraph" style:list-style-name="WWNum13">
      <style:paragraph-properties fo:line-height="0.706cm"/>
    </style:style>
    <style:style style:name="P5" style:family="paragraph" style:parent-style-name="List_20_Paragraph" style:list-style-name="WWNum14">
      <style:paragraph-properties fo:line-height="0.706cm"/>
    </style:style>
    <style:style style:name="P6" style:family="paragraph" style:parent-style-name="List_20_Paragraph" style:list-style-name="WWNum15">
      <style:paragraph-properties fo:line-height="0.706cm"/>
    </style:style>
    <style:style style:name="P7" style:family="paragraph" style:parent-style-name="List_20_Paragraph" style:list-style-name="WWNum16">
      <style:paragraph-properties fo:line-height="0.706cm"/>
    </style:style>
    <style:style style:name="P8" style:family="paragraph" style:parent-style-name="List_20_Paragraph" style:list-style-name="WWNum17">
      <style:paragraph-properties fo:line-height="0.706cm"/>
    </style:style>
    <style:style style:name="P9" style:family="paragraph" style:parent-style-name="List_20_Paragraph" style:list-style-name="WWNum18">
      <style:paragraph-properties fo:line-height="0.706cm"/>
    </style:style>
    <style:style style:name="P10" style:family="paragraph" style:parent-style-name="List_20_Paragraph" style:list-style-name="WWNum19">
      <style:paragraph-properties fo:line-height="0.706cm"/>
    </style:style>
    <style:style style:name="P11" style:family="paragraph" style:parent-style-name="List_20_Paragraph" style:list-style-name="WWNum20">
      <style:paragraph-properties fo:line-height="0.706cm"/>
    </style:style>
    <style:style style:name="P12" style:family="paragraph" style:parent-style-name="List_20_Paragraph" style:list-style-name="WWNum21">
      <style:paragraph-properties fo:line-height="0.706cm"/>
    </style:style>
    <style:style style:name="P13" style:family="paragraph" style:parent-style-name="List_20_Paragraph" style:list-style-name="WWNum22">
      <style:paragraph-properties fo:line-height="0.706cm"/>
    </style:style>
    <style:style style:name="P14" style:family="paragraph" style:parent-style-name="List_20_Paragraph" style:list-style-name="WWNum23">
      <style:paragraph-properties fo:line-height="0.706cm"/>
    </style:style>
    <style:style style:name="P15" style:family="paragraph" style:parent-style-name="List_20_Bullet" style:list-style-name="WWNum24">
      <style:paragraph-properties fo:margin-top="0cm" fo:margin-bottom="0cm" loext:contextual-spacing="true" fo:line-height="0.706cm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fo:background-color="#d8d8d8" loext:char-shading-value="38" style:font-size-complex="12pt"/>
    </style:style>
    <style:style style:name="T4" style:family="text">
      <style:text-properties fo:language="en" fo:country="AU" style:font-size-complex="12pt"/>
    </style:style>
    <style:style style:name="T5" style:family="text">
      <style:text-properties fo:language="en" fo:country="AU" style:text-underline-style="solid" style:text-underline-width="auto" style:text-underline-color="font-color" style:font-size-complex="12pt"/>
    </style:style>
    <style:style style:name="T6" style:family="text">
      <style:text-properties fo:language="en" fo:country="AU" fo:font-weight="normal" style:font-weight-asian="normal" style:font-size-complex="12pt"/>
    </style:style>
    <style:style style:name="T7" style:family="text">
      <style:text-properties fo:color="#000000" style:text-position="super 58%" style:font-name="新細明體" fo:language="en" fo:country="NZ" style:font-name-asian="新細明體1" style:font-name-complex="新細明體1" style:font-size-complex="12pt"/>
    </style:style>
    <style:style style:name="T8" style:family="text">
      <style:text-properties fo:color="#000000" style:text-position="super 58%" fo:language="en" fo:country="NZ" style:font-name-complex="新細明體1" style:font-size-complex="12pt"/>
    </style:style>
    <style:style style:name="T9" style:family="text">
      <style:text-properties fo:color="#000000" style:text-position="super 58%" style:font-name="標楷體" fo:language="en" fo:country="NZ" style:font-name-asian="標楷體1" style:font-name-complex="新細明體1" style:font-size-complex="12pt"/>
    </style:style>
    <style:style style:name="T10" style:family="text">
      <style:text-properties fo:letter-spacing="-0.018cm" style:font-name-complex="Times New Roman1" style:font-size-complex="12pt"/>
    </style:style>
    <style:style style:name="T11" style:family="text">
      <style:text-properties fo:language="en" fo:country="NZ" fo:font-weight="normal" style:font-weight-asian="normal" style:font-size-complex="12pt"/>
    </style:style>
    <style:style style:name="T12" style:family="text">
      <style:text-properties fo:language="en" fo:country="NZ" style:font-size-complex="12pt"/>
    </style:style>
    <style:style style:name="T13" style:family="text">
      <style:text-properties style:font-name="新細明體" fo:language="en" fo:country="AU" style:font-name-asian="新細明體1" style:language-asian="zh" style:country-asian="TW" style:font-name-complex="新細明體1" style:font-size-complex="12pt"/>
    </style:style>
    <style:style style:name="T14" style:family="text">
      <style:text-properties style:font-name="新細明體" style:font-name-asian="新細明體1" style:language-asian="zh" style:country-asian="TW" style:font-name-complex="新細明體1"/>
    </style:style>
    <style:style style:name="T15" style:family="text">
      <style:text-properties style:font-name="微軟正黑體" fo:language="en" fo:country="AU" style:font-name-asian="微軟正黑體1" style:language-asian="zh" style:country-asian="TW" style:font-size-complex="12pt"/>
    </style:style>
    <style:style style:name="T16" style:family="text">
      <style:text-properties style:font-name="微軟正黑體" style:font-name-asian="微軟正黑體1" style:language-asian="zh" style:country-asian="TW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bookmark text:name="_GoBack"/><text:span text:style-name="T1">職能單元代碼</text:span></text:p>
          </table:table-cell>
          <table:table-cell table:style-name="表格1.B1" office:value-type="string">
            <text:p text:style-name="P2"><text:span text:style-name="T1">TFB2R233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1"><text:span text:style-name="T2">準備亞洲沙拉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1"><text:span text:style-name="T2">休閒與觀光旅遊／餐飲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1"><text:span text:style-name="T1">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3120589393" text:style-name="WWNum12">
              <text:list-item>
                <text:p text:style-name="P3"><text:span text:style-name="T4">挑選食材</text:span></text:p>
              </text:list-item>
            </text:list>
            <text:list xml:id="list2938510641" text:style-name="WWNum13">
              <text:list-item>
                <text:p text:style-name="P4"><text:span text:style-name="T4">據餐飲準備清單及標準食譜，確認餐飲製作規定</text:span></text:p>
              </text:list-item>
              <text:list-item>
                <text:p text:style-name="P4"><text:span text:style-name="T4">依規定計算食材數量</text:span></text:p>
              </text:list-item>
              <text:list-item>
                <text:p text:style-name="P4"><text:span text:style-name="T4">依照食譜、品質、新鮮度及存貨周轉等規定，確認沙拉食材，並從店鋪中挑選食材</text:span></text:p>
              </text:list-item>
              <text:list-item>
                <text:p text:style-name="P4"><text:span text:style-name="T4">準備之前，檢查易腐食材是否腐壞或受到污染</text:span></text:p>
              </text:list-item>
            </text:list>
            <text:list xml:id="list170817279483584" text:continue-list="list3120589393" text:style-name="WWNum12">
              <text:list-item>
                <text:p text:style-name="P3"><text:span text:style-name="T4">挑選、準備及使用設備</text:span></text:p>
              </text:list-item>
            </text:list>
            <text:list xml:id="list786131025" text:style-name="WWNum14">
              <text:list-item>
                <text:p text:style-name="P5"><text:span text:style-name="T4">挑選符合規定型號及尺寸的設備</text:span></text:p>
              </text:list-item>
              <text:list-item>
                <text:p text:style-name="P5"><text:span text:style-name="T4">使用前妥善組裝設備，並確保其清潔乾淨</text:span></text:p>
              </text:list-item>
              <text:list-item>
                <text:p text:style-name="P5"><text:span text:style-name="T4">依照製造商說明書，安全衛生地使用設備</text:span></text:p>
              </text:list-item>
            </text:list>
            <text:list xml:id="list170817410450089" text:continue-list="list170817279483584" text:style-name="WWNum12">
              <text:list-item>
                <text:p text:style-name="P3"><text:span text:style-name="T4">分配份量及準備食材</text:span></text:p>
              </text:list-item>
            </text:list>
            <text:list xml:id="list3656288999" text:style-name="WWNum15">
              <text:list-item>
                <text:p text:style-name="P6"><text:span text:style-name="T2">依照餐飲製作順序，分類及組合食材</text:span></text:p>
              </text:list-item>
              <text:list-item>
                <text:p text:style-name="P6"><text:span text:style-name="T4">依食譜規定測量食材份量，將其秤</text:span><text:span text:style-name="T2">重並依份量分配</text:span></text:p>
              </text:list-item>
              <text:list-item>
                <text:p text:style-name="P6"><text:span text:style-name="T4">根據食譜及烹飪風格，準備食材</text:span><text:span text:style-name="T2">，將其切至適合的形狀大小，再依份量分配</text:span></text:p>
              </text:list-item>
              <text:list-item>
                <text:p text:style-name="P6"><text:span text:style-name="T4">盡量減少浪費，以提高所準備食品的最大利潤</text:span></text:p>
              </text:list-item>
            </text:list>
            <text:list xml:id="list170817748267492" text:continue-list="list170817410450089" text:style-name="WWNum12">
              <text:list-item>
                <text:p text:style-name="P3"><text:span text:style-name="T4">準備沙拉、醬汁及沙拉醬</text:span></text:p>
              </text:list-item>
            </text:list>
            <text:list xml:id="list4185031941" text:style-name="WWNum16">
              <text:list-item>
                <text:p text:style-name="P7"><text:span text:style-name="T4">依照食譜烹煮沙拉食材，並將其混合</text:span></text:p>
              </text:list-item>
              <text:list-item>
                <text:p text:style-name="P7"><text:span text:style-name="T4">準備滷汁、調味料及混合醬料</text:span><text:span text:style-name="T2">；</text:span><text:span text:style-name="T4">在需使用前，將其存放於正確溫度下</text:span></text:p>
              </text:list-item>
              <text:list-item>
                <text:p text:style-name="P7"><text:span text:style-name="T4">依規定準備沙拉配菜</text:span></text:p>
              </text:list-item>
              <text:list-item>
                <text:p text:style-name="P7"><text:span text:style-name="T4">遵循標準食譜，並在職責範圍內</text:span><text:span text:style-name="T5">調整餐點品質</text:span><text:span text:style-name="T7">【</text:span><text:span text:style-name="T8">註1</text:span><text:span text:style-name="T9">】</text:span></text:p>
              </text:list-item>
            </text:list>
            <text:list xml:id="list170818213028421" text:continue-list="list170817748267492" text:style-name="WWNum12">
              <text:list-item>
                <text:p text:style-name="P3"><text:span text:style-name="T4">擺盤及保存沙拉</text:span></text:p>
              </text:list-item>
            </text:list>
            <text:list xml:id="list2008128245" text:style-name="WWNum17">
              <text:list-item>
                <text:p text:style-name="P8"><text:span text:style-name="T4">以合適餐具擺盤盛裝沙拉</text:span></text:p>
              </text:list-item>
              <text:list-item>
                <text:p text:style-name="P8"><text:span text:style-name="T4">依規定加入配菜、裝飾及醬料</text:span></text:p>
              </text:list-item>
              <text:list-item>
                <text:p text:style-name="P8"><text:span text:style-name="T4">以目測評估餐點，</text:span><text:span text:style-name="T5">調整餐點擺盤</text:span><text:span text:style-name="T7">【</text:span><text:span text:style-name="T8">註2</text:span><text:span text:style-name="T9">】</text:span></text:p>
              </text:list-item>
              <text:list-item>
                <text:p text:style-name="P8"><text:span text:style-name="T4">將食物存放於適當的</text:span><text:span text:style-name="T5">環境條件</text:span><text:span text:style-name="T7">【</text:span><text:span text:style-name="T8">註3</text:span><text:span text:style-name="T9">】</text:span><text:span text:style-name="T4">下，確保食品安全、品質及保存期限</text:span></text:p>
              </text:list-item>
              <text:list-item>
                <text:p text:style-name="P8"><text:span text:style-name="T4">依照組織程序、環境考量及減少成本計畫，清潔工作區域，處理或保存多餘食物及可重複使用的副產品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K=</text:span><text:span text:style-name="T10">knowledge</text:span><text:span text:style-name="T1">知識)</text:span></text:p>
          </table:table-cell>
          <table:table-cell table:style-name="表格1.B6" office:value-type="string">
            <text:list xml:id="list1644842608" text:style-name="WWNum18">
              <text:list-item>
                <text:p text:style-name="P9"><text:span text:style-name="T2">製作沙拉時，普遍會使用到的烹煮術語與食材商品名稱：香草和辛香料；水果；蔬菜</text:span></text:p>
              </text:list-item>
              <text:list-item>
                <text:p text:style-name="P9"><text:span text:style-name="T2">沙拉的文化與地區性考量與調整變化</text:span></text:p>
              </text:list-item>
              <text:list-item>
                <text:p text:style-name="P9"><text:span text:style-name="T2">沙拉食材與成品的特性：外觀與盛盤方式；混合各類辛香料；營養價值；品質指標；服務類型；調味料的強度；口味；口感</text:span></text:p>
              </text:list-item>
              <text:list-item>
                <text:p text:style-name="P9"><text:span text:style-name="T2">庫存日期碼與翻動標籤內容</text:span></text:p>
              </text:list-item>
              <text:list-item>
                <text:p text:style-name="P9"><text:span text:style-name="T2">沙拉的製作方式與考量：裁切；醃漬；食材烹煮</text:span></text:p>
              </text:list-item>
              <text:list-item>
                <text:p text:style-name="P9"><text:span text:style-name="T2">製作沙拉的用具設備：重要的特性和功能；安全操作實務</text:span></text:p>
              </text:list-item>
              <text:list-item>
                <text:p text:style-name="P9"><text:span text:style-name="T2">沙拉的存放知識：為確保食品安全，須有適宜的環境條件；為達到最佳的保鮮時間，須有合適的保存方法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2944202618" text:style-name="WWNum19">
              <text:list-item>
                <text:p text:style-name="P10"><text:span text:style-name="T1">主動積極將浪費降至最低之技能</text:span></text:p>
              </text:list-item>
              <text:list-item>
                <text:p text:style-name="P10"><text:span text:style-name="T1">讀寫技能：</text:span><text:span text:style-name="T2">閱讀及解讀食品準備清單、標準食譜、日期碼、庫存翻動標籤，以及製造商的用具設備指示說明；註記食譜要求與計算成果</text:span></text:p>
              </text:list-item>
              <text:list-item>
                <text:p text:style-name="P10"><text:span text:style-name="T2">計算技能：計算份量；食材秤重與量測；決定烹煮時間與溫度</text:span></text:p>
              </text:list-item>
              <text:list-item>
                <text:p text:style-name="P10"><text:span text:style-name="T2">有效安排料理準備與製作順序步驟之規劃與組織技能</text:span></text:p>
              </text:list-item>
              <text:list-item>
                <text:p text:style-name="P10"><text:span text:style-name="T2">問題解決技能：評估食材、菜餚與食品的品質；針對找到的缺失問題，調整料理方式</text:span></text:p>
              </text:list-item>
              <text:list-item>
                <text:p text:style-name="P10"><text:span text:style-name="T2">管理個人速度、時間和生產力之自我管理技能</text:span></text:p>
              </text:list-item>
              <text:list-item>
                <text:p text:style-name="P10"><text:span text:style-name="T4">使用食材準備與烹煮用具設備之技術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1135658909" text:style-name="WWNum20">
              <text:list-item>
                <text:p text:style-name="P11"><text:span text:style-name="Special_20_Bold"><text:span text:style-name="T6">評量證據</text:span></text:span></text:p>
              </text:list-item>
            </text:list>
            <text:list xml:id="list2458566124" text:style-name="WWNum21">
              <text:list-item>
                <text:p text:style-name="P12"><text:span text:style-name="T2">製作多道料理的各式沙拉</text:span></text:p>
              </text:list-item>
              <text:list-item>
                <text:p text:style-name="P12"><text:span text:style-name="T2">在實務時間限制內，同時準備多位客人的料理</text:span></text:p>
              </text:list-item>
              <text:list-item>
                <text:p text:style-name="P12"><text:span text:style-name="T2">以下知識的整合：沙拉的品質指標；各類食材；文化考量；食材準備用具之特性、功能與安全操作；各種不同亞洲沙拉的安全處理和保存實務</text:span></text:p>
              </text:list-item>
            </text:list>
            <text:list xml:id="list170817130523814" text:continue-list="list1135658909" text:style-name="WWNum20">
              <text:list-item>
                <text:p text:style-name="P11"><text:span text:style-name="Special_20_Bold"><text:span text:style-name="T6">評量情境與資源</text:span></text:span></text:p>
              </text:list-item>
            </text:list>
            <text:list xml:id="list1905096737" text:style-name="WWNum22">
              <text:list-item>
                <text:p text:style-name="P13"><text:span text:style-name="T12">商用廚房具備固定設備、大型和小型用具設備，以及評量指南定義之工作場域文件資料，可能可以是：業界實際在運作的工作場域；模擬業界環境，例如：對外開放的實習餐廳</text:span></text:p>
              </text:list-item>
              <text:list-item>
                <text:p text:style-name="P13"><text:span text:style-name="T12">廚房員工與用餐人數的業界實際比率</text:span></text:p>
              </text:list-item>
              <text:list-item>
                <text:p text:style-name="P13"><text:span text:style-name="T12">食材準備清單與標準食譜</text:span></text:p>
              </text:list-item>
              <text:list-item>
                <text:p text:style-name="P13"><text:span text:style-name="T12">各種商用食材</text:span></text:p>
              </text:list-item>
            </text:list>
            <text:list xml:id="list170818273707547" text:continue-list="list170817130523814" text:style-name="WWNum20">
              <text:list-item>
                <text:p text:style-name="P11"><text:span text:style-name="Special_20_Bold"><text:span text:style-name="T6">評量方法</text:span></text:span></text:p>
              </text:list-item>
            </text:list>
            <text:list xml:id="list4179170709" text:style-name="WWNum23">
              <text:list-item>
                <text:p text:style-name="P14"><text:span text:style-name="T12">直接觀察受評者製作沙拉的情形</text:span></text:p>
              </text:list-item>
              <text:list-item>
                <text:p text:style-name="P14"><text:span text:style-name="T12">評量受評者製作沙拉的味道</text:span></text:p>
              </text:list-item>
              <text:list-item>
                <text:p text:style-name="P14"><text:span text:style-name="T12">利用專案機會，評量受評者在各種不同場合製作各式沙拉的能力</text:span></text:p>
              </text:list-item>
              <text:list-item>
                <text:p text:style-name="P14"><text:span text:style-name="T12">透過視覺與味覺認知方法，讓受評者辨別食材與產品的特徵</text:span></text:p>
              </text:list-item>
              <text:list-item>
                <text:p text:style-name="P14"><text:span text:style-name="T12">以書面或口頭提問，評量沙拉的烹煮詞彙和料理品質指標，以及用具設備、烹煮方法和</text:span><text:span text:style-name="T2">合適存放環境條件的</text:span><text:span text:style-name="T12">知識</text:span></text:p>
              </text:list-item>
              <text:list-item>
                <text:p text:style-name="P14"><text:span text:style-name="T12">檢核受評者的佐證資料，和第三方工作場域出具的表現說明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list xml:id="list3294651454" text:style-name="WWNum24">
              <text:list-item>
                <text:p text:style-name="P15"><text:span text:style-name="T13">調整餐點品質</text:span><text:span text:style-name="T15">：</text:span><text:span text:style-name="T14">如</text:span><text:span text:style-name="T15">口味、溫度、口感</text:span><text:span text:style-name="T14">等。</text:span></text:p>
              </text:list-item>
              <text:list-item>
                <text:p text:style-name="P15"><text:span text:style-name="T15">調整餐點擺盤：</text:span><text:span text:style-name="T14">如</text:span><text:span text:style-name="T15">配菜及裝飾，以增進視覺效果：平衡、色彩、對比</text:span><text:span text:style-name="T16">；</text:span><text:span text:style-name="T15">裝盤的食物，以配合：客戶食量、服務</text:span><text:span text:style-name="T16">；</text:span><text:span text:style-name="T15">擦拭滴濺出的醬汁</text:span><text:span text:style-name="T14">等。</text:span></text:p>
              </text:list-item>
              <text:list-item>
                <text:p text:style-name="P15"><text:span text:style-name="T15">環境條件：</text:span><text:span text:style-name="T14">如</text:span><text:span text:style-name="T15">空氣、濕度、亮度、包裝、溫度、使用容器、通風</text:span><text:span text:style-name="T14">如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4</meta:editing-cycles>
    <meta:print-date>2018-12-04T14:28:00</meta:print-date>
    <meta:creation-date>2018-12-04T14:28:00</meta:creation-date>
    <dc:date>2018-12-04T14:28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5" meta:word-count="1556" meta:character-count="1619" meta:non-whitespace-character-count="1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