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新細明體2" svg:font-family="新細明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18">
      <style:paragraph-properties fo:margin-top="0cm" fo:margin-bottom="0cm" loext:contextual-spacing="true" fo:line-height="0.706cm"/>
    </style:style>
    <style:style style:name="P3" style:family="paragraph" style:parent-style-name="List_20_Bullet" style:list-style-name="WWNum25">
      <style:paragraph-properties fo:margin-top="0cm" fo:margin-bottom="0cm" loext:contextual-spacing="true" fo:line-height="0.706cm"/>
    </style:style>
    <style:style style:name="P4" style:family="paragraph" style:parent-style-name="List_20_Bullet" style:list-style-name="WWNum22">
      <style:paragraph-properties fo:margin-top="0cm" fo:margin-bottom="0cm" loext:contextual-spacing="true" fo:line-height="0.706cm"/>
    </style:style>
    <style:style style:name="P5" style:family="paragraph" style:parent-style-name="List_20_Bullet" style:list-style-name="WWNum19">
      <style:paragraph-properties fo:margin-top="0cm" fo:margin-bottom="0cm" loext:contextual-spacing="true" fo:line-height="0.706cm"/>
    </style:style>
    <style:style style:name="P6" style:family="paragraph" style:parent-style-name="List_20_Bullet" style:list-style-name="WWNum26">
      <style:paragraph-properties fo:margin-top="0cm" fo:margin-bottom="0cm" loext:contextual-spacing="true" fo:line-height="0.706cm"/>
    </style:style>
    <style:style style:name="P7" style:family="paragraph" style:parent-style-name="List_20_Bullet" style:list-style-name="WWNum20">
      <style:paragraph-properties fo:margin-top="0cm" fo:margin-bottom="0cm" loext:contextual-spacing="true" fo:line-height="0.706cm"/>
    </style:style>
    <style:style style:name="P8" style:family="paragraph" style:parent-style-name="List_20_Bullet" style:list-style-name="WWNum21">
      <style:paragraph-properties fo:margin-top="0cm" fo:margin-bottom="0cm" loext:contextual-spacing="true" fo:line-height="0.706cm"/>
    </style:style>
    <style:style style:name="P9" style:family="paragraph" style:parent-style-name="List_20_Bullet" style:list-style-name="WWNum23">
      <style:paragraph-properties fo:margin-top="0cm" fo:margin-bottom="0cm" loext:contextual-spacing="true" fo:line-height="0.706cm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List_20_Paragraph" style:list-style-name="WWNum12">
      <style:paragraph-properties fo:line-height="0.706cm"/>
    </style:style>
    <style:style style:name="P13" style:family="paragraph" style:parent-style-name="List_20_Paragraph" style:list-style-name="WWNum13">
      <style:paragraph-properties fo:line-height="0.706cm"/>
    </style:style>
    <style:style style:name="P14" style:family="paragraph" style:parent-style-name="List_20_Paragraph" style:list-style-name="WWNum14">
      <style:paragraph-properties fo:line-height="0.706cm"/>
    </style:style>
    <style:style style:name="P15" style:family="paragraph" style:parent-style-name="List_20_Paragraph" style:list-style-name="WWNum15">
      <style:paragraph-properties fo:line-height="0.706cm"/>
    </style:style>
    <style:style style:name="P16" style:family="paragraph" style:parent-style-name="List_20_Paragraph" style:list-style-name="WWNum16">
      <style:paragraph-properties fo:line-height="0.706cm"/>
    </style:style>
    <style:style style:name="P17" style:family="paragraph" style:parent-style-name="List_20_Paragraph" style:list-style-name="WWNum17">
      <style:paragraph-properties fo:line-height="0.706cm"/>
    </style:style>
    <style:style style:name="P18" style:family="paragraph" style:parent-style-name="List_20_Paragraph" style:list-style-name="WWNum18">
      <style:paragraph-properties fo:line-height="0.706cm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background-color="#d8d8d8" loext:char-shading-value="38" style:font-size-complex="12pt"/>
    </style:style>
    <style:style style:name="T4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5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6" style:family="text">
      <style:text-properties fo:color="#000000" style:text-position="super 58%" fo:language="en" fo:country="NZ" style:font-name-complex="新細明體1" style:font-size-complex="12pt"/>
    </style:style>
    <style:style style:name="T7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8" style:family="text">
      <style:text-properties fo:letter-spacing="-0.018cm" style:font-name-complex="Times New Roman1" style:font-size-complex="12pt"/>
    </style:style>
    <style:style style:name="T9" style:family="text">
      <style:text-properties style:font-name="微軟正黑體" style:letter-kerning="true" style:font-name-asian="微軟正黑體1" style:language-asian="zh" style:country-asian="TW" style:font-size-complex="12pt"/>
    </style:style>
    <style:style style:name="T10" style:family="text">
      <style:text-properties style:font-name="微軟正黑體" style:font-name-asian="微軟正黑體1" style:language-asian="zh" style:country-asian="TW" style:font-size-complex="12pt"/>
    </style:style>
    <style:style style:name="T11" style:family="text">
      <style:text-properties style:font-name="微軟正黑體" style:font-name-asian="微軟正黑體1" style:language-asian="zh" style:country-asian="TW" style:font-size-complex="12pt" fo:background-color="#ffffff"/>
    </style:style>
    <style:style style:name="T12" style:family="text">
      <style:text-properties style:font-name="微軟正黑體" style:font-name-asian="微軟正黑體1" style:language-asian="zh" style:country-asian="TW" style:font-name-complex="新細明體1" style:font-size-complex="12pt"/>
    </style:style>
    <style:style style:name="T13" style:family="text">
      <style:text-properties style:font-name="微軟正黑體" style:font-name-asian="微軟正黑體1" style:language-asian="zh" style:country-asian="TW" style:font-name-complex="新細明體2" style:font-size-complex="12pt"/>
    </style:style>
    <style:style style:name="T14" style:family="text">
      <style:text-properties style:font-name="微軟正黑體" fo:font-weight="normal" style:font-name-asian="微軟正黑體1" style:language-asian="zh" style:country-asian="TW" style:font-weight-asian="normal" style:font-size-complex="12pt"/>
    </style:style>
    <style:style style:name="T15" style:family="text">
      <style:text-properties style:font-name="微軟正黑體" fo:language="en" fo:country="NZ" fo:font-weight="normal" style:font-name-asian="微軟正黑體1" style:language-asian="zh" style:country-asian="TW" style:font-weight-asian="normal" style:font-size-complex="12pt"/>
    </style:style>
    <style:style style:name="T16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1">職能單元代碼</text:span></text:p>
          </table:table-cell>
          <table:table-cell table:style-name="表格1.B1" office:value-type="string">
            <text:p text:style-name="P11"><text:span text:style-name="T1">TFB2R2323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職能單元名稱</text:span></text:p>
          </table:table-cell>
          <table:table-cell table:style-name="表格1.B2" office:value-type="string">
            <text:p text:style-name="P10"><text:span text:style-name="T1">準備亞洲料理開胃菜與小菜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領域類別</text:span></text:p>
          </table:table-cell>
          <table:table-cell table:style-name="表格1.B3" office:value-type="string">
            <text:p text:style-name="P10"><text:span text:style-name="T2">休閒與觀光旅遊／餐飲管理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職能單元級別</text:span></text:p>
          </table:table-cell>
          <table:table-cell table:style-name="表格1.B4" office:value-type="string">
            <text:p text:style-name="P10"><text:span text:style-name="T2">2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工作任務與行為指標</text:span></text:p>
          </table:table-cell>
          <table:table-cell table:style-name="表格1.B5" office:value-type="string">
            <text:list xml:id="list724483408" text:style-name="WWNum12">
              <text:list-item>
                <text:p text:style-name="P12"><text:span text:style-name="T1">選擇食材</text:span></text:p>
              </text:list-item>
            </text:list>
            <text:list xml:id="list1812556520" text:style-name="WWNum13">
              <text:list-item>
                <text:p text:style-name="P13"><text:span text:style-name="T1">按照食材準備清單與標準食譜，確認料理製作需求</text:span></text:p>
              </text:list-item>
              <text:list-item>
                <text:p text:style-name="P13"><text:span text:style-name="T1">依據需求，計算所需食材量</text:span></text:p>
              </text:list-item>
              <text:list-item>
                <text:p text:style-name="P13"><text:span text:style-name="T1">依據食譜及食材品質、新鮮度和庫存調節需求，識別並挑選開胃菜和小菜的食材</text:span></text:p>
              </text:list-item>
              <text:list-item>
                <text:p text:style-name="P13"><text:span text:style-name="T1">開始準備食材之前，檢查易腐壞品項是否已變壞或遭受污染</text:span></text:p>
              </text:list-item>
            </text:list>
            <text:list xml:id="list171824427284043" text:continue-list="list724483408" text:style-name="WWNum12">
              <text:list-item>
                <text:p text:style-name="P12"><text:span text:style-name="T1">選擇、準備與使用設備</text:span></text:p>
              </text:list-item>
            </text:list>
            <text:list xml:id="list1636254649" text:style-name="WWNum14">
              <text:list-item>
                <text:p text:style-name="P14"><text:span text:style-name="T1">選用種類和尺寸正確的設備</text:span></text:p>
              </text:list-item>
              <text:list-item>
                <text:p text:style-name="P14"><text:span text:style-name="T1">使用設備前謹慎組裝，並保持清潔</text:span></text:p>
              </text:list-item>
              <text:list-item>
                <text:p text:style-name="P14"><text:span text:style-name="T1">依據製造商說明書，安全使用設備並保持衛生</text:span></text:p>
              </text:list-item>
            </text:list>
            <text:list xml:id="list171825817455622" text:continue-list="list171824427284043" text:style-name="WWNum12">
              <text:list-item>
                <text:p text:style-name="P12"><text:span text:style-name="T1">分量與準備食材</text:span></text:p>
              </text:list-item>
            </text:list>
            <text:list xml:id="list1655159712" text:style-name="WWNum15">
              <text:list-item>
                <text:p text:style-name="P15"><text:span text:style-name="T1">依據料理製作程序，分類和收集食材</text:span></text:p>
              </text:list-item>
              <text:list-item>
                <text:p text:style-name="P15"><text:span text:style-name="T1">依據食譜要求，秤重和量測食材</text:span></text:p>
              </text:list-item>
              <text:list-item>
                <text:p text:style-name="P15"><text:span text:style-name="T1">依據食譜和烹飪方式備妥食材，並切好、分好數量</text:span></text:p>
              </text:list-item>
              <text:list-item>
                <text:p text:style-name="P15"><text:span text:style-name="T1">減少食材浪費，以提高利潤</text:span></text:p>
              </text:list-item>
            </text:list>
            <text:list xml:id="list171825167465315" text:continue-list="list171825817455622" text:style-name="WWNum12">
              <text:list-item>
                <text:p text:style-name="P12"><text:span text:style-name="T1">準備開胃菜和小菜</text:span></text:p>
              </text:list-item>
            </text:list>
            <text:list xml:id="list2647844161" text:style-name="WWNum16">
              <text:list-item>
                <text:p text:style-name="P16"><text:span text:style-name="T1">選擇和使用適用烹飪方法</text:span></text:p>
              </text:list-item>
              <text:list-item>
                <text:p text:style-name="P16"><text:span text:style-name="T1">依據食譜，準備食材庫存</text:span></text:p>
              </text:list-item>
              <text:list-item>
                <text:p text:style-name="P16"><text:span text:style-name="T1">依據食譜，準備調味料</text:span></text:p>
              </text:list-item>
              <text:list-item>
                <text:p text:style-name="P16"><text:span text:style-name="T1">按照標準食譜，在職務範圍內</text:span><text:span text:style-name="T4">調整料理品質</text:span><text:span text:style-name="T5">【</text:span><text:span text:style-name="T6">註1</text:span><text:span text:style-name="T7">】</text:span></text:p>
              </text:list-item>
            </text:list>
            <text:list xml:id="list171825360148120" text:continue-list="list171825167465315" text:style-name="WWNum12">
              <text:list-item>
                <text:p text:style-name="P12"><text:span text:style-name="T1">開胃菜和小菜擺盤與存放</text:span></text:p>
              </text:list-item>
            </text:list>
            <text:list xml:id="list985511992" text:style-name="WWNum17">
              <text:list-item>
                <text:p text:style-name="P17"><text:span text:style-name="T1">選用適宜的餐具(檢查乾淨、衛生安全)盛裝料理</text:span></text:p>
              </text:list-item>
              <text:list-item>
                <text:p text:style-name="P17"><text:span text:style-name="T1">依據標準食譜和地區差異，增添蘸醬、醬汁與配菜</text:span></text:p>
              </text:list-item>
              <text:list-item>
                <text:p text:style-name="P17"><text:span text:style-name="T1">檢查料理外觀，並</text:span><text:span text:style-name="T4">調整擺盤</text:span><text:span text:style-name="T5">【</text:span><text:span text:style-name="T6">註2</text:span><text:span text:style-name="T7">】</text:span></text:p>
              </text:list-item>
              <text:list-item>
                <text:p text:style-name="P17"><text:span text:style-name="T1">在合適的</text:span><text:span text:style-name="T4">環境條件</text:span><text:span text:style-name="T5">【</text:span><text:span text:style-name="T6">註3</text:span><text:bookmark text:name="_GoBack"/><text:span text:style-name="T7">】</text:span><text:span text:style-name="T1">下，存放料理</text:span></text:p>
              </text:list-item>
              <text:list-item>
                <text:p text:style-name="P17"><text:span text:style-name="T1">依據組織流程、環境條件限制和成本降低措施，清潔工作區域，並處理或保存多餘食材或可再利用的副產品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1"><text:span text:style-name="T1">職能內涵</text:span></text:p>
            <text:p text:style-name="P11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2084086221" text:style-name="WWNum18">
              <text:list-item>
                <text:p text:style-name="P2"><text:span text:style-name="T9">不同亞洲料理開胃菜與小菜製作常用之烹飪術語與食材商品名稱</text:span></text:p>
              </text:list-item>
              <text:list-item>
                <text:p text:style-name="P2"><text:span text:style-name="T9">文化與地區性考量與調整變化</text:span></text:p>
              </text:list-item>
              <text:list-item>
                <text:p text:style-name="P18"><text:span text:style-name="T1">亞洲料理開胃菜與小菜特性：外觀與盛盤方式；新鮮度與其他品質指標；歷史與文化來源；營養價值；服務類型；口味；口感</text:span></text:p>
              </text:list-item>
              <text:list-item>
                <text:p text:style-name="P2"><text:span text:style-name="T9">庫存日期碼及翻動標籤內容</text:span></text:p>
              </text:list-item>
              <text:list-item>
                <text:p text:style-name="P2"><text:span text:style-name="T9">亞洲料理開胃菜與小菜的烹煮方式</text:span></text:p>
              </text:list-item>
              <text:list-item>
                <text:p text:style-name="P18"><text:span text:style-name="T1">製作亞洲料理開胃菜與小菜所使用的設備：主要特性及功能；安全操作實務</text:span></text:p>
              </text:list-item>
              <text:list-item>
                <text:p text:style-name="P18"><text:span text:style-name="T1">開胃菜與小菜的存放知識：為確保食品安全，須有適宜的環境條件；為達到最佳的保鮮時間，須有合適的保存方法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1"><text:span text:style-name="T1">職能內涵</text:span></text:p>
            <text:p text:style-name="P11"><text:span text:style-name="T1">(S=skills技能)</text:span></text:p>
          </table:table-cell>
          <table:table-cell table:style-name="表格1.B7" office:value-type="string">
            <text:list xml:id="list698638788" text:style-name="WWNum25">
              <text:list-item>
                <text:p text:style-name="P3"><text:span text:style-name="T9">主動積極將浪費降至最低之技能</text:span></text:p>
              </text:list-item>
              <text:list-item>
                <text:p text:style-name="P3"><text:span text:style-name="T9">讀寫技能：閱讀及解讀食品準備清單、標準食譜、日期碼、庫存翻動標籤，以及製造商的用具設備指示說明；註記食譜要求與計算成果</text:span></text:p>
              </text:list-item>
              <text:list-item>
                <text:p text:style-name="P3"><text:span text:style-name="T9">計算技能：計算份量；食材秤重與量測；決定烹煮時間與溫度</text:span></text:p>
              </text:list-item>
              <text:list-item>
                <text:p text:style-name="P3"><text:span text:style-name="T9">有效安排料理準備與製作順序步驟的規劃及組織技能</text:span></text:p>
              </text:list-item>
              <text:list-item>
                <text:p text:style-name="P3"><text:span text:style-name="T9">問題解決技能：為確保成品品質，須能判斷食材與成品品質，並做相關修正調整；針對找到的缺失問題，調整料理口味、口感和外觀</text:span></text:p>
              </text:list-item>
              <text:list-item>
                <text:p text:style-name="P3"><text:span text:style-name="T9">管理個人速度、時間和生產力的自我管理技能</text:span></text:p>
              </text:list-item>
              <text:list-item>
                <text:p text:style-name="P3"><text:span text:style-name="T9">使用食材準備和烹煮用具設備的技術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1">評量設計參考</text:span></text:p>
          </table:table-cell>
          <table:table-cell table:style-name="表格1.B8" office:value-type="string">
            <text:list xml:id="list2820245137" text:style-name="WWNum22">
              <text:list-item>
                <text:p text:style-name="P4"><text:span text:style-name="Special_20_Bold"><text:span text:style-name="T14">評量證據</text:span></text:span></text:p>
              </text:list-item>
            </text:list>
            <text:list xml:id="list2646118486" text:style-name="WWNum19">
              <text:list-item>
                <text:p text:style-name="P5"><text:span text:style-name="T10">依據標準食譜，運用各種不同的烹飪方式，準備多道亞洲料理開胃菜與小菜</text:span></text:p>
              </text:list-item>
              <text:list-item>
                <text:p text:style-name="P5"><text:span text:style-name="T10">在實務時間限制內，同時準備多位客人的料理</text:span></text:p>
              </text:list-item>
              <text:list-item>
                <text:p text:style-name="P5"><text:span text:style-name="T10">整合以下知識：亞洲料理開胃菜與小菜品質指標；烹飪方式；食材準備用具之特性、功能與安全操作；各種不同亞洲料理開胃菜與小菜的安全處理和保存實務</text:span></text:p>
              </text:list-item>
            </text:list>
            <text:list xml:id="list171824797819561" text:continue-list="list2820245137" text:style-name="WWNum22">
              <text:list-item>
                <text:p text:style-name="P4"><text:span text:style-name="Special_20_Bold"><text:span text:style-name="T14">評量情境與資源</text:span></text:span></text:p>
              </text:list-item>
            </text:list>
            <text:list xml:id="list3904675162" text:style-name="WWNum26">
              <text:list-item>
                <text:p text:style-name="P6"><text:span text:style-name="T12">商用廚房具備固定設備、大型和小型用具設備，以及評量指南定義之工作場域文件資料。可能可以是</text:span><text:span text:style-name="T10">：業界實際在運作的工作場域；模擬業界環境，例如：對外開放的實習餐廳</text:span></text:p>
              </text:list-item>
              <text:list-item>
                <text:p text:style-name="P6"><text:span text:style-name="T10">廚房員工與用餐人數的業界實際比率</text:span></text:p>
              </text:list-item>
              <text:list-item>
                <text:p text:style-name="P6"><text:span text:style-name="T12">食材準備清單與標準食譜</text:span></text:p>
              </text:list-item>
              <text:list-item>
                <text:p text:style-name="P6"><text:span text:style-name="T12">各</text:span><text:span text:style-name="T11">種商用食材</text:span></text:p>
              </text:list-item>
            </text:list>
            <text:list xml:id="list2067965572" text:style-name="WWNum20">
              <text:list-item>
                <text:p text:style-name="P7"><text:span text:style-name="Special_20_Bold"><text:span text:style-name="T14">評量方法</text:span></text:span></text:p>
              </text:list-item>
            </text:list>
            <text:list xml:id="list2020103464" text:style-name="WWNum21">
              <text:list-item>
                <text:p text:style-name="P8"><text:span text:style-name="T10">直接觀察受評者準備和製作亞洲料理開胃菜與小菜的情形</text:span></text:p>
              </text:list-item>
              <text:list-item>
                <text:p text:style-name="P8"><text:span text:style-name="T10">評量受評者製作之亞洲料理開胃菜與小菜的味道與外觀</text:span></text:p>
              </text:list-item>
              <text:list-item>
                <text:p text:style-name="P8"><text:span text:style-name="T10">利用專案機會，評量受評者製作各種不同亞洲料理開胃菜與小菜的能力</text:span></text:p>
              </text:list-item>
              <text:list-item>
                <text:p text:style-name="P8"><text:span text:style-name="T10">透過視覺及味覺認知的方式，讓受評者辨別食材與產品的特徵</text:span></text:p>
              </text:list-item>
              <text:list-item>
                <text:p text:style-name="P8"><text:span text:style-name="T10">以書面或口頭提問，評量開胃菜與小菜的烹煮詞彙和料理品質指標，以及用具設備、烹煮方法和合適存放環境條件的知識</text:span></text:p>
              </text:list-item>
              <text:list-item>
                <text:p text:style-name="P8"><text:span text:style-name="T10">檢核受評者的佐證資料，和第三方工作場域出具的表現說明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1">說明與補充事項</text:span></text:p>
          </table:table-cell>
          <table:table-cell table:style-name="表格1.B9" office:value-type="string">
            <text:list xml:id="list303047233" text:style-name="WWNum23">
              <text:list-item>
                <text:p text:style-name="P9"><text:span text:style-name="T10">調整料理品質：須考量口味</text:span><text:span text:style-name="T12">、</text:span><text:span text:style-name="T10">溫度</text:span><text:span text:style-name="T12">、</text:span><text:span text:style-name="T10">口感等。</text:span></text:p>
              </text:list-item>
              <text:list-item>
                <text:p text:style-name="P9"><text:span text:style-name="T10">調整擺盤：須考量到藉由配料和配菜的選擇，強調視覺吸引力：平衡效果</text:span><text:span text:style-name="T12">、</text:span><text:span text:style-name="T10">色彩搭配</text:span><text:span text:style-name="T12">、</text:span><text:span text:style-name="T10">對比效果(立體)；實際盛盤須依照：客戶需求份量</text:span><text:span text:style-name="T12">、</text:span><text:span text:style-name="T10">服務需求；擦掉不小心噴到或滴到的地方等。</text:span></text:p>
              </text:list-item>
              <text:list-item>
                <text:p text:style-name="P9"><text:span text:style-name="T10">環境條件：須確保有合適之環境</text:span><text:span text:style-name="T12">、</text:span><text:span text:style-name="T10">濕度</text:span><text:span text:style-name="T12">、</text:span><text:span text:style-name="T10">燈光</text:span><text:span text:style-name="T12">、</text:span><text:span text:style-name="T10">包裝</text:span><text:span text:style-name="T12">、</text:span><text:span text:style-name="T10">溫度</text:span><text:span text:style-name="T12">、</text:span><text:span text:style-name="T10">容器選擇</text:span><text:span text:style-name="T12">、</text:span><text:span text:style-name="T10">通風條件等。</text:span></text:p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新細明體2" svg:font-family="新細明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loext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prefix="【註" style:num-suffix="】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4T14:32:00</meta:print-date>
    <meta:creation-date>2018-12-04T14:32:00</meta:creation-date>
    <dc:date>2018-12-04T14:32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5" meta:word-count="1631" meta:character-count="1694" meta:non-whitespace-character-count="1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