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5" style:family="paragraph" style:parent-style-name="List_20_Paragraph" style:list-style-name="WWNum12">
      <style:paragraph-properties fo:line-height="0.706cm"/>
    </style:style>
    <style:style style:name="P6" style:family="paragraph" style:parent-style-name="List_20_Paragraph" style:list-style-name="WWNum13">
      <style:paragraph-properties fo:line-height="0.706cm"/>
    </style:style>
    <style:style style:name="P7" style:family="paragraph" style:parent-style-name="List_20_Paragraph" style:list-style-name="WWNum14">
      <style:paragraph-properties fo:line-height="0.706cm"/>
    </style:style>
    <style:style style:name="P8" style:family="paragraph" style:parent-style-name="List_20_Paragraph" style:list-style-name="WWNum15">
      <style:paragraph-properties fo:line-height="0.706cm"/>
    </style:style>
    <style:style style:name="P9" style:family="paragraph" style:parent-style-name="List_20_Paragraph" style:list-style-name="WWNum16">
      <style:paragraph-properties fo:line-height="0.706cm"/>
    </style:style>
    <style:style style:name="P10" style:family="paragraph" style:parent-style-name="List_20_Paragraph" style:list-style-name="WWNum17">
      <style:paragraph-properties fo:line-height="0.706cm"/>
    </style:style>
    <style:style style:name="P11" style:family="paragraph" style:parent-style-name="List_20_Paragraph" style:list-style-name="WWNum19">
      <style:paragraph-properties fo:line-height="0.706cm"/>
    </style:style>
    <style:style style:name="P12" style:family="paragraph" style:parent-style-name="List_20_Paragraph" style:list-style-name="WWNum20">
      <style:paragraph-properties fo:line-height="0.706cm"/>
    </style:style>
    <style:style style:name="P13" style:family="paragraph" style:parent-style-name="List_20_Paragraph" style:list-style-name="WWNum21">
      <style:paragraph-properties fo:line-height="0.706cm"/>
    </style:style>
    <style:style style:name="P14" style:family="paragraph" style:parent-style-name="List_20_Paragraph" style:list-style-name="WWNum22">
      <style:paragraph-properties fo:line-height="0.706cm"/>
    </style:style>
    <style:style style:name="P15" style:family="paragraph" style:parent-style-name="List_20_Paragraph" style:list-style-name="WWNum23">
      <style:paragraph-properties fo:line-height="0.706cm"/>
    </style:style>
    <style:style style:name="P16" style:family="paragraph" style:parent-style-name="List_20_Paragraph" style:list-style-name="WWNum18">
      <style:paragraph-properties fo:margin-left="0.85cm" fo:margin-right="0cm" fo:line-height="0.706cm" fo:text-align="justify" style:justify-single-word="false" fo:text-indent="-0.85cm" style:auto-text-indent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5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style:font-name-complex="Gungsuh" style:font-size-complex="12pt"/>
    </style:style>
    <style:style style:name="T10" style:family="text">
      <style:text-properties style:font-name-complex="Gungsuh" style:font-size-complex="12pt" fo:background-color="#ffffff"/>
    </style:style>
    <style:style style:name="T11" style:family="text">
      <style:text-properties style:font-name-complex="新細明體1" style:font-size-complex="12pt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fo:language="en" fo:country="NZ" fo:font-weight="normal" style:font-weight-asian="normal" style:font-size-complex="12pt"/>
    </style:style>
    <style:style style:name="T14" style:family="text">
      <style:text-properties fo:language="en" fo:country="NZ" style:font-size-complex="12pt"/>
    </style:style>
    <style:style style:name="T15" style:family="text">
      <style:text-properties style:font-name="微軟正黑體" style:font-name-asian="微軟正黑體1" style:language-asian="zh" style:country-asian="TW" style:font-size-complex="12pt"/>
    </style:style>
    <style:style style:name="T16" style:family="text">
      <style:text-properties style:font-name="微軟正黑體" style:font-name-asian="微軟正黑體1" style:language-asian="zh" style:country-asian="TW" style:font-name-complex="新細明體1" style:font-size-complex="12pt"/>
    </style:style>
    <style:style style:name="T17" style:family="text">
      <style:text-properties style:font-name="新細明體" style:font-name-asian="新細明體1" style:language-asian="zh" style:country-asian="TW" style:font-name-complex="新細明體1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2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1">準備亞洲料理醬汁、蘸醬和配料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803638758" text:style-name="WWNum12">
              <text:list-item>
                <text:p text:style-name="P5"><text:span text:style-name="T1">選擇食材</text:span></text:p>
              </text:list-item>
            </text:list>
            <text:list xml:id="list65229980" text:style-name="WWNum13">
              <text:list-item>
                <text:p text:style-name="P6"><text:span text:style-name="T1">按照食材準備清單與標準食譜，確認料理製作需求</text:span></text:p>
              </text:list-item>
              <text:list-item>
                <text:p text:style-name="P6"><text:span text:style-name="T1">依據需求，計算所需食材量</text:span></text:p>
              </text:list-item>
              <text:list-item>
                <text:p text:style-name="P6"><text:span text:style-name="T1">依據食譜及食材品質、新鮮度和庫存調節需求，識別並選擇醬汁、蘸醬和配料的食材</text:span></text:p>
              </text:list-item>
              <text:list-item>
                <text:p text:style-name="P6"><text:span text:style-name="T1">開始準備食材之前，檢查易腐壞品項是否已變壞或遭受污染及調味料品質及保存期限</text:span></text:p>
              </text:list-item>
            </text:list>
            <text:list xml:id="list164518631911651" text:continue-list="list3803638758" text:style-name="WWNum12">
              <text:list-item>
                <text:p text:style-name="P5"><text:span text:style-name="T1">選擇、準備與使用設備</text:span></text:p>
              </text:list-item>
            </text:list>
            <text:list xml:id="list4117409922" text:style-name="WWNum14">
              <text:list-item>
                <text:p text:style-name="P7"><text:span text:style-name="T1">選擇種類和尺寸正確設備</text:span></text:p>
              </text:list-item>
              <text:list-item>
                <text:p text:style-name="P7"><text:span text:style-name="T1">使用設備前謹慎組裝，並保持清潔</text:span></text:p>
              </text:list-item>
              <text:list-item>
                <text:p text:style-name="P7"><text:span text:style-name="T1">依據製造商說明書，安全使用設備並保持衛生</text:span></text:p>
              </text:list-item>
            </text:list>
            <text:list xml:id="list164519604385776" text:continue-list="list164518631911651" text:style-name="WWNum12">
              <text:list-item>
                <text:p text:style-name="P5"><text:span text:style-name="T1">分量與準備食材</text:span></text:p>
              </text:list-item>
            </text:list>
            <text:list xml:id="list2371810447" text:style-name="WWNum15">
              <text:list-item>
                <text:p text:style-name="P8"><text:span text:style-name="T1">依據料理製作程序，分類蒐集各食材</text:span></text:p>
              </text:list-item>
              <text:list-item>
                <text:p text:style-name="P8"><text:span text:style-name="T1">依據食譜要求，量測、秤重和混合香草、辛香料和其他食材</text:span></text:p>
              </text:list-item>
              <text:list-item>
                <text:p text:style-name="P8"><text:span text:style-name="T1">依據食譜和烹飪方式備妥食材，並切好、分好數量</text:span></text:p>
              </text:list-item>
              <text:list-item>
                <text:p text:style-name="P8"><text:span text:style-name="T1">減少食材浪費，以提高利潤</text:span></text:p>
              </text:list-item>
            </text:list>
            <text:list xml:id="list164518618926368" text:continue-list="list164519604385776" text:style-name="WWNum12">
              <text:list-item>
                <text:p text:style-name="P5"><text:span text:style-name="T1">準備醬汁、蘸醬和配料</text:span></text:p>
              </text:list-item>
            </text:list>
            <text:list xml:id="list4288679525" text:style-name="WWNum16">
              <text:list-item>
                <text:p text:style-name="P9"><text:span text:style-name="T1">依據食譜和變化調整，準備熟與未煮熟的醬汁、蘸醬和配料</text:span></text:p>
              </text:list-item>
              <text:list-item>
                <text:p text:style-name="P9"><text:span text:style-name="T1">依照需求，準備新鮮水果醬</text:span></text:p>
              </text:list-item>
              <text:list-item>
                <text:p text:style-name="P9"><text:span text:style-name="T1">按照標準食譜，在職務範圍內</text:span><text:span text:style-name="T4">調整料理品質</text:span><text:span text:style-name="T5">【</text:span><text:span text:style-name="T6">註1</text:span><text:span text:style-name="T7">】</text:span></text:p>
              </text:list-item>
            </text:list>
            <text:list xml:id="list164518810496331" text:continue-list="list164518618926368" text:style-name="WWNum12">
              <text:list-item>
                <text:p text:style-name="P5"><text:span text:style-name="T1">醬汁、蘸醬和配料擺盤與存放</text:span></text:p>
              </text:list-item>
            </text:list>
            <text:list xml:id="list3874186380" text:style-name="WWNum17">
              <text:list-item>
                <text:p text:style-name="P10"><text:span text:style-name="T1">選擇適宜的餐具盛裝醬汁、蘸醬與配料</text:span></text:p>
              </text:list-item>
              <text:list-item>
                <text:p text:style-name="P10"><text:span text:style-name="T1">檢查料理外觀，並</text:span><text:span text:style-name="T4">調整2盤</text:span></text:p>
              </text:list-item>
              <text:list-item>
                <text:p text:style-name="P10"><text:span text:style-name="T1">在合適的</text:span><text:span text:style-name="T4">環境條件</text:span><text:span text:style-name="T5">【</text:span><text:span text:style-name="T6">註3</text:span><text:span text:style-name="T7">】</text:span><text:span text:style-name="T1">下存放料理，確保食品的安全、品質和自訂安全合理的保存期</text:span></text:p>
              </text:list-item>
              <text:list-item>
                <text:p text:style-name="P10"><text:span text:style-name="T1">依據組織流程、環境條件限制和成本降低措施，清潔工作區域，並處理或保存多餘食材或可再利用的副產品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310646932" text:style-name="WWNum18">
              <text:list-item>
                <text:p text:style-name="P16"><text:span text:style-name="T2">醬汁、蘸醬和配料製作常用之烹飪術語與食材商品名稱：芳香食材；</text:span><text:span text:style-name="T9">香草和辛香料；水果；糊醬；醬汁；蔬菜</text:span></text:p>
              </text:list-item>
              <text:list-item>
                <text:p text:style-name="P16"><text:span text:style-name="T2">醬汁、蘸醬與配料的文化與地區性考量與調整變化</text:span></text:p>
              </text:list-item>
              <text:list-item>
                <text:p text:style-name="P16"><text:span text:style-name="T2">醬汁、蘸醬與配料及其食材的特性：</text:span><text:span text:style-name="T9">外觀與盛盤方式；混合各類辛香料；營養價值；品質指標；服務類型；調味料的強度；口味；口感</text:span></text:p>
              </text:list-item>
              <text:list-item>
                <text:p text:style-name="P16"><text:span text:style-name="T9">庫存日期碼與翻動標籤內容</text:span></text:p>
              </text:list-item>
              <text:list-item>
                <text:p text:style-name="P16"><text:span text:style-name="T9">製作醬汁、</text:span><text:span text:style-name="T11">蘸</text:span><text:span text:style-name="T9">醬與配料的製作方式與考量：烹煮方式；加熱方式</text:span></text:p>
              </text:list-item>
              <text:list-item>
                <text:p text:style-name="P16"><text:span text:style-name="T9">製作醬汁、</text:span><text:span text:style-name="T11">蘸</text:span><text:span text:style-name="T9">醬與配料的用具設備：重要的特性和功能；安全操作實務</text:span></text:p>
              </text:list-item>
              <text:list-item>
                <text:p text:style-name="P16"><text:span text:style-name="T9">醬汁、</text:span><text:span text:style-name="T11">蘸</text:span><text:span text:style-name="T9">醬與配料的存放知識：為確保食品安全，須有適宜的環境條件；為達到最佳的保鮮時間，須有合適的保存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468958945" text:style-name="WWNum19">
              <text:list-item>
                <text:p text:style-name="P11"><text:span text:style-name="T2">主動積極將浪費降至最低之技能</text:span></text:p>
              </text:list-item>
              <text:list-item>
                <text:p text:style-name="P11"><text:span text:style-name="T2">讀寫技能：閱讀及解讀食品準備清單、標準食譜、日期碼、庫存翻動標籤，以及製造商的用具設備指示說明；註記食譜要求與計算成果</text:span></text:p>
              </text:list-item>
              <text:list-item>
                <text:p text:style-name="P11"><text:span text:style-name="T2">計算技能：計算份量；食材秤重與量測；決定烹煮時間與溫度</text:span></text:p>
              </text:list-item>
              <text:list-item>
                <text:p text:style-name="P11"><text:span text:style-name="T2">有效安排料理準備與製作順序步驟的規劃及組織技能</text:span></text:p>
              </text:list-item>
              <text:list-item>
                <text:p text:style-name="P11"><text:span text:style-name="T2">問題解決技能：評量食材、菜餚與食品的品質；針對找到的缺失問題，調整料理方式</text:span></text:p>
              </text:list-item>
              <text:list-item>
                <text:p text:style-name="P11"><text:span text:style-name="T2">管理個人速度、時間與生產效率的自我管理技能</text:span></text:p>
              </text:list-item>
              <text:list-item>
                <text:p text:style-name="P11"><text:span text:style-name="T2">使用食品準備及烹調設備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460524929" text:style-name="WWNum20">
              <text:list-item>
                <text:p text:style-name="P12"><text:span text:style-name="Special_20_Bold"><text:span text:style-name="T12">評量證據</text:span></text:span></text:p>
              </text:list-item>
            </text:list>
            <text:list xml:id="list845869699" text:style-name="WWNum21">
              <text:list-item>
                <text:p text:style-name="P13"><text:span text:style-name="T9">製作多道料理的各式醬汁、</text:span><text:span text:style-name="T11">蘸</text:span><text:span text:style-name="T9">醬與配料</text:span></text:p>
              </text:list-item>
              <text:list-item>
                <text:p text:style-name="P13"><text:span text:style-name="T9">在實務時間限制內，同時準備多位客人的料理</text:span></text:p>
              </text:list-item>
              <text:list-item>
                <text:p text:style-name="P13"><text:span text:style-name="T9">整合</text:span><text:span text:style-name="T11">以下知識</text:span><text:span text:style-name="T9">：醬汁、</text:span><text:span text:style-name="T11">蘸</text:span><text:span text:style-name="T9">醬與配料的品質指標；各類食材；文化考量；食材準備用具之特性、功能與安全操作；</text:span><text:span text:style-name="T11">各種不同</text:span><text:span text:style-name="T9">亞洲醬汁、</text:span><text:span text:style-name="T11">蘸</text:span><text:span text:style-name="T9">醬與配料的安全處理和保存實務</text:span></text:p>
              </text:list-item>
            </text:list>
            <text:list xml:id="list164518046933782" text:continue-list="list2460524929" text:style-name="WWNum20">
              <text:list-item>
                <text:p text:style-name="P12"><text:span text:style-name="Special_20_Bold"><text:span text:style-name="T12">評量情境與資源</text:span></text:span></text:p>
              </text:list-item>
            </text:list>
            <text:list xml:id="list138219404" text:style-name="WWNum22">
              <text:list-item>
                <text:p text:style-name="P14"><text:span text:style-name="T10">商用廚房具備固定設備、大型和小型用具設備，以及評量指南定義之工作場域文件資料，可能可以是：業界實際在運作的工作場域；模擬業界環境，例：對外開放的實習餐廳</text:span></text:p>
              </text:list-item>
              <text:list-item>
                <text:p text:style-name="P14"><text:span text:style-name="T10">廚房員工與用餐人數的業界實際比率</text:span></text:p>
              </text:list-item>
              <text:list-item>
                <text:p text:style-name="P14"><text:span text:style-name="T10">食材準備清單與標準食譜</text:span></text:p>
              </text:list-item>
              <text:list-item>
                <text:p text:style-name="P14"><text:span text:style-name="T10">各種商用食材</text:span></text:p>
              </text:list-item>
            </text:list>
            <text:list xml:id="list164518397433278" text:continue-list="list164518046933782" text:style-name="WWNum20">
              <text:list-item>
                <text:p text:style-name="P12"><text:span text:style-name="Special_20_Bold"><text:span text:style-name="T12">評量方法</text:span></text:span></text:p>
              </text:list-item>
            </text:list>
            <text:list xml:id="list3012496666" text:style-name="WWNum23">
              <text:list-item>
                <text:p text:style-name="P15"><text:span text:style-name="T9">直接觀察受評者製作醬汁、</text:span><text:span text:style-name="T11">蘸</text:span><text:span text:style-name="T9">醬與配料的情形</text:span></text:p>
              </text:list-item>
              <text:list-item>
                <text:p text:style-name="P15"><text:span text:style-name="T9">評量受評者製作之醬汁、蘸醬與配料的味道</text:span></text:p>
              </text:list-item>
              <text:list-item>
                <text:p text:style-name="P15"><text:span text:style-name="T9">利用專案機會， 評量受評者在各種不同場合製作各式醬汁、蘸醬和配料的能力</text:span></text:p>
              </text:list-item>
              <text:list-item>
                <text:p text:style-name="P15"><text:span text:style-name="T9">透過視覺與味覺認知方法，讓受評者辨別食材與產品的特徵</text:span></text:p>
              </text:list-item>
              <text:list-item>
                <text:p text:style-name="P15"><text:span text:style-name="T9">以書面或口頭提問，評量醬汁、蘸醬與配料的烹煮詞彙和料理品質指標，以及用具設備、烹煮方法和合適存放環境條件的知識</text:span></text:p>
              </text:list-item>
              <text:list-item>
                <text:p text:style-name="P15"><text:span text:style-name="T9">檢核受評者的佐證資料，和第三方工作場域出具的表現說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536232997" text:style-name="WWNum24">
              <text:list-item>
                <text:p text:style-name="P4"><text:span text:style-name="T15">調整料理品質：須考量到口味(醬料混合改變的化學變化)</text:span><text:span text:style-name="T16">、</text:span><text:span text:style-name="T15">溫度</text:span><text:span text:style-name="T16">、</text:span><text:span text:style-name="T15">口感</text:span><text:span text:style-name="T17">等。</text:span></text:p>
              </text:list-item>
              <text:list-item>
                <text:p text:style-name="P4"><text:span text:style-name="T15">調整擺盤：須考量到藉由配菜和配料的選擇，強調視覺吸引力：平衡效果</text:span><text:span text:style-name="T16">、</text:span><text:span text:style-name="T15">色彩搭配</text:span><text:span text:style-name="T16">、</text:span><text:span text:style-name="T15">對比效果；實際盛盤須依照：客戶要的份量</text:span><text:span text:style-name="T16">、</text:span><text:span text:style-name="T15">服務需求；擦掉不小心噴到或滴到的地方</text:span><text:span text:style-name="T17">等。</text:span></text:p>
              </text:list-item>
              <text:list-item>
                <text:p text:style-name="P4"><text:span text:style-name="T15">環境條件：須確保有合適之環境</text:span><text:span text:style-name="T16">、</text:span><text:span text:style-name="T15">濕度</text:span><text:span text:style-name="T16">、</text:span><text:span text:style-name="T15">燈光</text:span><text:span text:style-name="T16">、</text:span><text:span text:style-name="T15">包裝</text:span><text:span text:style-name="T16">、</text:span><text:span text:style-name="T15">溫度</text:span><text:span text:style-name="T16">、</text:span><text:span text:style-name="T15">容器選擇</text:span><text:span text:style-name="T16">、</text:span><text:span text:style-name="T15">通風條件</text:span><text:span text:style-name="T17">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34:00</meta:print-date>
    <meta:creation-date>2018-12-04T14:34:00</meta:creation-date>
    <dc:date>2018-12-04T14:34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3" meta:word-count="1670" meta:character-count="1732" meta:non-whitespace-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