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5cm" style:rel-column-width="18664*"/>
    </style:style>
    <style:style style:name="表格1.B" style:family="table-column">
      <style:table-column-properties style:column-width="11.386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6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7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8" style:family="paragraph" style:parent-style-name="List_20_Bullet" style:list-style-name="WWNum30">
      <style:paragraph-properties fo:margin-left="1.418cm" fo:margin-right="0cm" fo:margin-top="0cm" fo:margin-bottom="0cm" style:contextual-spacing="false" fo:line-height="0.706cm" fo:orphans="0" fo:widows="0" fo:text-indent="-1.494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Bullet" style:list-style-name="WWNum22a">
      <style:paragraph-properties fo:margin-left="1.418cm" fo:margin-right="0cm" fo:margin-top="0cm" fo:margin-bottom="0cm" style:contextual-spacing="false" fo:line-height="0.706cm" fo:orphans="0" fo:widows="0" fo:text-indent="-1.494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6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18a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18a">
      <style:paragraph-properties fo:line-height="0.706cm" fo:text-align="justify" style:justify-single-word="false" fo:orphans="0" fo:widows="0" style:snap-to-layout-grid="true"/>
      <style:text-properties style:font-size-complex="12pt"/>
    </style:style>
    <style:style style:name="P13" style:family="paragraph" style:parent-style-name="List_20_Paragraph" style:list-style-name="WWNum26">
      <style:paragraph-properties fo:line-height="0.706cm" fo:text-align="justify" style:justify-single-word="false" fo:orphans="0" fo:widows="0" style:snap-to-layout-grid="true"/>
      <style:text-properties style:font-name-complex="Times New Roman1" style:font-size-complex="12pt"/>
    </style:style>
    <style:style style:name="P14" style:family="paragraph" style:parent-style-name="List_20_Paragraph" style:list-style-name="WWNum18a">
      <style:paragraph-properties fo:line-height="0.706cm" fo:text-align="justify" style:justify-single-word="false" fo:orphans="0" fo:widows="0" style:snap-to-layout-grid="true"/>
      <style:text-properties style:font-name-complex="Times New Roman1" style:font-size-complex="12pt"/>
    </style:style>
    <style:style style:name="P15" style:family="paragraph" style:parent-style-name="List_20_Paragraph" style:list-style-name="WWNum28">
      <style:paragraph-properties fo:line-height="0.706cm" fo:orphans="0" fo:widows="0"/>
      <style:text-properties fo:language="en" fo:country="NZ" style:font-size-complex="12pt"/>
    </style:style>
    <style:style style:name="P16" style:family="paragraph" style:parent-style-name="List_20_Paragraph" style:list-style-name="WWNum13a">
      <style:paragraph-properties fo:line-height="0.706cm" fo:orphans="0" fo:widows="0"/>
      <style:text-properties fo:language="en" fo:country="NZ" style:font-size-complex="12pt"/>
    </style:style>
    <style:style style:name="P17" style:family="paragraph" style:parent-style-name="List_20_Paragraph" style:list-style-name="WWNum13a">
      <style:paragraph-properties fo:line-height="0.706cm" fo:orphans="0" fo:widows="0"/>
      <style:text-properties fo:color="#000000" loext:opacity="100%" style:font-name-complex="新細明體" style:font-size-complex="12pt"/>
    </style:style>
    <style:style style:name="P18" style:family="paragraph" style:parent-style-name="List_20_Paragraph" style:list-style-name="WWNum23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9" style:family="paragraph" style:parent-style-name="List_20_Paragraph" style:list-style-name="WWNum29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0" style:family="paragraph" style:parent-style-name="List_20_Paragraph" style:list-style-name="WWNum23a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1" style:family="paragraph" style:parent-style-name="List_20_Paragraph" style:list-style-name="L5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2" style:family="paragraph" style:parent-style-name="List_20_Paragraph" style:list-style-name="L6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3" style:family="paragraph" style:parent-style-name="Standard_20__28_user_29_" style:list-style-name="WWNum25">
      <style:paragraph-properties fo:line-height="0.706cm" fo:orphans="0" fo:widows="0"/>
      <style:text-properties style:font-size-complex="12pt"/>
    </style:style>
    <style:style style:name="P24" style:family="paragraph" style:parent-style-name="Standard_20__28_user_29_" style:list-style-name="WWNum14a">
      <style:paragraph-properties fo:line-height="0.706cm" fo:orphans="0" fo:widows="0"/>
      <style:text-properties style:font-size-complex="12pt"/>
    </style:style>
    <style:style style:name="P25" style:family="paragraph" style:parent-style-name="Standard_20__28_user_29_" style:list-style-name="L2">
      <style:paragraph-properties fo:line-height="0.706cm" fo:orphans="0" fo:widows="0"/>
      <style:text-properties style:font-size-complex="12pt"/>
    </style:style>
    <style:style style:name="P26" style:family="paragraph" style:parent-style-name="Standard_20__28_user_29_" style:list-style-name="L3">
      <style:paragraph-properties fo:margin-left="1.058cm" fo:margin-right="0cm" fo:line-height="0.706cm" fo:orphans="0" fo:widows="0" fo:text-indent="-0.499cm" style:auto-text-indent="false"/>
      <style:text-properties style:font-size-complex="12pt"/>
    </style:style>
    <style:style style:name="P27" style:family="paragraph" style:parent-style-name="Standard_20__28_user_29_" style:list-style-name="L4">
      <style:paragraph-properties fo:margin-left="1.058cm" fo:margin-right="0cm" fo:line-height="0.706cm" fo:orphans="0" fo:widows="0" fo:text-indent="-0.499cm" style:auto-text-indent="false"/>
      <style:text-properties style:font-size-complex="12pt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loext:opacity="100%" style:text-position="super 58%" fo:language="en" fo:country="NZ" style:font-name-complex="新細明體"/>
    </style:style>
    <style:style style:name="T4" style:family="text">
      <style:text-properties fo:color="#000000" loext:opacity="100%" fo:language="en" fo:country="NZ" style:font-name-complex="新細明體"/>
    </style:style>
    <style:style style:name="T5" style:family="text">
      <style:text-properties fo:letter-spacing="-0.018cm"/>
    </style:style>
    <style:style style:name="T6" style:family="text">
      <style:text-properties style:font-name-complex="Times New Roman1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zh" style:country-asian="TW" style:font-name-complex="新細明體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5">TFB3R2343v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根據飲食及文化需求準備食物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6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1735119058" text:style-name="WWNum25">
              <text:list-item text:start-value="1">
                <text:p text:style-name="P23">準備及呈現食物以滿足基本的營養需求</text:p>
              </text:list-item>
            </text:list>
            <text:list xml:id="list2782003943" text:style-name="L4">
              <text:list-item>
                <text:p text:style-name="P27">挑選適當食材，以確保成品的最佳品質，包含生食及方便食品在內。</text:p>
              </text:list-item>
              <text:list-item>
                <text:p text:style-name="P27">採用適合的準備及烹調技術，以保留最高的營養價值。</text:p>
              </text:list-item>
              <text:list-item>
                <text:p text:style-name="P27">以可口且吸引人的方式呈現各種營養均衡的食物。</text:p>
              </text:list-item>
            </text:list>
            <text:list xml:id="list124303800453457" text:continue-list="list1735119058" text:style-name="WWNum14a">
              <text:list-item>
                <text:p text:style-name="P24">準備特殊飲食需求的食物</text:p>
              </text:list-item>
            </text:list>
            <text:list xml:id="list3052778021" text:style-name="L2">
              <text:list-item>
                <text:p text:style-name="P25">根據<text:span text:style-name="T2">相關人員</text:span><text:span text:style-name="T3">【註1】</text:span>指示，確認<text:span text:style-name="T2">特殊飲食需求</text:span><text:span text:style-name="T3">【註2】</text:span><text:span text:style-name="T4">。</text:span></text:p>
              </text:list-item>
              <text:list-item>
                <text:p text:style-name="P25">挑選特殊飲食需求所需食材。</text:p>
              </text:list-item>
              <text:list-item>
                <text:p text:style-name="P25">適度調整食物口感，以滿足特殊需求。</text:p>
              </text:list-item>
              <text:list-item>
                <text:p text:style-name="P25">以可口且吸引人的方式呈現食物。</text:p>
              </text:list-item>
            </text:list>
            <text:list xml:id="list124303542265567" text:continue-list="list124303800453457" text:style-name="WWNum14a">
              <text:list-item>
                <text:p text:style-name="P24">準備特殊文化或宗教需求的食物</text:p>
              </text:list-item>
            </text:list>
            <text:list xml:id="list2067272503" text:style-name="L3">
              <text:list-item>
                <text:p text:style-name="P26">根據相關人員指示，確認<text:span text:style-name="T2">特殊文化團體</text:span><text:span text:style-name="T3">【註3】</text:span>或特殊顧客之需求，並滿足其要求。</text:p>
              </text:list-item>
              <text:list-item>
                <text:p text:style-name="P26">採用適合特定飲食的設備及烹飪技術。</text:p>
              </text:list-item>
              <text:list-item>
                <text:p text:style-name="P26">考量特定或要求的文化或宗教因素，準備及提供食物。</text:p>
              </text:list-item>
              <text:list-item>
                <text:p text:style-name="P26">以可口且吸引人的方式呈現足夠且營養均衡的食物。</text:p>
              </text:list-item>
              <text:list-item>
                <text:p text:style-name="P26">準備食物時，視情況與其他團隊成員及顧客溝通需注意的特定文化或宗教需求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K=<text:span text:style-name="T5">knowledge</text:span>知識)</text:p>
          </table:table-cell>
          <table:table-cell table:style-name="表格1.B6" office:value-type="string">
            <text:list xml:id="list1807043636" text:style-name="WWNum26">
              <text:list-item text:start-value="1">
                <text:p text:style-name="P10">食品安全衛生相關規範</text:p>
              </text:list-item>
              <text:list-item>
                <text:p text:style-name="P10">職業安全衛生相關規範</text:p>
              </text:list-item>
              <text:list-item>
                <text:p text:style-name="P10">營養學基本原理與實務</text:p>
              </text:list-item>
              <text:list-item>
                <text:p text:style-name="P10">多元的文化、飲食及特殊需求</text:p>
              </text:list-item>
              <text:list-item>
                <text:p text:style-name="P10">現代社會中特殊飲食之主要類型與特徵</text:p>
              </text:list-item>
              <text:list-item>
                <text:p text:style-name="P13">常見文化飲食之主要種類與烹飪特色</text:p>
              </text:list-item>
              <text:list-item>
                <text:p text:style-name="P10">常見飲食過敏症狀知識</text:p>
              </text:list-item>
              <text:list-item>
                <text:p text:style-name="P10">滿足基本營養和特殊飲食需求的食材知識</text:p>
              </text:list-item>
              <text:list-item>
                <text:p text:style-name="P10">各種烹飪方法及食物保存方法對營養的影響</text:p>
              </text:list-item>
              <text:list-item>
                <text:p text:style-name="P10">食品衛生準則及作業流程與食品安全法規</text:p>
              </text:list-item>
            </text:list>
          </table:table-cell>
        </table:table-row>
        <text:soft-page-break/>
        <table:table-row table:style-name="表格1.7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3844471174" text:style-name="WWNum18a">
              <text:list-item>
                <text:p text:style-name="P14">飲食需求溝通協調能力</text:p>
              </text:list-item>
              <text:list-item>
                <text:p text:style-name="P14">特殊飲食食譜與包裝標示閱讀及理解能力</text:p>
              </text:list-item>
              <text:list-item>
                <text:p text:style-name="P14">食品調理與製作工作規劃組織能力</text:p>
              </text:list-item>
              <text:list-item>
                <text:p text:style-name="P11">各種烹飪技巧應用能力</text:p>
              </text:list-item>
              <text:list-item>
                <text:p text:style-name="P11">食物擺盤呈現能力</text:p>
              </text:list-item>
              <text:list-item>
                <text:p text:style-name="P11">考量及回應特殊顧客需求的問題解決能力</text:p>
              </text:list-item>
              <text:list-item>
                <text:p text:style-name="P14">秤重與測量食材的計算能力</text:p>
              </text:list-item>
              <text:list-item>
                <text:p text:style-name="P14">餐食規格及份量規劃能力</text:p>
              </text:list-item>
              <text:list-item>
                <text:p text:style-name="P14">食品烹飪設備操作能力</text:p>
              </text:list-item>
              <text:list-item>
                <text:p text:style-name="P12"><text:span text:style-name="T6">問題解決能</text:span>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3730094878" text:style-name="WWNum28">
              <text:list-item text:start-value="1">
                <text:p text:style-name="P15">評量證據</text:p>
              </text:list-item>
            </text:list>
            <text:list xml:id="list4265326379" text:style-name="L6">
              <text:list-item>
                <text:p text:style-name="P22">能準備或調整各種餐點，以因應不同的飲食需求。</text:p>
              </text:list-item>
              <text:list-item>
                <text:p text:style-name="P22">能具備營養學、飲食文化及特殊需求等相關知識。</text:p>
              </text:list-item>
              <text:list-item>
                <text:p text:style-name="P22">能為具特殊飲食需求的顧客準備餐點。</text:p>
              </text:list-item>
            </text:list>
            <text:list xml:id="list124303196031157" text:continue-list="list3730094878" text:style-name="WWNum13a">
              <text:list-item>
                <text:p text:style-name="P16">評量情境與資源</text:p>
              </text:list-item>
            </text:list>
            <text:list xml:id="list4196710218" text:style-name="L5">
              <text:list-item>
                <text:p text:style-name="P21">在設備完善可操作的商業廚房內展現技能，廚房內需含業界目前使用設備。</text:p>
              </text:list-item>
              <text:list-item>
                <text:p text:style-name="P21">符合產業現況工作人員與顧客的比例。</text:p>
              </text:list-item>
              <text:list-item>
                <text:p text:style-name="P21">特殊飲食需求的食譜。</text:p>
              </text:list-item>
              <text:list-item>
                <text:p text:style-name="P21">針對年長者、兒童與青少年的飲食指南。</text:p>
              </text:list-item>
            </text:list>
            <text:list xml:id="list124302181440611" text:continue-list="list124303196031157" text:style-name="WWNum13a">
              <text:list-item>
                <text:p text:style-name="P17">評量方法</text:p>
              </text:list-item>
            </text:list>
            <text:list xml:id="list1238235148" text:style-name="WWNum29">
              <text:list-item text:start-value="1">
                <text:p text:style-name="P19">直接觀察受評者準備符合飲食文化及醫療需求食物的過程。</text:p>
              </text:list-item>
              <text:list-item text:style-override="WWNum23a">
                <text:p text:style-name="P20">抽樣檢視受評者準備的餐點。</text:p>
              </text:list-item>
              <text:list-item text:style-override="WWNum23a">
                <text:p text:style-name="P18">評估受評者調理餐點的味道及視覺吸引力。</text:p>
              </text:list-item>
              <text:list-item text:style-override="WWNum23a">
                <text:p text:style-name="P20">以書面或口頭方式提問，評量受評者應具備的飲食相關知識。</text:p>
              </text:list-item>
              <text:list-item text:style-override="WWNum23a">
                <text:p text:style-name="P18">檢視受評者的證據<text:bookmark text:name="_GoBack"/>作品集，及第三方提供之個人工作績效表現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list xml:id="list3443467846" text:style-name="WWNum30">
              <text:list-item>
                <text:p text:style-name="P8"><text:span text:style-name="T7">相關人員：</text:span><text:span text:style-name="T8">如</text:span><text:span text:style-name="T7">顧客或其家庭成員、上級主管及經理、營養師、食療技師、健康及醫療人員、宗教人員</text:span><text:span text:style-name="T8">等。</text:span></text:p>
              </text:list-item>
              <text:list-item text:style-override="WWNum22a">
                <text:p text:style-name="P9"><text:span text:style-name="T7">特殊飲食需求：</text:span><text:span text:style-name="T8">如</text:span><text:span text:style-name="T7">素食；純素；調整鈉或鉀；低脂或低卡路里；奶蛋；高纖；無麩質；高或低熱量；</text:span><text:soft-page-break/><text:span text:style-name="T7">糖尿病；口感調整；高或低蛋白質；流質；過敏或食物不耐症避免食用的食物；特定藥品避免食用的食物；現代飲食療法，如長壽飲食、肝臟排毒與食物排除法；高或低碳水化合物</text:span><text:span text:style-name="T8">等。</text:span></text:p>
              </text:list-item>
              <text:list-item text:style-override="WWNum22a">
                <text:p text:style-name="P9"><text:span text:style-name="T7">特殊文化團體：</text:span><text:span text:style-name="T8">包括</text:span><text:span text:style-name="T7">有特殊飲食需求或限制的種族、文化及宗教團體，如猶太食品認證、清真、素食、印度教</text:span><text:span text:style-name="T8">等。</text:span></text:p>
              </text:list-item>
            </text:list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top="0.106cm" fo:margin-bottom="0.106cm" style:contextual-spacing="false" fo:keep-together="always" fo:orphans="2" fo:widows="2" fo:keep-with-next="always" style:snap-to-layout-grid="true">
        <style:tab-stops>
          <style:tab-stop style:position="2.577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清單段落_20_字元" style:display-name="清單段落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meta:editing-cycles>5</meta:editing-cycles>
    <meta:print-date>2018-12-03T16:18:00</meta:print-date>
    <meta:creation-date>2022-10-12T07:01:00</meta:creation-date>
    <dc:date>2022-12-16T12:43:01.592000000</dc:date>
    <meta:editing-duration>PT45M49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2" meta:word-count="1294" meta:character-count="1353" meta:non-whitespace-character-count="1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