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8cm" style:rel-column-width="18441*"/>
    </style:style>
    <style:style style:name="表格1.B" style:family="table-column">
      <style:table-column-properties style:column-width="11.441cm" style:rel-column-width="4709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478cm" fo:margin-right="0cm" fo:margin-top="0cm" fo:margin-bottom="0cm" style:contextual-spacing="false" fo:line-height="0.706cm" fo:orphans="0" fo:widows="0" fo:text-indent="-1.499cm" style:auto-text-indent="false"/>
      <style:text-properties style:font-name="微軟正黑體" fo:language="en" fo:country="AU" style:font-name-asian="微軟正黑體1" style:language-asian="zh" style:country-asian="TW" style:font-size-complex="12pt"/>
    </style:style>
    <style:style style:name="P3" style:family="paragraph" style:parent-style-name="List_20_Bullet">
      <style:paragraph-properties fo:margin-left="1.478cm" fo:margin-right="0cm" fo:margin-top="0cm" fo:margin-bottom="0cm" style:contextual-spacing="false" fo:line-height="0.706cm" fo:orphans="0" fo:widows="0" fo:text-indent="-1.499cm" style:auto-text-indent="false"/>
      <style:text-properties style:font-name="微軟正黑體" fo:language="en" fo:country="AU" style:font-name-asian="微軟正黑體1" style:language-asian="zh" style:country-asian="TW" style:font-name-complex="新細明體" style:font-size-complex="12pt"/>
    </style:style>
    <style:style style:name="P4" style:family="paragraph" style:parent-style-name="Standard_20__28_user_29_">
      <style:paragraph-properties fo:margin-left="1.478cm" fo:margin-right="0cm" fo:line-height="0.706cm" fo:orphans="0" fo:widows="0" fo:text-indent="-1.499cm" style:auto-text-indent="false"/>
      <style:text-properties fo:language="en" fo:country="AU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0.706cm" fo:text-align="justify" style:justify-single-word="false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9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10" style:family="paragraph" style:parent-style-name="List_20_Bullet">
      <style:paragraph-properties fo:margin-left="1.478cm" fo:margin-right="0cm" fo:margin-top="0cm" fo:margin-bottom="0cm" style:contextual-spacing="false" fo:line-height="0.706cm" fo:orphans="0" fo:widows="0" fo:text-indent="-1.499cm" style:auto-text-indent="false"/>
      <style:text-properties style:font-name="微軟正黑體" fo:language="en" fo:country="AU" style:font-name-asian="微軟正黑體1" style:language-asian="zh" style:country-asian="TW" style:font-size-complex="12pt"/>
    </style:style>
    <style:style style:name="P11" style:family="paragraph" style:parent-style-name="Header">
      <style:text-properties fo:font-size="12pt" fo:font-weight="bold" style:font-size-asian="12pt" style:font-weight-asian="bold" style:font-size-complex="12pt"/>
    </style:style>
    <style:style style:name="P12" style:family="paragraph" style:parent-style-name="Standard_20__28_user_29_" style:list-style-name="WWNum14a">
      <style:paragraph-properties fo:line-height="0.706cm" fo:orphans="0" fo:widows="0"/>
      <style:text-properties style:font-size-complex="12pt"/>
    </style:style>
    <style:style style:name="P13" style:family="paragraph" style:parent-style-name="Standard_20__28_user_29_" style:list-style-name="WWNum28">
      <style:paragraph-properties fo:line-height="0.706cm" fo:orphans="0" fo:widows="0"/>
      <style:text-properties style:font-size-complex="12pt"/>
    </style:style>
    <style:style style:name="P14" style:family="paragraph" style:parent-style-name="Standard_20__28_user_29_" style:list-style-name="WWNum17a">
      <style:paragraph-properties fo:line-height="0.706cm" fo:orphans="0" fo:widows="0"/>
      <style:text-properties style:font-size-complex="12pt"/>
    </style:style>
    <style:style style:name="P15" style:family="paragraph" style:parent-style-name="Standard_20__28_user_29_" style:list-style-name="WWNum23a">
      <style:paragraph-properties fo:line-height="0.706cm" fo:orphans="0" fo:widows="0"/>
      <style:text-properties style:font-size-complex="12pt"/>
    </style:style>
    <style:style style:name="P16" style:family="paragraph" style:parent-style-name="Standard_20__28_user_29_" style:list-style-name="WWNum27">
      <style:paragraph-properties fo:line-height="0.706cm" fo:orphans="0" fo:widows="0"/>
      <style:text-properties fo:language="en" fo:country="AU" style:font-size-complex="12pt"/>
    </style:style>
    <style:style style:name="P17" style:family="paragraph" style:parent-style-name="Standard_20__28_user_29_" style:list-style-name="WWNum14a">
      <style:paragraph-properties fo:line-height="0.706cm" fo:orphans="0" fo:widows="0"/>
      <style:text-properties fo:language="en" fo:country="AU" style:font-size-complex="12pt"/>
    </style:style>
    <style:style style:name="P18" style:family="paragraph" style:parent-style-name="Standard_20__28_user_29_" style:list-style-name="WWNum30">
      <style:paragraph-properties fo:line-height="0.706cm" fo:orphans="0" fo:widows="0"/>
      <style:text-properties fo:language="en" fo:country="NZ" style:font-size-complex="12pt"/>
    </style:style>
    <style:style style:name="P19" style:family="paragraph" style:parent-style-name="Standard_20__28_user_29_" style:list-style-name="WWNum13a">
      <style:paragraph-properties fo:line-height="0.706cm" fo:orphans="0" fo:widows="0"/>
      <style:text-properties fo:language="en" fo:country="NZ" style:font-size-complex="12pt"/>
    </style:style>
    <style:style style:name="P20" style:family="paragraph" style:parent-style-name="Standard_20__28_user_29_" style:list-style-name="L2">
      <style:paragraph-properties fo:margin-left="1.475cm" fo:margin-right="0cm" fo:line-height="0.706cm" fo:orphans="0" fo:widows="0" fo:text-indent="-0.499cm" style:auto-text-indent="false">
        <style:tab-stops>
          <style:tab-stop style:position="3.713cm"/>
        </style:tab-stops>
      </style:paragraph-properties>
      <style:text-properties style:font-size-complex="12pt"/>
    </style:style>
    <style:style style:name="P21" style:family="paragraph" style:parent-style-name="Standard_20__28_user_29_" style:list-style-name="WWNum28">
      <style:paragraph-properties fo:margin-left="0.949cm" fo:margin-right="0cm" fo:line-height="0.706cm" fo:orphans="0" fo:widows="0" fo:text-indent="-0.949cm" style:auto-text-indent="false"/>
      <style:text-properties style:font-size-complex="12pt"/>
    </style:style>
    <style:style style:name="P22" style:family="paragraph" style:parent-style-name="Standard_20__28_user_29_" style:list-style-name="WWNum17a">
      <style:paragraph-properties fo:margin-left="0.949cm" fo:margin-right="0cm" fo:line-height="0.706cm" fo:orphans="0" fo:widows="0" fo:text-indent="-0.949cm" style:auto-text-indent="false"/>
      <style:text-properties style:font-size-complex="12pt"/>
    </style:style>
    <style:style style:name="P23" style:family="paragraph" style:parent-style-name="樣式1" style:list-style-name="L1">
      <style:paragraph-properties fo:margin-left="1.475cm" fo:margin-right="0cm" fo:orphans="0" fo:widows="0" fo:text-indent="-0.474cm" style:auto-text-indent="false"/>
      <style:text-properties style:font-size-complex="12pt"/>
    </style:style>
    <style:style style:name="P24" style:family="paragraph" style:parent-style-name="樣式1" style:list-style-name="L3">
      <style:paragraph-properties fo:margin-left="1.475cm" fo:margin-right="0cm" fo:orphans="0" fo:widows="0" fo:text-indent="-0.499cm" style:auto-text-indent="false"/>
      <style:text-properties style:font-size-complex="12pt"/>
    </style:style>
    <style:style style:name="P25" style:family="paragraph" style:parent-style-name="樣式1" style:list-style-name="L5">
      <style:paragraph-properties fo:margin-left="1.475cm" fo:margin-right="0cm" fo:orphans="0" fo:widows="0" fo:text-indent="-0.499cm" style:auto-text-indent="false"/>
      <style:text-properties style:font-size-complex="12pt"/>
    </style:style>
    <style:style style:name="P26" style:family="paragraph" style:parent-style-name="樣式1" style:list-style-name="L6">
      <style:paragraph-properties fo:margin-left="1.475cm" fo:margin-right="0cm" fo:orphans="0" fo:widows="0" fo:text-indent="-0.499cm" style:auto-text-indent="false"/>
      <style:text-properties style:font-size-complex="12pt"/>
    </style:style>
    <style:style style:name="P27" style:family="paragraph" style:parent-style-name="樣式1" style:list-style-name="L7">
      <style:paragraph-properties fo:margin-left="1.475cm" fo:margin-right="0cm" fo:orphans="0" fo:widows="0" fo:text-indent="-0.499cm" style:auto-text-indent="false"/>
      <style:text-properties style:font-size-complex="12pt"/>
    </style:style>
    <style:style style:name="P28" style:family="paragraph" style:parent-style-name="樣式1" style:list-style-name="L8">
      <style:paragraph-properties fo:margin-left="1.475cm" fo:margin-right="0cm" fo:orphans="0" fo:widows="0" fo:text-indent="-0.499cm" style:auto-text-indent="false"/>
      <style:text-properties fo:language="en" fo:country="NZ" style:font-size-complex="12pt"/>
    </style:style>
    <style:style style:name="P29" style:family="paragraph" style:parent-style-name="樣式1" style:list-style-name="L9">
      <style:paragraph-properties fo:margin-left="1.475cm" fo:margin-right="0cm" fo:orphans="0" fo:widows="0" fo:text-indent="-0.499cm" style:auto-text-indent="false"/>
      <style:text-properties fo:language="en" fo:country="NZ" style:font-size-complex="12pt"/>
    </style:style>
    <style:style style:name="P30" style:family="paragraph" style:parent-style-name="樣式1" style:list-style-name="L9">
      <style:paragraph-properties fo:margin-left="1.48cm" fo:margin-right="0cm" fo:orphans="0" fo:widows="0" fo:text-indent="-0.499cm" style:auto-text-indent="false"/>
      <style:text-properties fo:language="en" fo:country="NZ" style:font-size-complex="12pt"/>
    </style:style>
    <style:style style:name="P31" style:family="paragraph" style:parent-style-name="樣式1" style:list-style-name="L12">
      <style:paragraph-properties fo:margin-left="1.693cm" fo:margin-right="0cm" fo:orphans="0" fo:widows="0" fo:text-indent="-0.85cm" style:auto-text-indent="false"/>
      <style:text-properties fo:language="en" fo:country="NZ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n" fo:country="AU"/>
    </style:style>
    <style:style style:name="T3" style:family="text">
      <style:text-properties fo:language="en" fo:country="AU"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fo:letter-spacing="-0.018cm"/>
    </style:style>
    <style:style style:name="T7" style:family="text">
      <style:text-properties style:font-name-complex="新細明體"/>
    </style:style>
    <style:style style:name="T8" style:family="text">
      <style:text-properties style:letter-kerning="false" style:font-name-complex="新細明體"/>
    </style:style>
    <style:style style:name="T9" style:family="text">
      <style:text-properties style:letter-kerning="false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24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51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7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05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6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7.32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7.96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職能單元代碼</text:p>
          </table:table-cell>
          <table:table-cell table:style-name="表格1.B1" office:value-type="string">
            <text:p text:style-name="P8">TFB3R2373v2</text:p>
          </table:table-cell>
        </table:table-row>
        <table:table-row table:style-name="表格1.1">
          <table:table-cell table:style-name="表格1.A1" office:value-type="string">
            <text:p text:style-name="P8">職能單元名稱</text:p>
          </table:table-cell>
          <table:table-cell table:style-name="表格1.B2" office:value-type="string">
            <text:p text:style-name="P9">服務餐食及飲品</text:p>
          </table:table-cell>
        </table:table-row>
        <table:table-row table:style-name="表格1.1">
          <table:table-cell table:style-name="表格1.A1" office:value-type="string">
            <text:p text:style-name="P8">領域類別</text:p>
          </table:table-cell>
          <table:table-cell table:style-name="表格1.B3" office:value-type="string">
            <text:p text:style-name="P9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8">職能單元級別</text:p>
          </table:table-cell>
          <table:table-cell table:style-name="表格1.B4" office:value-type="string">
            <text:p text:style-name="P9">3</text:p>
          </table:table-cell>
        </table:table-row>
        <table:table-row table:style-name="表格1.1">
          <table:table-cell table:style-name="表格1.A1" office:value-type="string">
            <text:p text:style-name="P8">工作任務與行為指標</text:p>
          </table:table-cell>
          <table:table-cell table:style-name="表格1.B5" office:value-type="string">
            <text:list xml:id="list1756175659" text:style-name="WWNum27">
              <text:list-item text:start-value="1">
                <text:p text:style-name="P16">準備餐點及飲品服務</text:p>
              </text:list-item>
            </text:list>
            <text:list xml:id="list4009757502" text:style-name="L1">
              <text:list-item>
                <text:p text:style-name="P23">討論及確認服務所需的餐桌及空間佈置、<text:span text:style-name="T4">菜單</text:span><text:span text:style-name="T5">【註1】</text:span>及形式。</text:p>
              </text:list-item>
              <text:list-item>
                <text:p text:style-name="P23">於提供<text:span text:style-name="T4">服務</text:span><text:span text:style-name="T5">【註2】</text:span>前，檢查餐廳桌面及設備的整潔度、穩定性與狀態。</text:p>
              </text:list-item>
              <text:list-item>
                <text:p text:style-name="P23">依照服務需求調整餐廳桌面擺設位置，給予服務人員安全便利的服務動線。</text:p>
              </text:list-item>
              <text:list-item>
                <text:p text:style-name="P23">準備及調整<text:span text:style-name="T4">環境</text:span><text:span text:style-name="T5">【註3】</text:span>，提供客人舒適的氛圍。</text:p>
              </text:list-item>
              <text:list-item>
                <text:p text:style-name="P23">依照製造商說明檢查及準備服務所需<text:span text:style-name="T4">設備</text:span><text:span text:style-name="T5">【註4】</text:span>，依需求清理或替換物件以符合服務標準。</text:p>
              </text:list-item>
              <text:list-item>
                <text:p text:style-name="P23">依照組織標準預備及擺示餐點和飲品。</text:p>
              </text:list-item>
            </text:list>
            <text:list xml:id="list125117915180222" text:continue-list="list1756175659" text:style-name="WWNum14a">
              <text:list-item>
                <text:p text:style-name="P12"><text:span text:style-name="T2">迎賓及</text:span><text:span text:style-name="T3">提供顧客資訊</text:span><text:span text:style-name="T5">【註5】</text:span></text:p>
              </text:list-item>
            </text:list>
            <text:list xml:id="list1876764504" text:style-name="L2">
              <text:list-item>
                <text:p text:style-name="P20">依照組織顧客服務標準迎接顧客。</text:p>
              </text:list-item>
              <text:list-item>
                <text:p text:style-name="P20">提供客人餐點、飲品與設施的相關資訊，並詳細解說及描述。</text:p>
              </text:list-item>
              <text:list-item>
                <text:p text:style-name="P20">正確及有禮地回覆客人菜單相關問題。</text:p>
              </text:list-item>
            </text:list>
            <text:list xml:id="list125117570453509" text:continue-list="list125117915180222" text:style-name="WWNum14a">
              <text:list-item>
                <text:p text:style-name="P17">接受及處理點單</text:p>
              </text:list-item>
            </text:list>
            <text:list xml:id="list3185883445" text:style-name="L3">
              <text:list-item>
                <text:p text:style-name="P24">使用組織規範的格式，正確及清楚地記錄點單，並即刻傳送予廚房同仁。</text:p>
              </text:list-item>
              <text:list-item>
                <text:p text:style-name="P24">依照組織程序操作<text:span text:style-name="T4">點單系統</text:span><text:span text:style-name="T5">【註6】</text:span>。</text:p>
              </text:list-item>
              <text:list-item>
                <text:p text:style-name="P24">告知廚房同仁客人的特殊要求或餐飲需求。</text:p>
              </text:list-item>
              <text:list-item>
                <text:p text:style-name="P24">依照餐飲選擇提供合適的杯具、餐盤與刀叉。</text:p>
              </text:list-item>
              <text:list-item>
                <text:p text:style-name="P24">於正確時機處理帳單及<text:span text:style-name="T4">結帳</text:span><text:span text:style-name="T5">【註7】</text:span>。</text:p>
              </text:list-item>
            </text:list>
            <text:list xml:id="list125118424401484" text:continue-list="list125117570453509" text:style-name="WWNum14a">
              <text:list-item>
                <text:p text:style-name="P17">提供餐點及飲品</text:p>
              </text:list-item>
            </text:list>
            <text:list xml:id="list2983368992" text:style-name="L5">
              <text:list-item>
                <text:p text:style-name="P25">即刻確認及追蹤服務的延宕或缺失。</text:p>
              </text:list-item>
              <text:list-item>
                <text:p text:style-name="P25">向廚房確認餐點及飲品選項，並檢查正確性及呈現方式。</text:p>
              </text:list-item>
              <text:list-item>
                <text:p text:style-name="P25">使用適當的技巧傳菜、上菜，提供正確餐點。</text:p>
              </text:list-item>
              <text:list-item>
                <text:p text:style-name="P25">告知客人並再次確認餐點延誤狀況或問題。</text:p>
              </text:list-item>
              <text:list-item>
                <text:p text:style-name="P25">於適當時機向客人詢問服務滿意度。</text:p>
              </text:list-item>
            </text:list>
            <text:list xml:id="list125118420825998" text:continue-list="list125118424401484" text:style-name="WWNum14a">
              <text:list-item>
                <text:p text:style-name="P17"><text:soft-page-break/>清理餐點及飲品</text:p>
              </text:list-item>
            </text:list>
            <text:list xml:id="list3743501188" text:style-name="L6">
              <text:list-item>
                <text:p text:style-name="P26">使用正確的技巧清理及收拾使用過的餐盤和餐具。</text:p>
              </text:list-item>
              <text:list-item>
                <text:p text:style-name="P26">即時移除使用過的餐具，並謹慎傳送至清洗的區域。</text:p>
              </text:list-item>
              <text:list-item>
                <text:p text:style-name="P26">謹慎處理廚餘、一次性與可回收的用品，以盡量減少對環境的負面影響。</text:p>
              </text:list-item>
            </text:list>
            <text:list xml:id="list125117540284461" text:continue-list="list125118420825998" text:style-name="WWNum14a">
              <text:list-item>
                <text:p text:style-name="P12"><text:span text:style-name="T2">完成</text:span><text:span text:style-name="T3">交接任務</text:span><text:span text:style-name="T5">【註8】</text:span></text:p>
              </text:list-item>
            </text:list>
            <text:list xml:id="list1582174234" text:style-name="L7">
              <text:list-item>
                <text:p text:style-name="P27">遵守交接班程序。</text:p>
              </text:list-item>
              <text:list-item>
                <text:p text:style-name="P27">提供相關同事、業務主管或經理有關客人的回饋。</text:p>
              </text:list-item>
              <text:list-item>
                <text:p text:style-name="P27">將相關資訊移交接給接班同仁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8">職能內涵</text:p>
            <text:p text:style-name="P8">(K=<text:span text:style-name="T6">knowledge</text:span>知識)</text:p>
          </table:table-cell>
          <table:table-cell table:style-name="表格1.B6" office:value-type="string">
            <text:list xml:id="list1429578497" text:style-name="WWNum28">
              <text:list-item text:start-value="1">
                <text:p text:style-name="P13">食品安全衛生相關規範</text:p>
              </text:list-item>
              <text:list-item>
                <text:p text:style-name="P13">職業安全衛生相關規範</text:p>
              </text:list-item>
              <text:list-item>
                <text:p text:style-name="P21">餐點和飲品服務的工作流程</text:p>
              </text:list-item>
              <text:list-item>
                <text:p text:style-name="P21">點餐系統及作業流程</text:p>
              </text:list-item>
              <text:list-item>
                <text:p text:style-name="P21">廚房及前場之間的工作程序</text:p>
              </text:list-item>
              <text:list-item>
                <text:p text:style-name="P21">服務作業流程</text:p>
              </text:list-item>
              <text:list-item>
                <text:p text:style-name="P21">交接作業流程</text:p>
              </text:list-item>
              <text:list-item text:style-override="WWNum17a">
                <text:p text:style-name="P14">特色餐點及飲品</text:p>
              </text:list-item>
              <text:list-item text:style-override="WWNum17a">
                <text:p text:style-name="P22">正確且環保的廢棄物處理方法</text:p>
              </text:list-item>
              <text:list-item text:style-override="WWNum17a">
                <text:p text:style-name="P22">認識食材部位及食物烹調相關知識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8">職能內涵</text:p>
            <text:p text:style-name="P8">(S=skills技能)</text:p>
          </table:table-cell>
          <table:table-cell table:style-name="表格1.B7" office:value-type="string">
            <text:list xml:id="list1866838502" text:style-name="WWNum23a">
              <text:list-item>
                <text:p text:style-name="P15">積極傾聽和回應客人需求的溝通能力</text:p>
              </text:list-item>
              <text:list-item>
                <text:p text:style-name="P15">客人點餐資訊理解及記錄能力</text:p>
              </text:list-item>
              <text:list-item>
                <text:p text:style-name="P15">帳單金額計算能力</text:p>
              </text:list-item>
              <text:list-item>
                <text:p text:style-name="P15">餐飲服務設備的選用及規劃能力</text:p>
              </text:list-item>
              <text:list-item>
                <text:p text:style-name="P15">因應餐點服務延宕的解決問題能力</text:p>
              </text:list-item>
              <text:list-item>
                <text:p text:style-name="P15">能向團隊提供營運資訊的團隊合作技能</text:p>
              </text:list-item>
              <text:list-item>
                <text:p text:style-name="P15">公司點單系統及設備的操作能力</text:p>
              </text:list-item>
              <text:list-item>
                <text:p text:style-name="P15"><text:span text:style-name="T2">餐點及飲品</text:span>用具設備清潔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評量設計參考</text:p>
          </table:table-cell>
          <table:table-cell table:style-name="表格1.B8" office:value-type="string">
            <text:list xml:id="list1775296666" text:style-name="WWNum30">
              <text:list-item text:start-value="1">
                <text:p text:style-name="P18">評量證據</text:p>
              </text:list-item>
            </text:list>
            <text:list xml:id="list2098043696" text:style-name="L8">
              <text:list-item>
                <text:p text:style-name="P28">能有效率提供餐點及飲品。</text:p>
              </text:list-item>
              <text:list-item>
                <text:p text:style-name="P28">能與客人互動並積極回應客人的多樣化需求及要求。</text:p>
              </text:list-item>
              <text:list-item>
                <text:p text:style-name="P28">能整合整備、服務及交接作業流程、點單系統及作業流程、菜單上的特色餐點及飲品等知識。</text:p>
              </text:list-item>
            </text:list>
            <text:list xml:id="list125117755420828" text:continue-list="list1775296666" text:style-name="WWNum13a">
              <text:list-item>
                <text:p text:style-name="P19">評量情境與資源</text:p>
              </text:list-item>
            </text:list>
            <text:list xml:id="list787028520" text:style-name="L9">
              <text:list-item>
                <text:p text:style-name="P29">可實際製作餐點及飲品的出餐區，工作規則中所定義<text:soft-page-break/>的固定裝配設備、大小設備以及工作場域文件。</text:p>
              </text:list-item>
              <text:list-item>
                <text:p text:style-name="P29">真正的產業工作場域、模擬工作環境，如服務客人餐點及飲品培訓。</text:p>
              </text:list-item>
              <text:list-item>
                <text:p text:style-name="P30">符合業界實務的廚房人員、客人及服務人員。</text:p>
              </text:list-item>
              <text:list-item>
                <text:p text:style-name="P30">評量情境須儘量符合實務工作現場環境。</text:p>
              </text:list-item>
              <text:list-item>
                <text:p text:style-name="P29">符合職業安全與衛生相關規範及作業程序。</text:p>
              </text:list-item>
            </text:list>
            <text:list xml:id="list125117414295286" text:continue-list="list125117755420828" text:style-name="WWNum13a">
              <text:list-item>
                <text:p text:style-name="P19">評量方法</text:p>
              </text:list-item>
            </text:list>
            <text:list xml:id="list1021663187" text:style-name="L12">
              <text:list-item>
                <text:p text:style-name="P31">直接觀察受評者為客人提供服務作業以及閉店收整作業之過程。</text:p>
              </text:list-item>
              <text:list-item>
                <text:p text:style-name="P31">書面或口頭提問以評量受評者於整備、服務及交接作業流程、點單系統及作業流程、菜單上的特色餐點及飲品的認知。</text:p>
              </text:list-item>
              <text:list-item>
                <text:p text:style-name="P31">審查受評者的工作表現證據，並參考第三方提供對受評者的服務績效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說明與補充事項</text:p>
          </table:table-cell>
          <table:table-cell table:style-name="表格1.B9" office:value-type="string">
            <text:p text:style-name="P2">【註1】菜單：包含吧檯餐點、黑板、自助式餐飲、小點心、套餐、特餐、套餐、單點等。</text:p>
            <text:p text:style-name="P2">【註2】服務：指服務類型，如吧台、小酒館、咖啡館、餐檯、義式咖啡吧、銀盤服務、餐桌服務，以及服務餐期，如下午茶、早餐、晚餐、午餐。</text:p>
            <text:p text:style-name="P4">【註3】環境：包含噪音、裝飾及擺設、光線、音樂、隱私性、室內溫度等。</text:p>
            <text:p text:style-name="P4">【註4】<text:span text:style-name="T7">設備：包含鍋具、電腦化點餐系統、調味料及其盛裝容器、陶器、刀具、義式咖啡機、餐點及飲品菜單、酒精性及非酒精性飲品玻璃杯、布巾、耐熱餐具、餐墊、盤子、罩子及蓋子、宣傳材料、服務用具、泡茶和咖啡設備等。</text:span></text:p>
            <text:p text:style-name="P3">【註5】提供顧客資訊：包括餐點及飲品、顧客設施所在位置、菜單上的餐點選擇、供應狀態、餐點特色等。</text:p>
            <text:p text:style-name="P3">【註6】點餐系統：電子化，如手持式點餐板、觸控式螢幕，以及點餐單，手寫或用點餐板等。</text:p>
            <text:p text:style-name="P4"><text:span text:style-name="T8">【註7】</text:span><text:span text:style-name="T7">結帳：包括自收銀機取款、結單以及找零</text:span><text:span text:style-name="T8">；</text:span><text:span text:style-name="T7">將帳單交予他人處理</text:span><text:span text:style-name="T8">；以</text:span><text:span text:style-name="T9">POS</text:span><text:span text:style-name="T8">系統處理信用卡交易；以觸控式螢幕或手持式點餐板操作電子銷售點資訊管理系統</text:span><text:span text:style-name="T9">(Point of Sale</text:span><text:span text:style-name="T8">，</text:span><text:span text:style-name="T9">POS)等。</text:span></text:p>
            <text:p text:style-name="P4"><text:soft-page-break/><text:span text:style-name="T8">【註8】</text:span><text:span text:style-name="T9">交接任務：包含清理、清潔及拆卸傢俱；清理設備，如咖啡機和鍋具；參加週期</text:span><text:bookmark-start text:name="_GoBack"/><text:span text:style-name="T9">匯</text:span><text:bookmark-end text:name="_GoBack"/><text:span text:style-name="T9">報，如優良服務評選；將設備和傢俱放入所分配之存儲區域，為下一服務餐期預做準備、擦拭玻璃器皿、重新擺設桌面、進貨等。</text:span></text:p>
          </table:table-cell>
        </table:table-row>
      </table:table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2年修訂職能內容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樣式1" style:family="paragraph" style:parent-style-name="Standard_20__28_user_29_" style:default-outline-level="">
      <style:paragraph-properties fo:margin-left="1.85cm" fo:margin-right="0cm" fo:line-height="0.706cm" fo:text-indent="-0.85cm" style:auto-text-indent="false">
        <style:tab-stops>
          <style:tab-stop style:position="3.713cm"/>
        </style:tab-stops>
      </style:paragraph-properties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註解主旨_20_字元" style:display-name="註解主旨 字元" style:family="text">
      <style:text-properties style:font-name="微軟正黑體" fo:font-family="微軟正黑體" style:font-family-generic="roman" style:font-pitch="variable" fo:font-size="12pt" fo:font-weight="bold" style:letter-kerning="true" style:font-name-asian="微軟正黑體1" style:font-family-asian="微軟正黑體" style:font-family-generic-asian="system" style:font-pitch-asian="variable" style:font-size-asian="12pt" style:font-weight-asian="bold" style:font-name-complex="微軟正黑體1" style:font-family-complex="微軟正黑體" style:font-family-generic-complex="system" style:font-pitch-complex="variable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</meta:initial-creator>
    <meta:editing-cycles>7</meta:editing-cycles>
    <meta:print-date>2015-08-03T07:53:00</meta:print-date>
    <meta:creation-date>2022-10-12T07:03:00</meta:creation-date>
    <dc:date>2022-12-16T12:51:16.605000000</dc:date>
    <meta:editing-duration>PT35M6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4" meta:paragraph-count="90" meta:word-count="1875" meta:character-count="1962" meta:non-whitespace-character-count="19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