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5">
      <style:paragraph-properties fo:margin-left="1.16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5">
      <style:paragraph-properties fo:margin-left="0.875cm" fo:margin-right="0cm" fo:line-height="0.706cm" fo:orphans="0" fo:widows="0" fo:text-indent="-0.875cm" style:auto-text-indent="false"/>
      <style:text-properties style:font-size-complex="12pt"/>
    </style:style>
    <style:style style:name="P4" style:family="paragraph" style:parent-style-name="List_20_Paragraph" style:list-style-name="WWNum46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5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6" style:family="paragraph" style:parent-style-name="List_20_Paragraph" style:list-style-name="WWNum13a">
      <style:paragraph-properties fo:margin-left="0.875cm" fo:margin-right="0cm" fo:line-height="0.706cm" fo:orphans="0" fo:widows="0" fo:text-indent="-0.875cm" style:auto-text-indent="false"/>
      <style:text-properties style:font-size-complex="12pt"/>
    </style:style>
    <style:style style:name="P7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8" style:family="paragraph" style:parent-style-name="List_20_Paragraph" style:list-style-name="WWNum49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49">
      <style:paragraph-properties fo:margin-left="0.85cm" fo:margin-right="0cm" fo:line-height="0.706cm" fo:orphans="0" fo:widows="0" fo:text-indent="-0.85cm" style:auto-text-indent="false"/>
      <style:text-properties style:font-size-complex="12pt"/>
    </style:style>
    <style:style style:name="P10" style:family="paragraph" style:parent-style-name="List_20_Paragraph" style:list-style-name="WWNum17a">
      <style:paragraph-properties fo:margin-left="0.85cm" fo:margin-right="0cm" fo:line-height="0.706cm" fo:orphans="0" fo:widows="0" fo:text-indent="-0.85cm" style:auto-text-indent="false"/>
      <style:text-properties style:font-size-complex="12pt"/>
    </style:style>
    <style:style style:name="P11" style:family="paragraph" style:parent-style-name="List_20_Paragraph" style:list-style-name="WWNum50">
      <style:paragraph-properties fo:margin-left="0.85cm" fo:margin-right="0cm" fo:line-height="0.706cm" fo:orphans="0" fo:widows="0" fo:text-indent="-0.85cm" style:auto-text-indent="false"/>
      <style:text-properties style:font-size-complex="12pt"/>
    </style:style>
    <style:style style:name="P12" style:family="paragraph" style:parent-style-name="List_20_Paragraph" style:list-style-name="WWNum18a">
      <style:paragraph-properties fo:margin-left="0.85cm" fo:margin-right="0cm" fo:line-height="0.706cm" fo:orphans="0" fo:widows="0" fo:text-indent="-0.85cm" style:auto-text-indent="false"/>
      <style:text-properties style:font-size-complex="12pt"/>
    </style:style>
    <style:style style:name="P13" style:family="paragraph" style:parent-style-name="List_20_Paragraph" style:list-style-name="WWNum51">
      <style:paragraph-properties fo:margin-left="1.071cm" fo:margin-right="0cm" fo:line-height="0.706cm" fo:orphans="0" fo:widows="0" fo:text-indent="-1.085cm" style:auto-text-indent="false"/>
      <style:text-properties style:font-size-complex="12pt"/>
    </style:style>
    <style:style style:name="P14" style:family="paragraph" style:parent-style-name="List_20_Paragraph" style:list-style-name="WWNum20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5" style:family="paragraph" style:parent-style-name="List_20_Paragraph" style:list-style-name="WWNum19a">
      <style:paragraph-properties fo:margin-left="1.071cm" fo:margin-right="0cm" fo:line-height="0.706cm" fo:orphans="0" fo:widows="0" fo:text-indent="-1.085cm" style:auto-text-indent="false"/>
      <style:text-properties style:font-size-complex="12pt"/>
    </style:style>
    <style:style style:name="P16" style:family="paragraph" style:parent-style-name="List_20_Paragraph" style:list-style-name="WWNum5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List_20_Paragraph" style:list-style-name="WWNum54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3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53">
      <style:paragraph-properties fo:margin-left="1.422cm" fo:margin-right="0cm" fo:orphans="0" fo:widows="0" fo:text-indent="-0.499cm" style:auto-text-indent="false"/>
      <style:text-properties style:font-size-complex="12pt" style:language-complex="en" style:country-complex="US"/>
    </style:style>
    <style:style style:name="P20" style:family="paragraph" style:parent-style-name="List_20_Paragraph" style:list-style-name="WWNum53">
      <style:paragraph-properties fo:margin-left="1.422cm" fo:margin-right="0cm" fo:orphans="0" fo:widows="0" fo:text-indent="-0.499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language-complex="en" style:country-complex="US"/>
    </style:style>
    <style:style style:name="T3" style:family="text">
      <style:text-properties style:font-name-complex="新細明體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7" style:family="text">
      <style:text-properties fo:color="#000000" loext:opacity="100%" style:text-position="super 58%" fo:language="en" fo:country="NZ" style:font-name-complex="新細明體"/>
    </style:style>
    <style:style style:name="T8" style:family="text">
      <style:text-properties fo:color="#000000" loext:opacity="100%" fo:language="en" fo:country="NZ" style:font-name-complex="新細明體"/>
    </style:style>
    <style:style style:name="T9" style:family="text">
      <style:text-properties fo:color="#000000" loext:opacity="100%" fo:language="en" fo:country="NZ" style:language-asian="zh" style:country-asian="TW" style:font-name-complex="新細明體"/>
    </style:style>
    <style:style style:name="T10" style:family="text">
      <style:text-properties fo:letter-spacing="-0.018cm"/>
    </style:style>
    <style:style style:name="T11" style:family="text">
      <style:text-properties style:font-name="微軟正黑體" style:font-name-asian="微軟正黑體1" style:language-asian="zh" style:country-asian="TW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language-asian="zh" style:country-asian="TW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4">TFB3R2354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5"><text:span text:style-name="T3">有效使用烹飪技能</text:span>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5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5">3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list xml:id="list3292465214" text:style-name="WWNum45">
              <text:list-item text:start-value="1">
                <text:p text:style-name="P3"><text:span text:style-name="T3">安排和準備餐飲服務</text:span></text:p>
              </text:list-item>
            </text:list>
            <text:list xml:id="list2216137643" text:style-name="WWNum46">
              <text:list-item text:start-value="1">
                <text:p text:style-name="P4"><text:span text:style-name="T5">根據食譜和規格，計算食材數量。</text:span></text:p>
              </text:list-item>
              <text:list-item text:style-override="WWNum14a">
                <text:p text:style-name="P5"><text:span text:style-name="T5">準備清楚、完整及適合情況的食品工作清單。</text:span></text:p>
              </text:list-item>
              <text:list-item text:style-override="WWNum14a">
                <text:p text:style-name="P5"><text:span text:style-name="T5">落實菜單要求和工作角色職責。</text:span></text:p>
              </text:list-item>
              <text:list-item text:style-override="WWNum14a">
                <text:p text:style-name="P5"><text:span text:style-name="T5">遵守工作時間表，提高效率並考量到其他成員的角色和責任。</text:span></text:p>
              </text:list-item>
              <text:list-item text:style-override="WWNum14a">
                <text:p text:style-name="P5"><text:span text:style-name="T5">根據不同的食物製作和服務要求，完成</text:span><text:span text:style-name="T6">食材安排及準備</text:span><text:span text:style-name="T7">【註1】</text:span><text:span text:style-name="T8">。</text:span></text:p>
              </text:list-item>
            </text:list>
            <text:list xml:id="list104620218452505" text:continue-list="list3292465214" text:style-name="WWNum13a">
              <text:list-item>
                <text:p text:style-name="P6"><text:span text:style-name="T3">為餐飲服務或食品製作烹飪菜單品項</text:span></text:p>
              </text:list-item>
            </text:list>
            <text:list xml:id="list3971011818" text:style-name="WWNum15a">
              <text:list-item>
                <text:p text:style-name="P7"><text:span text:style-name="T5">選擇並使用適當的商業設備來製作符合製造商規格的菜單項。</text:span></text:p>
              </text:list-item>
              <text:list-item>
                <text:p text:style-name="P7"><text:span text:style-name="T5">根據菜單類型和服務風格，使用適當的烹飪方法烹飪菜單品項。</text:span></text:p>
              </text:list-item>
              <text:list-item>
                <text:p text:style-name="P7"><text:span text:style-name="T5">在廚房團隊中合作行事。</text:span></text:p>
              </text:list-item>
              <text:list-item>
                <text:p text:style-name="P7"><text:span text:style-name="T5">按照組織和法律要求，遵守工作場所安全衛生程序。</text:span></text:p>
              </text:list-item>
              <text:list-item>
                <text:p text:style-name="P7"><text:span text:style-name="T5">保持工作環境的清潔和整齊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職能內涵</text:p>
            <text:p text:style-name="P24">(K=<text:span text:style-name="T10">knowledge</text:span>知識)</text:p>
          </table:table-cell>
          <table:table-cell table:style-name="表格1.B6" office:value-type="string">
            <text:list xml:id="list4189487778" text:style-name="WWNum49">
              <text:list-item text:start-value="1">
                <text:p text:style-name="P8">食品安全衛生相關規範</text:p>
              </text:list-item>
              <text:list-item>
                <text:p text:style-name="P9">職業安全衛生相關規範</text:p>
              </text:list-item>
              <text:list-item>
                <text:p text:style-name="P9">產<text:span text:style-name="T3">業和組織中常用的烹飪專業用語</text:span></text:p>
              </text:list-item>
              <text:list-item text:style-override="WWNum17a">
                <text:p text:style-name="P10"><text:span text:style-name="T3">主要食品類別特</text:span>性</text:p>
              </text:list-item>
              <text:list-item text:style-override="WWNum17a">
                <text:p text:style-name="P10"><text:span text:style-name="T3">標準配方</text:span>特性</text:p>
              </text:list-item>
              <text:list-item text:style-override="WWNum17a">
                <text:p text:style-name="P10">食物製備過程的團隊分工及責任</text:p>
              </text:list-item>
              <text:list-item text:style-override="WWNum17a">
                <text:p text:style-name="P10">安排<text:span text:style-name="T3">和準備食</text:span>材流程</text:p>
              </text:list-item>
              <text:list-item text:style-override="WWNum17a">
                <text:p text:style-name="P10"><text:span text:style-name="T3">烹飪的基本原理和方法</text:span></text:p>
              </text:list-item>
              <text:list-item text:style-override="WWNum17a">
                <text:p text:style-name="P10"><text:span text:style-name="T3">商用廚房設備的特</text:span>性<text:span text:style-name="T3">功能及安全操作方式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2680900457" text:style-name="WWNum50">
              <text:list-item text:start-value="1">
                <text:p text:style-name="P11"><text:span text:style-name="T3">溝通協調能力</text:span></text:p>
              </text:list-item>
              <text:list-item>
                <text:p text:style-name="P11"><text:span text:style-name="T3">團隊合作能力</text:span></text:p>
              </text:list-item>
              <text:list-item text:style-override="WWNum18a">
                <text:p text:style-name="P12"><text:span text:style-name="T5">菜單、食譜和任務表</text:span>閱讀能力</text:p>
              </text:list-item>
              <text:list-item text:style-override="WWNum18a">
                <text:p text:style-name="P12"><text:span text:style-name="T5">工作流程</text:span><text:span text:style-name="T3">規劃和組織能力</text:span></text:p>
              </text:list-item>
              <text:list-item text:style-override="WWNum18a">
                <text:p text:style-name="P12"><text:soft-page-break/>烹飪食材秤重<text:span text:style-name="T3">及</text:span>測量<text:span text:style-name="T3">計算能力</text:span></text:p>
              </text:list-item>
              <text:list-item text:style-override="WWNum18a">
                <text:p text:style-name="P12"><text:span text:style-name="T4">商業廚房設備操作能力</text:span></text:p>
              </text:list-item>
              <text:list-item text:style-override="WWNum18a">
                <text:p text:style-name="P12"><text:span text:style-name="T4">標準菜單品項烹調能力</text:span></text:p>
              </text:list-item>
              <text:list-item text:style-override="WWNum18a">
                <text:p text:style-name="P12"><text:span text:style-name="T3">烹飪品質問題處理能力</text:span></text:p>
              </text:list-item>
              <text:list-item text:style-override="WWNum18a">
                <text:p text:style-name="P12">壓力及時間管理能力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list xml:id="list3465941009" text:style-name="WWNum51">
              <text:list-item text:start-value="1">
                <text:p text:style-name="P13"><text:span text:style-name="T4">評量證據</text:span></text:p>
              </text:list-item>
            </text:list>
            <text:list xml:id="list529013573" text:style-name="WWNum20a">
              <text:list-item>
                <text:p text:style-name="P14"><text:span text:style-name="T3">能使用適</text:span>當<text:span text:style-name="T3">菜單品項的烹飪方法。</text:span></text:p>
              </text:list-item>
              <text:list-item>
                <text:p text:style-name="P14"><text:span text:style-name="T3">能在時間限制內，完成製作符合標準的</text:span><text:bookmark text:name="_GoBack"/><text:span text:style-name="T3">菜單品項。</text:span></text:p>
              </text:list-item>
              <text:list-item>
                <text:p text:style-name="P14"><text:span text:style-name="T3">能依循職業及食品安全衛生相關規範流程。</text:span></text:p>
              </text:list-item>
              <text:list-item>
                <text:p text:style-name="P14"><text:span text:style-name="T3">能</text:span>整合組織政策和程序相關知識。</text:p>
              </text:list-item>
            </text:list>
            <text:list xml:id="list104619811452965" text:continue-list="list3465941009" text:style-name="WWNum19a">
              <text:list-item>
                <text:p text:style-name="P15"><text:span text:style-name="T4">評量情境與資源</text:span></text:p>
              </text:list-item>
            </text:list>
            <text:list xml:id="list428173151" text:style-name="WWNum53">
              <text:list-item text:start-value="1">
                <text:p text:style-name="P16">相關工作表單，如備料清單和標準食譜。</text:p>
              </text:list-item>
              <text:list-item>
                <text:p text:style-name="P19">符合實務工作的環境、裝置、設備與原料。</text:p>
              </text:list-item>
              <text:list-item>
                <text:p text:style-name="P20">評量情境須儘量符合實務工作現場環境。</text:p>
              </text:list-item>
              <text:list-item>
                <text:p text:style-name="P20">符合職業安全衛生相關規範及作業程序。</text:p>
              </text:list-item>
            </text:list>
            <text:list xml:id="list104618913851648" text:continue-list="list104619811452965" text:style-name="WWNum19a">
              <text:list-item>
                <text:p text:style-name="P15"><text:span text:style-name="T4">評量方法</text:span></text:p>
              </text:list-item>
            </text:list>
            <text:list xml:id="list241136715" text:style-name="WWNum54">
              <text:list-item text:start-value="1">
                <text:p text:style-name="P17"><text:span text:style-name="T4">直接觀察受評者烹調料理。</text:span></text:p>
              </text:list-item>
              <text:list-item text:style-override="WWNum36a">
                <text:p text:style-name="P18">對受評者<text:span text:style-name="T3">製作菜單項目進行評量。</text:span></text:p>
              </text:list-item>
              <text:list-item text:style-override="WWNum36a">
                <text:p text:style-name="P18"><text:span text:style-name="T3">評量</text:span>顧客<text:span text:style-name="T3">對菜單的回饋意見及服務的速度時間。</text:span></text:p>
              </text:list-item>
              <text:list-item text:style-override="WWNum36a">
                <text:p text:style-name="P18"><text:span text:style-name="T3">書面或口頭提問，評估受評者對配料、烹飪技術、設備和食品衛生方面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list xml:id="list2356954498" text:style-name="WWNum55">
              <text:list-item>
                <text:p text:style-name="P2"><text:span text:style-name="T14">食物安排及準備：</text:span><text:span text:style-name="T9">係指</text:span><text:span text:style-name="T14">清潔和準備蔬菜和其他食材；準備並安排食物類型、食材、料理的份量；選擇和使用餐具和設備</text:span><text:span text:style-name="T9">等。</text:span>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Allison Hsieh</dc:creator>
    <meta:editing-cycles>4</meta:editing-cycles>
    <meta:print-date>2018-12-03T14:54:00</meta:print-date>
    <meta:creation-date>2022-10-12T07:00:00</meta:creation-date>
    <dc:date>2022-11-28T03:03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5" meta:word-count="916" meta:character-count="974" meta:non-whitespace-character-count="97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