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Times New Roman" svg:font-family="'Times New Roman'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9">
      <style:paragraph-properties fo:margin-left="1.6cm" fo:margin-right="0.176cm" fo:line-height="0.706cm" fo:orphans="0" fo:widows="0" fo:text-indent="-1.6cm" style:auto-text-indent="false"/>
      <style:text-properties style:font-name="微軟正黑體" style:font-name-asian="微軟正黑體1"/>
    </style:style>
    <style:style style:name="P3" style:family="paragraph" style:parent-style-name="List_20_Paragraph" style:list-style-name="WWNum3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4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3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4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13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4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20a">
      <style:paragraph-properties fo:margin-left="1.499cm" fo:margin-right="0.176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37">
      <style:paragraph-properties fo:margin-left="1.499cm" fo:margin-right="0.176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15a">
      <style:paragraph-properties fo:margin-left="1.499cm" fo:margin-right="0.176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38">
      <style:paragraph-properties fo:margin-left="1.499cm" fo:margin-right="0.176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16a">
      <style:paragraph-properties fo:margin-left="1.499cm" fo:margin-right="0.176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39">
      <style:paragraph-properties fo:margin-left="1.499cm" fo:margin-right="0.176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22a">
      <style:paragraph-properties fo:margin-left="1.499cm" fo:margin-right="0.176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40">
      <style:paragraph-properties fo:margin-left="1.499cm" fo:margin-right="0.176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8a">
      <style:paragraph-properties fo:margin-left="1.499cm" fo:margin-right="0.176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44">
      <style:paragraph-properties fo:margin-left="1.499cm" fo:margin-right="0.176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17a">
      <style:paragraph-properties fo:margin-left="1.499cm" fo:margin-right="0.176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45">
      <style:paragraph-properties fo:margin-left="1.499cm" fo:margin-right="0.176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3" style:family="paragraph" style:parent-style-name="List_20_Paragraph" style:list-style-name="WWNum21a">
      <style:paragraph-properties fo:margin-left="1.499cm" fo:margin-right="0.176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4" style:family="paragraph" style:parent-style-name="List_20_Paragraph" style:list-style-name="WWNum46">
      <style:paragraph-properties fo:margin-left="1.499cm" fo:margin-right="0.176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5" style:family="paragraph" style:parent-style-name="List_20_Paragraph" style:list-style-name="WWNum19a">
      <style:paragraph-properties fo:margin-left="1.499cm" fo:margin-right="0.176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6" style:family="paragraph" style:parent-style-name="Standard">
      <style:paragraph-properties fo:margin-left="0.702cm" fo:margin-right="0.423cm" fo:line-height="0.706cm" fo:text-align="justify" style:justify-single-word="false" fo:orphans="0" fo:widows="0" fo:text-indent="-0.702cm" style:auto-text-indent="false"/>
      <style:text-properties style:font-name-complex="Times New Roman2"/>
    </style:style>
    <style:style style:name="P27" style:family="paragraph" style:parent-style-name="Standard">
      <style:paragraph-properties fo:margin-left="0.085cm" fo:margin-right="0.423cm" fo:orphans="0" fo:widows="0" fo:text-indent="0cm" style:auto-text-indent="false"/>
    </style:style>
    <style:style style:name="P28" style:family="paragraph" style:parent-style-name="Standard">
      <style:paragraph-properties fo:margin-left="2.117cm" fo:margin-right="0.423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Times New Roman2" style:language-complex="ar" style:country-complex="SA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0.875cm" fo:margin-right="0.423cm" fo:margin-top="0cm" fo:margin-bottom="0cm" style:contextual-spacing="false" fo:line-height="0.706cm" fo:text-align="justify" style:justify-single-word="false" fo:orphans="2" fo:widows="2" fo:hyphenation-ladder-count="no-limit" fo:text-indent="-0.702cm" style:auto-text-indent="false" style:vertical-align="auto"/>
      <style:text-properties fo:font-size="12pt" fo:language="en" fo:country="US" style:letter-kerning="true" style:font-size-asian="12pt" style:language-asian="zh" style:country-asian="TW" style:font-name-complex="Times New Roman2" style:language-complex="ar" style:country-complex="SA" fo:hyphenate="true" fo:hyphenation-remain-char-count="2" fo:hyphenation-push-char-count="2" loext:hyphenation-no-caps="false"/>
    </style:style>
    <style:style style:name="P30" style:family="paragraph" style:parent-style-name="Standard_20__28_user_29_">
      <style:paragraph-properties fo:line-height="0.706cm"/>
    </style:style>
    <style:style style:name="P31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2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33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2" style:font-size-complex="12pt"/>
    </style:style>
    <style:style style:name="P34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fo:letter-spacing="-0.018cm" style:font-name-asian="微軟正黑體1"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2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letter-spacing="-0.018cm" style:font-name-asian="微軟正黑體1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style style:name="T6" style:family="text">
      <style:text-properties style:font-name-complex="Times New Roman2"/>
    </style:style>
    <style:style style:name="T7" style:family="text">
      <style:text-properties style:text-position="super 58%" style:font-name-complex="Times New Roman2"/>
    </style:style>
    <style:style style:name="T8" style:family="text">
      <style:text-properties style:text-underline-style="solid" style:text-underline-width="auto" style:text-underline-color="font-color" style:font-name-complex="Times New Roman2"/>
    </style:style>
    <style:style style:name="T9" style:family="text">
      <style:text-properties fo:language="zh" fo:country="TW"/>
    </style:style>
    <style:style style:name="T10" style:family="text">
      <style:text-properties fo:language="zh" fo:country="TW" style:font-name-complex="新細明體"/>
    </style:style>
    <style:style style:name="T11" style:family="text">
      <style:text-properties fo:font-weight="bold" style:font-weight-asian="bold" style:font-name-complex="Times New Roman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1"><text:span text:style-name="T6">職能單元代碼</text:span></text:p>
          </table:table-cell>
          <table:table-cell table:style-name="表格1.B1" office:value-type="string">
            <text:p text:style-name="P31"><text:span text:style-name="T6">TFB3R0295v2</text:span></text:p>
          </table:table-cell>
        </table:table-row>
        <table:table-row table:style-name="表格1.1">
          <table:table-cell table:style-name="表格1.A1" office:value-type="string">
            <text:p text:style-name="P31"><text:span text:style-name="T6">職能單元名稱</text:span></text:p>
          </table:table-cell>
          <table:table-cell table:style-name="表格1.B2" office:value-type="string">
            <text:p text:style-name="P31"><text:span text:style-name="T6">提供食物與飲品的桌邊服務</text:span></text:p>
          </table:table-cell>
        </table:table-row>
        <table:table-row table:style-name="表格1.1">
          <table:table-cell table:style-name="表格1.A1" office:value-type="string">
            <text:p text:style-name="P31"><text:span text:style-name="T6">領域類別</text:span></text:p>
          </table:table-cell>
          <table:table-cell table:style-name="表格1.B3" office:value-type="string">
            <text:p text:style-name="P31"><text:span text:style-name="T6">休閒與觀光旅遊/餐飲管理</text:span></text:p>
          </table:table-cell>
        </table:table-row>
        <table:table-row table:style-name="表格1.1">
          <table:table-cell table:style-name="表格1.A1" office:value-type="string">
            <text:p text:style-name="P31"><text:span text:style-name="T6">職能單元級別</text:span></text:p>
          </table:table-cell>
          <table:table-cell table:style-name="表格1.B4" office:value-type="string">
            <text:p text:style-name="P31"><text:span text:style-name="T6">3</text:span></text:p>
          </table:table-cell>
        </table:table-row>
        <table:table-row table:style-name="表格1.1">
          <table:table-cell table:style-name="表格1.A1" office:value-type="string">
            <text:p text:style-name="P34"><text:span text:style-name="T6">工作任務與行為指標</text:span></text:p>
          </table:table-cell>
          <table:table-cell table:style-name="表格1.B5" office:value-type="string">
            <text:list xml:id="list1731666389" text:style-name="WWNum35">
              <text:list-item text:start-value="1">
                <text:p text:style-name="P3"><text:span text:style-name="T6">將餐廳準備好提供服務</text:span></text:p>
              </text:list-item>
            </text:list>
            <text:list xml:id="list994003600" text:style-name="WWNum20a">
              <text:list-item>
                <text:p text:style-name="P11"><text:span text:style-name="T6">取得營業時間內的相關資訊和</text:span><text:span text:style-name="T8">服務風格</text:span><text:span text:style-name="T7">【註1】</text:span><text:span text:style-name="T6">，完成用餐區的</text:span><text:span text:style-name="T8">擺設</text:span><text:span text:style-name="T7">【註2】</text:span><text:span text:style-name="T6">與前置準備工作。</text:span></text:p>
              </text:list-item>
              <text:list-item>
                <text:p text:style-name="P11"><text:span text:style-name="T6">檢查並調整</text:span><text:span text:style-name="T8">用餐環境</text:span><text:span text:style-name="T7">【註3】</text:span><text:span text:style-name="T6">，確保顧客用餐舒適度。</text:span></text:p>
              </text:list-item>
            </text:list>
            <text:list xml:id="list165715543042789" text:continue-list="list1731666389" text:style-name="WWNum2a">
              <text:list-item>
                <text:p text:style-name="P4"><text:span text:style-name="T6">向顧客提供食物與飲品建議</text:span></text:p>
              </text:list-item>
            </text:list>
            <text:list xml:id="list153951459" text:style-name="WWNum37">
              <text:list-item text:start-value="1">
                <text:p text:style-name="P12"><text:span text:style-name="T6">歡迎顧客並提供現有的</text:span><text:span text:style-name="T8">餐前服務</text:span><text:span text:style-name="T7">【註4】</text:span><text:span text:style-name="T6">。</text:span></text:p>
              </text:list-item>
              <text:list-item text:style-override="WWNum15a">
                <text:p text:style-name="P13"><text:span text:style-name="T6">安排座位，讓顧客就座，為顧客攤開餐巾。</text:span></text:p>
              </text:list-item>
              <text:list-item text:style-override="WWNum15a">
                <text:p text:style-name="P13"><text:span text:style-name="T6">提供食物與飲品菜單以及</text:span><text:span text:style-name="T8">產品資訊</text:span><text:span text:style-name="T7">【註5】</text:span><text:span text:style-name="T6">。</text:span></text:p>
              </text:list-item>
              <text:list-item text:style-override="WWNum15a">
                <text:p text:style-name="P13"><text:span text:style-name="T6">使用正確術語，描述食物與飲品菜單上的選項。</text:span></text:p>
              </text:list-item>
              <text:list-item text:style-override="WWNum15a">
                <text:p text:style-name="P13"><text:span text:style-name="T6">回答問題，提供建議，協助顧客選擇飲品與餐點。</text:span></text:p>
              </text:list-item>
              <text:list-item text:style-override="WWNum15a">
                <text:p text:style-name="P13"><text:span text:style-name="T6">協助顧客選擇食物與搭配的飲品，伺機推銷或增加產品銷售。</text:span></text:p>
              </text:list-item>
              <text:list-item text:style-override="WWNum15a">
                <text:p text:style-name="P13"><text:span text:style-name="T6">接受顧客點餐，確認顧客的選擇，根據組織流程操作</text:span><text:span text:style-name="T8">點餐系統</text:span><text:span text:style-name="T7">【註6】</text:span><text:span text:style-name="T6">。</text:span></text:p>
              </text:list-item>
              <text:list-item text:style-override="WWNum15a">
                <text:p text:style-name="P13"><text:span text:style-name="T6">提供並調整適合菜單與飲品選擇的玻璃杯盤與其他餐具。</text:span></text:p>
              </text:list-item>
            </text:list>
            <text:list xml:id="list165716770238199" text:continue-list="list165715543042789" text:style-name="WWNum2a">
              <text:list-item>
                <text:p text:style-name="P4"><text:span text:style-name="T6">上菜與撤餐</text:span></text:p>
              </text:list-item>
            </text:list>
            <text:list xml:id="list3321681336" text:style-name="WWNum38">
              <text:list-item text:start-value="1">
                <text:p text:style-name="P14"><text:span text:style-name="T6">從廚房取餐，檢查是否正確，然後上菜。</text:span></text:p>
              </text:list-item>
              <text:list-item text:style-override="WWNum16a">
                <text:p text:style-name="P15"><text:span text:style-name="T6">使用適當的技巧端菜，在顧客面前擺放餐點。</text:span></text:p>
              </text:list-item>
              <text:list-item text:style-override="WWNum16a">
                <text:p text:style-name="P15"><text:span text:style-name="T6">在適當的時機確認顧客的滿意程度。</text:span></text:p>
              </text:list-item>
              <text:list-item text:style-override="WWNum16a">
                <text:p text:style-name="P15"><text:span text:style-name="T6">監督服務與上菜流程，若有服務延誤或差別待遇則加以解決。</text:span></text:p>
              </text:list-item>
              <text:list-item text:style-override="WWNum16a">
                <text:p text:style-name="P15"><text:span text:style-name="T6">使用適當的技巧清理使用過的餐盤與其他餐具。</text:span></text:p>
              </text:list-item>
              <text:list-item text:style-override="WWNum16a">
                <text:p text:style-name="P15"><text:span text:style-name="T6">在服務期間須適時清理使用過的餐點。</text:span></text:p>
              </text:list-item>
            </text:list>
            <text:list xml:id="list165716740973505" text:continue-list="list165716770238199" text:style-name="WWNum2a">
              <text:list-item>
                <text:p text:style-name="P4"><text:span text:style-name="T6">提供與撤下飲品</text:span></text:p>
              </text:list-item>
            </text:list>
            <text:list xml:id="list964618103" text:style-name="WWNum39">
              <text:list-item text:start-value="1">
                <text:p text:style-name="P16"><text:span text:style-name="T6">選擇飲品並在端上桌前檢查溫度與外觀。</text:span></text:p>
              </text:list-item>
              <text:list-item text:style-override="WWNum22a">
                <text:p text:style-name="P17"><text:span text:style-name="T6">在需要的時候將飲品放上托盤，移動後再從托盤上取下，過程中必須安全並沒有濺灑。</text:span></text:p>
              </text:list-item>
              <text:list-item text:style-override="WWNum22a">
                <text:p text:style-name="P17"><text:span text:style-name="T6">將飲品擺放顧客前，並確認無誤。</text:span></text:p>
              </text:list-item>
              <text:list-item text:style-override="WWNum22a">
                <text:p text:style-name="P17"><text:span text:style-name="T6">正確、安全地打開飲品，不可有任何濺灑。</text:span></text:p>
              </text:list-item>
              <text:list-item text:style-override="WWNum22a">
                <text:p text:style-name="P17"><text:soft-page-break/><text:span text:style-name="T6">依照標準作業流程倒出飲品。</text:span></text:p>
              </text:list-item>
              <text:list-item text:style-override="WWNum22a">
                <text:p text:style-name="P17"><text:span text:style-name="T6">在服務期間內，以最不會打擾顧客的方式重新斟滿飲品。</text:span></text:p>
              </text:list-item>
              <text:list-item text:style-override="WWNum22a">
                <text:p text:style-name="P17"><text:span text:style-name="T6">適時撤下使用過與未使用的玻璃杯。</text:span></text:p>
              </text:list-item>
            </text:list>
            <text:list xml:id="list165716448109587" text:continue-list="list165716740973505" text:style-name="WWNum2a">
              <text:list-item>
                <text:p text:style-name="P4"><text:span text:style-name="T6">以服務團隊一員的身份進行團隊合作</text:span></text:p>
              </text:list-item>
            </text:list>
            <text:list xml:id="list2199136696" text:style-name="WWNum40">
              <text:list-item text:start-value="1">
                <text:p text:style-name="P18"><text:span text:style-name="T6">與相關工作人員保持聯繫，以達到最高服務效率。</text:span></text:p>
              </text:list-item>
              <text:list-item text:style-override="WWNum8a">
                <text:p text:style-name="P19"><text:span text:style-name="T6">與下一班同仁交接，分享餐廳資訊。</text:span></text:p>
              </text:list-item>
              <text:list-item text:style-override="WWNum8a">
                <text:p text:style-name="P19"><text:span text:style-name="T6">與同事一起回顧並建議改善服務。</text:span></text:p>
              </text:list-item>
              <text:list-item text:style-override="WWNum8a">
                <text:p text:style-name="P19"><text:span text:style-name="T6">完成</text:span><text:span text:style-name="T8">閉店工作</text:span><text:span text:style-name="T7">【註7】</text:span><text:span text:style-name="T6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3">工作產出</text:p>
          </table:table-cell>
          <table:table-cell table:style-name="表格1.B6" office:value-type="string">
            <text:p text:style-name="P26">改善服務建議文件</text:p>
          </table:table-cell>
        </table:table-row>
        <table:table-row table:style-name="表格1.1">
          <table:table-cell table:style-name="表格1.A1" office:value-type="string">
            <text:p text:style-name="P31"><text:span text:style-name="T6">職能內涵</text:span></text:p>
            <text:p text:style-name="P34"><text:span text:style-name="T6">(K=knowledge知識)</text:span></text:p>
          </table:table-cell>
          <table:table-cell table:style-name="表格1.B7" office:value-type="string">
            <text:list xml:id="list1897004903" text:style-name="WWNum41">
              <text:list-item text:start-value="1">
                <text:p text:style-name="P5"><text:span text:style-name="T6">食物與飲品服務工作流程架構</text:span></text:p>
              </text:list-item>
              <text:list-item text:style-override="WWNum3a">
                <text:p text:style-name="P6"><text:span text:style-name="T6">餐廳內服務同仁的角色與責任</text:span></text:p>
              </text:list-item>
              <text:list-item text:style-override="WWNum3a">
                <text:p text:style-name="P6"><text:span text:style-name="T6">陶瓷餐具、玻璃杯擺設的作業流程</text:span></text:p>
              </text:list-item>
              <text:list-item text:style-override="WWNum3a">
                <text:p text:style-name="P6"><text:span text:style-name="T6">裝飾與擺設方法</text:span></text:p>
              </text:list-item>
              <text:list-item text:style-override="WWNum3a">
                <text:p text:style-name="P6"><text:span text:style-name="T6">各種食物與飲品服務風格</text:span></text:p>
              </text:list-item>
              <text:list-item text:style-override="WWNum3a">
                <text:p text:style-name="P6"><text:span text:style-name="T6">菜單類型相關知識</text:span></text:p>
              </text:list-item>
              <text:list-item text:style-override="WWNum3a">
                <text:p text:style-name="P6"><text:span text:style-name="T6">食物與飲品項目的產品知識</text:span></text:p>
              </text:list-item>
              <text:list-item text:style-override="WWNum3a">
                <text:p text:style-name="P6"><text:span text:style-name="T6">各種玻璃杯特色與用途</text:span></text:p>
              </text:list-item>
              <text:list-item text:style-override="WWNum3a">
                <text:p text:style-name="P6"><text:span text:style-name="T6">環境影響防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<text:span text:style-name="T6">職能內涵</text:span></text:p>
            <text:p text:style-name="P31"><text:span text:style-name="T6">(S=skills技能)</text:span></text:p>
          </table:table-cell>
          <table:table-cell table:style-name="表格1.B8" office:value-type="string">
            <text:list xml:id="list3238899899" text:style-name="WWNum42">
              <text:list-item text:start-value="1">
                <text:p text:style-name="P7"><text:span text:style-name="T6">溝通協調能力</text:span></text:p>
              </text:list-item>
              <text:list-item text:style-override="WWNum13a">
                <text:p text:style-name="P8"><text:span text:style-name="T6">用餐區域外觀標準評估能力</text:span></text:p>
              </text:list-item>
              <text:list-item text:style-override="WWNum13a">
                <text:p text:style-name="P8"><text:span text:style-name="T6">促銷或提高產品銷售的開創能力</text:span></text:p>
              </text:list-item>
              <text:list-item text:style-override="WWNum13a">
                <text:p text:style-name="P8"><text:span text:style-name="T6">解釋菜單與協助點餐的讀寫能力</text:span></text:p>
              </text:list-item>
              <text:list-item text:style-override="WWNum13a">
                <text:p text:style-name="P8"><text:span text:style-name="T6">上菜流程服務計畫與規劃能力</text:span></text:p>
              </text:list-item>
              <text:list-item text:style-override="WWNum13a">
                <text:p text:style-name="P8"><text:span text:style-name="T6">辨識服務產品的延誤、差異並確保顧客滿意度的問題解決能力</text:span></text:p>
              </text:list-item>
              <text:list-item text:style-override="WWNum13a">
                <text:p text:style-name="P8"><text:span text:style-name="T6">使用電腦化點餐系統的技術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<text:span text:style-name="T6">評量證據與方法</text:span></text:p>
          </table:table-cell>
          <table:table-cell table:style-name="表格1.B9" office:value-type="string">
            <text:list xml:id="list686847583" text:style-name="WWNum43">
              <text:list-item text:start-value="1">
                <text:p text:style-name="P9"><text:span text:style-name="T6">評量證據</text:span></text:p>
              </text:list-item>
            </text:list>
            <text:list xml:id="list4101265881" text:style-name="WWNum44">
              <text:list-item text:start-value="1">
                <text:p text:style-name="P20">能具備食品安全衛生的相關知識。</text:p>
              </text:list-item>
              <text:list-item>
                <text:p text:style-name="P20"><text:span text:style-name="T6">能提供食物與飲品的桌邊服務</text:span>。</text:p>
              </text:list-item>
              <text:list-item text:style-override="WWNum17a">
                <text:p text:style-name="P21"><text:span text:style-name="T6">能與顧客互動與回應多元需求。</text:span></text:p>
              </text:list-item>
              <text:list-item text:style-override="WWNum17a">
                <text:p text:style-name="P21"><text:span text:style-name="T6">能提供菜單與飲品選項的完整解釋與建議</text:span>。</text:p>
              </text:list-item>
            </text:list>
            <text:list xml:id="list165715490646108" text:continue-list="list686847583" text:style-name="WWNum4a">
              <text:list-item>
                <text:p text:style-name="P10"><text:span text:style-name="T6">評量情境與資源</text:span></text:p>
              </text:list-item>
            </text:list>
            <text:list xml:id="list1149020794" text:style-name="WWNum45">
              <text:list-item text:start-value="1">
                <text:p text:style-name="P22"><text:span text:style-name="T6">真實的工作場域或模擬的訓練環境</text:span>。</text:p>
              </text:list-item>
              <text:list-item text:style-override="WWNum21a">
                <text:p text:style-name="P23"><text:span text:style-name="T6">同業實際的員工與顧客比例</text:span>。</text:p>
              </text:list-item>
              <text:list-item text:style-override="WWNum21a">
                <text:p text:style-name="P23"><text:span text:style-name="T6">共同合作的廚房同仁</text:span>。</text:p>
              </text:list-item>
            </text:list>
            <text:list xml:id="list165716214052787" text:continue-list="list165715490646108" text:style-name="WWNum4a">
              <text:list-item>
                <text:p text:style-name="P10"><text:soft-page-break/><text:span text:style-name="T6">評量方法</text:span></text:p>
              </text:list-item>
            </text:list>
            <text:list xml:id="list252445643" text:style-name="WWNum46">
              <text:list-item text:start-value="1">
                <text:p text:style-name="P24"><text:span text:style-name="T6">評量者提供模擬情境，觀察受評者提供食物與飲品的桌邊服務之過程。</text:span></text:p>
              </text:list-item>
              <text:list-item text:style-override="WWNum19a">
                <text:p text:style-name="P25"><text:span text:style-name="T6">評量受評者完成的裝飾與餐桌擺設</text:span>。</text:p>
              </text:list-item>
              <text:list-item text:style-override="WWNum19a">
                <text:p text:style-name="P25"><text:span text:style-name="T6">以口頭或書面提問以評量從業人員相關知識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說明與補充事項</text:p>
          </table:table-cell>
          <table:table-cell table:style-name="表格1.B10" office:value-type="string">
            <text:list xml:id="list2082804066" text:style-name="WWNum49">
              <text:list-item>
                <text:p text:style-name="P2">服務風格：如<text:span text:style-name="T9">單點</text:span>、<text:span text:style-name="T9">自助餐</text:span>、<text:span text:style-name="T9">品嚐菜單</text:span>、<text:span text:style-name="T9">宴會或活動</text:span>、<text:span text:style-name="T9">套餐銀器服務（俄式服務）</text:span>、<text:span text:style-name="T9">客餐等。</text:span></text:p>
              </text:list-item>
              <text:list-item>
                <text:p text:style-name="P2">擺設：如各類設備、餐具、器皿和裝飾等。</text:p>
              </text:list-item>
              <text:list-item>
                <text:p text:style-name="P2">用餐環境：如音樂、照明、裝潢、氛圍及適宜溫度等。</text:p>
              </text:list-item>
              <text:list-item>
                <text:p text:style-name="P2">餐前服務：如<text:span text:style-name="T10">休息等待區</text:span>、<text:span text:style-name="T10">衣物間設備及吧檯服務等</text:span>。</text:p>
              </text:list-item>
              <text:list-item>
                <text:p text:style-name="P2">產品資訊：如酒精類、非酒精類、調酒類、食物、設施的位置、餐點選項和可用性、推薦搭配的食物與飲品、特餐等。</text:p>
              </text:list-item>
              <text:list-item>
                <text:p text:style-name="P2">點餐系統：如掌上型點單機、觸控螢幕及手寫等。</text:p>
              </text:list-item>
              <text:list-item>
                <text:p text:style-name="P2">閉店工作：如清潔、整理工作區域和設備；丟棄食物廢棄物，分為可回收與不可回收；餐廳與顧客設施的整體清潔。營業準備：環境、設備與餐具清潔、加以裝飾並存放於適當位置。</text:p>
              </text:list-item>
            </text:list>
          </table:table-cell>
        </table:table-row>
      </table:table>
      <text:p text:style-name="P3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8">更新紀錄</text:p>
          </table:table-cell>
        </table:table-row>
        <table:table-row table:style-name="表格2.2">
          <table:table-cell table:style-name="表格2.A2" office:value-type="string">
            <text:p text:style-name="P29">2023年修訂職能內容。<text:bookmark text:name="_Hlk136958965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Times New Roman" svg:font-family="'Times New Roman'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882cm" fo:margin-right="0.176cm" fo:margin-top="0cm" fo:margin-bottom="0cm" style:contextual-spacing="false" fo:text-align="start" style:justify-single-word="false" fo:orphans="0" fo:widows="0" fo:hyphenation-ladder-count="no-limit" fo:text-indent="-0.706cm" style:auto-text-indent="false" style:vertical-align="baselin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.058cm" fo:margin-right="0.176cm" fo:margin-top="0.318cm" fo:margin-bottom="0.318cm" style:contextual-spacing="false" fo:line-height="300%" fo:text-indent="-0.882cm" style:auto-text-indent="false" fo:keep-with-next="always"/>
      <style:text-properties style:font-name="Calibri Light" fo:font-family="'Calibri Light'" style:font-family-generic="roman" style:font-pitch="variable" style:letter-kerning="true" style:font-name-complex="F1" style:font-family-generic-complex="system" style:font-pitch-complex="variable" style:font-size-complex="26pt" style:font-weight-complex="bold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top="0.106cm" fo:margin-bottom="0.212cm" style:contextual-spacing="false" fo:orphans="2" fo:widows="2" fo:keep-with-next="always"/>
      <style:text-properties fo:color="#918585" loext:opacity="100%" style:font-name="Times New Roman" fo:font-family="'Times New Roman'" style:font-family-generic="swiss" style:font-pitch="variable" fo:font-size="10pt" fo:language="en" fo:country="AU" fo:font-weight="bold" style:letter-kerning="fals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keep-together="always" fo:orphans="2" fo:widows="2" fo:keep-with-next="always">
        <style:tab-stops>
          <style:tab-stop style:position="0.811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1" fo:font-family="'Times New Roman'" style:font-family-generic="roman" style:font-pitch="variable" fo:language="en" fo:country="AU" style:letter-kerning="false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List_20_3" style:display-name="List 3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.882cm" style:auto-text-indent="false" style:vertical-align="baseline" style:writing-mode="lr-tb"/>
      <style:text-properties style:font-name-asian="微軟正黑體1" style:font-family-asian="微軟正黑體" style:font-family-generic-asian="system" style:font-pitch-asian="variable" fo:hyphenate="false" fo:hyphenation-remain-char-count="2" fo:hyphenation-push-char-count="2" loext:hyphenation-no-caps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6_20_字元" style:display-name="標題 6 字元" style:family="text" style:parent-style-name="Default_20_Paragraph_20_Font">
      <style:text-properties fo:color="#918585" loext:opacity="100%" style:font-name="Times New Roman1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use-window-font-color="true" loext:opacity="0%" fo:font-size="8pt" style:font-size-asian="8pt" style:font-name-complex="Symbol" style:font-family-complex="Symbol" style:font-family-generic-complex="system" style:font-pitch-complex="variable" style:font-size-complex="8pt"/>
    </style:style>
    <style:style style:name="ListLabel_20_2" style:display-name="ListLabel 2" style:family="text">
      <style:text-properties style:use-window-font-color="true" loext:opacity="0%" fo:font-size="8pt" style:font-size-asian="8pt" style:font-name-complex="Symbol" style:font-family-complex="Symbol" style:font-family-generic-complex="system" style:font-pitch-complex="variable" style:font-size-complex="8pt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 style:font-size-complex="26pt" style:font-weight-complex="bold"/>
    </style:style>
    <style:style style:name="ListLabel_20_4" style:display-name="ListLabel 4" style:family="text">
      <style:text-properties style:use-window-font-color="true" loext:opacity="0%" fo:font-size="8pt" style:font-size-asian="8pt" style:font-name-complex="Symbol" style:font-family-complex="Symbol" style:font-family-generic-complex="system" style:font-pitch-complex="variable" style:font-size-complex="8pt"/>
    </style:style>
    <style:style style:name="ListLabel_20_5" style:display-name="ListLabel 5" style:family="text">
      <style:text-properties style:use-window-font-color="true" loext:opacity="0%" fo:font-size="8pt" style:font-size-asian="8pt" style:font-name-complex="Symbol" style:font-family-complex="Symbol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bullet text:level="1" text:style-name="ListLabel_20_6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text:style-name="ListLabel_20_7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11</meta:editing-cycles>
    <meta:print-date>2023-04-26T01:41:00</meta:print-date>
    <meta:creation-date>2023-08-08T09:04:00</meta:creation-date>
    <dc:date>2023-12-06T07:16:00</dc:date>
    <meta:editing-duration>PT7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88" meta:word-count="1500" meta:character-count="1569" meta:non-whitespace-character-count="15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