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22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>
      <style:paragraph-properties fo:margin-left="1.222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>
      <style:paragraph-properties fo:margin-left="1.222cm" fo:margin-right="0cm" fo:margin-top="0cm" fo:margin-bottom="0cm" style:contextual-spacing="false" fo:line-height="0.706cm" fo:orphans="0" fo:widows="0" fo:text-indent="-1.494cm" style:auto-text-indent="false"/>
      <style:text-properties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0" style:family="paragraph" style:parent-style-name="Standard_20__28_user_29_" style:list-style-name="WWNum29">
      <style:paragraph-properties fo:line-height="0.706cm" fo:orphans="0" fo:widows="0"/>
      <style:text-properties style:font-size-complex="12pt"/>
    </style:style>
    <style:style style:name="P11" style:family="paragraph" style:parent-style-name="Standard_20__28_user_29_" style:list-style-name="WWNum13a">
      <style:paragraph-properties fo:line-height="0.706cm" fo:orphans="0" fo:widows="0"/>
      <style:text-properties style:font-size-complex="12pt"/>
    </style:style>
    <style:style style:name="P12" style:family="paragraph" style:parent-style-name="Standard_20__28_user_29_" style:list-style-name="WWNum33">
      <style:paragraph-properties fo:line-height="0.706cm" fo:orphans="0" fo:widows="0"/>
      <style:text-properties style:font-size-complex="12pt"/>
    </style:style>
    <style:style style:name="P13" style:family="paragraph" style:parent-style-name="Standard_20__28_user_29_" style:list-style-name="WWNum18a">
      <style:paragraph-properties fo:line-height="0.706cm" fo:orphans="0" fo:widows="0"/>
      <style:text-properties style:font-size-complex="12pt"/>
    </style:style>
    <style:style style:name="P14" style:family="paragraph" style:parent-style-name="Standard_20__28_user_29_" style:list-style-name="WWNum34">
      <style:paragraph-properties fo:line-height="0.706cm" fo:orphans="0" fo:widows="0"/>
      <style:text-properties style:font-size-complex="12pt"/>
    </style:style>
    <style:style style:name="P15" style:family="paragraph" style:parent-style-name="Standard_20__28_user_29_" style:list-style-name="WWNum17a">
      <style:paragraph-properties fo:line-height="0.706cm" fo:orphans="0" fo:widows="0"/>
      <style:text-properties style:font-size-complex="12pt"/>
    </style:style>
    <style:style style:name="P16" style:family="paragraph" style:parent-style-name="Standard_20__28_user_29_" style:list-style-name="WWNum35">
      <style:paragraph-properties fo:line-height="0.706cm" fo:orphans="0" fo:widows="0"/>
      <style:text-properties style:font-size-complex="12pt"/>
    </style:style>
    <style:style style:name="P17" style:family="paragraph" style:parent-style-name="Standard_20__28_user_29_" style:list-style-name="WWNum19a">
      <style:paragraph-properties fo:line-height="0.706cm" fo:orphans="0" fo:widows="0"/>
      <style:text-properties style:font-size-complex="12pt"/>
    </style:style>
    <style:style style:name="P18" style:family="paragraph" style:parent-style-name="Standard_20__28_user_29_">
      <style:paragraph-properties fo:margin-left="1.228cm" fo:margin-right="0cm" fo:line-height="0.706cm" fo:orphans="0" fo:widows="0" fo:text-indent="-1.494cm" style:auto-text-indent="false"/>
      <style:text-properties style:font-size-complex="12pt"/>
    </style:style>
    <style:style style:name="P19" style:family="paragraph" style:parent-style-name="Standard_20__28_user_29_">
      <style:paragraph-properties fo:margin-left="1.482cm" fo:margin-right="0cm" fo:line-height="0.706cm" fo:orphans="0" fo:widows="0" fo:text-indent="-1.748cm" style:auto-text-indent="false"/>
      <style:text-properties style:font-size-complex="12pt"/>
    </style:style>
    <style:style style:name="P20" style:family="paragraph" style:parent-style-name="樣式1" style:list-style-name="WWNum30">
      <style:paragraph-properties fo:margin-left="1.475cm" fo:margin-right="0cm" fo:orphans="0" fo:widows="0" fo:text-indent="-0.474cm" style:auto-text-indent="false"/>
      <style:text-properties style:font-size-complex="12pt"/>
    </style:style>
    <style:style style:name="P21" style:family="paragraph" style:parent-style-name="樣式1" style:list-style-name="WWNum16a">
      <style:paragraph-properties fo:margin-left="1.475cm" fo:margin-right="0cm" fo:orphans="0" fo:widows="0" fo:text-indent="-0.474cm" style:auto-text-indent="false"/>
      <style:text-properties style:font-size-complex="12pt"/>
    </style:style>
    <style:style style:name="P22" style:family="paragraph" style:parent-style-name="樣式1" style:list-style-name="WWNum31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3" style:family="paragraph" style:parent-style-name="樣式1" style:list-style-name="WWNum41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4" style:family="paragraph" style:parent-style-name="樣式1" style:list-style-name="WWNum32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5" style:family="paragraph" style:parent-style-name="樣式1" style:list-style-name="WWNum42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6" style:family="paragraph" style:parent-style-name="樣式1" style:list-style-name="WWNum36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7" style:family="paragraph" style:parent-style-name="樣式1" style:list-style-name="WWNum43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8" style:family="paragraph" style:parent-style-name="樣式1" style:list-style-name="WWNum46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9" style:family="paragraph" style:parent-style-name="樣式1" style:list-style-name="WWNum38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30" style:family="paragraph" style:parent-style-name="樣式1" style:list-style-name="WWNum45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31" style:family="paragraph" style:parent-style-name="樣式1" style:list-style-name="WWNum46">
      <style:paragraph-properties fo:margin-left="1.475cm" fo:margin-right="0cm" fo:orphans="0" fo:widows="0" fo:text-indent="-0.499cm" style:auto-text-indent="false"/>
      <style:text-properties fo:language="en" fo:country="NZ"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style:font-name="微軟正黑體" style:font-name-asian="微軟正黑體1" style:language-asian="zh" style:country-asian="TW"/>
    </style:style>
    <style:style style:name="T8" style:family="text">
      <style:text-properties style:font-name="微軟正黑體" style:font-name-asian="微軟正黑體1" style:language-asian="zh" style:country-asian="TW" style:font-size-complex="12pt"/>
    </style:style>
    <style:style style:name="T9" style:family="text">
      <style:text-properties style:font-name="微軟正黑體" style:font-name-asian="微軟正黑體1" style:language-asian="zh" style:country-asian="TW" style:font-name-complex="新細明體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language-asian="zh" style:country-asian="TW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TFB4R2366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9">提供食物與飲品的搭配建議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9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2584958011" text:style-name="WWNum29">
              <text:list-item text:start-value="1">
                <text:p text:style-name="P10">評估食物與飲品</text:p>
              </text:list-item>
            </text:list>
            <text:list xml:id="list980251442" text:style-name="WWNum30">
              <text:list-item text:start-value="1">
                <text:p text:style-name="P20">評估<text:span text:style-name="T2">葡萄酒</text:span><text:span text:style-name="T3">【註1】</text:span>與各種食品及菜餚的適配性。</text:p>
              </text:list-item>
              <text:list-item text:style-override="WWNum16a">
                <text:p text:style-name="P21">評估<text:span text:style-name="T2">啤酒、烈酒、香甜酒</text:span><text:span text:style-name="T3">【註2】</text:span>與各種食品及菜餚的適配性。</text:p>
              </text:list-item>
              <text:list-item text:style-override="WWNum16a">
                <text:p text:style-name="P21">確定影響食物與不同飲品適配性的各種烹調方式。</text:p>
              </text:list-item>
              <text:list-item text:style-override="WWNum16a">
                <text:p text:style-name="P21">評估<text:span text:style-name="T2">食物特性</text:span><text:span text:style-name="T3">【註3】</text:span>與不同飲品作用所產生的影響。</text:p>
              </text:list-item>
              <text:list-item text:style-override="WWNum16a">
                <text:p text:style-name="P21">確定<text:span text:style-name="T2">飲品生產技術</text:span><text:span text:style-name="T3">【註4】</text:span>對飲品與不同食物的適配性所產生的影響。</text:p>
              </text:list-item>
            </text:list>
            <text:list xml:id="list104714919925954" text:continue-list="list2584958011" text:style-name="WWNum13a">
              <text:list-item>
                <text:p text:style-name="P11">提供食物與飲品適配性的建議</text:p>
              </text:list-item>
            </text:list>
            <text:list xml:id="list1947884842" text:style-name="WWNum31">
              <text:list-item text:start-value="1">
                <text:p text:style-name="P22">提供專業意見，協助食物與飲品適配性的選擇。</text:p>
              </text:list-item>
            </text:list>
            <text:list xml:id="list3341617627" text:style-name="WWNum41">
              <text:list-item>
                <text:p text:style-name="P23">與客人和同事建立良好關係，以交流、討論各種意見、想法與資訊。</text:p>
              </text:list-item>
              <text:list-item>
                <text:p text:style-name="P23">提供適用於特定需求，<text:span text:style-name="T2">客製化</text:span><text:span text:style-name="T3">【註5】</text:span>的食物與飲品的搭配建議。</text:p>
              </text:list-item>
              <text:list-item>
                <text:p text:style-name="P23">提供建議時應同時<text:span text:style-name="T2">考量商業因素</text:span><text:span text:style-name="T3">【註6】</text:span>及符合組織特定需求。</text:p>
              </text:list-item>
            </text:list>
            <text:list xml:id="list104716641365383" text:continue-list="list104714919925954" text:style-name="WWNum13a">
              <text:list-item>
                <text:p text:style-name="P11">擴展及更新食物與飲品搭配的相關知識</text:p>
              </text:list-item>
            </text:list>
            <text:list xml:id="list2711676397" text:style-name="WWNum32">
              <text:list-item text:start-value="1">
                <text:p text:style-name="P24">進行研究<text:span text:style-name="T2">調查</text:span><text:span text:style-name="T3">【註7】</text:span>以取得關於現行或新興的<text:span text:style-name="T2">食物和飲品服務趨勢</text:span><text:span text:style-name="T3">【註8】</text:span>，以<text:bookmark text:name="_GoBack"/>及顧客偏好的資訊。</text:p>
              </text:list-item>
            </text:list>
            <text:list xml:id="list1807388436" text:style-name="WWNum42">
              <text:list-item>
                <text:p text:style-name="P25">依據客人所接觸及工作場域經驗確認其口味喜好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8">(K=<text:span text:style-name="T4">knowledge</text:span>知識)</text:p>
          </table:table-cell>
          <table:table-cell table:style-name="表格1.B6" office:value-type="string">
            <text:list xml:id="list1773578405" text:style-name="WWNum33">
              <text:list-item text:start-value="1">
                <text:p text:style-name="P12">食品安全衛生相關規範</text:p>
              </text:list-item>
              <text:list-item>
                <text:p text:style-name="P12">職業安全衛生相關規範</text:p>
              </text:list-item>
              <text:list-item>
                <text:p text:style-name="P12">主要食物類型與飲品適配性</text:p>
              </text:list-item>
              <text:list-item text:style-override="WWNum18a">
                <text:p text:style-name="P13">烹調方式及食物與飲品搭配知識</text:p>
              </text:list-item>
              <text:list-item text:style-override="WWNum18a">
                <text:p text:style-name="P13">葡萄酒與食品及菜餚的搭配知識</text:p>
              </text:list-item>
              <text:list-item text:style-override="WWNum18a">
                <text:p text:style-name="P13">各式酒類與食品及菜餚的搭配知識</text:p>
              </text:list-item>
              <text:list-item text:style-override="WWNum18a">
                <text:p text:style-name="P13">其他飲品與食品及菜餚的搭配知識</text:p>
              </text:list-item>
              <text:list-item text:style-override="WWNum18a">
                <text:p text:style-name="P13">主要食物與飲品成分間的化學作用</text:p>
              </text:list-item>
              <text:list-item text:style-override="WWNum18a">
                <text:p text:style-name="P13">國內外現行及新興的食物和飲品搭配趨勢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3321775946" text:style-name="WWNum34">
              <text:list-item text:start-value="1">
                <text:p text:style-name="P14">顧客溝通能力</text:p>
              </text:list-item>
              <text:list-item>
                <text:p text:style-name="P14">食物與飲品搭配說明能力</text:p>
              </text:list-item>
              <text:list-item text:style-override="WWNum17a">
                <text:p text:style-name="P15">菜餚及飲品的產品資訊閱讀及理解能力</text:p>
              </text:list-item>
              <text:list-item text:style-override="WWNum17a">
                <text:p text:style-name="P15">問題解決能力</text:p>
              </text:list-item>
              <text:list-item text:style-override="WWNum17a">
                <text:p text:style-name="P15">團隊合作能力</text:p>
              </text:list-item>
              <text:list-item text:style-override="WWNum17a">
                <text:p text:style-name="P15">市場資料蒐集及分析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3834791495" text:style-name="WWNum35">
              <text:list-item text:start-value="1">
                <text:p text:style-name="P16"><text:span text:style-name="T5">評量證據</text:span></text:p>
              </text:list-item>
            </text:list>
            <text:list xml:id="list1378686372" text:style-name="WWNum36">
              <text:list-item text:start-value="1">
                <text:p text:style-name="P26"><text:span text:style-name="T5">能評估各種飲品與不同食品及菜餚的搭配。</text:span></text:p>
              </text:list-item>
            </text:list>
            <text:list xml:id="list2522146067" text:style-name="WWNum43">
              <text:list-item>
                <text:p text:style-name="P27"><text:span text:style-name="T5">能提供顧客關於食物和飲品搭配的選擇建議。</text:span></text:p>
              </text:list-item>
              <text:list-item>
                <text:p text:style-name="P27"><text:span text:style-name="T5">能了解主要食物類型、特性及與飲品適配性的影響，以及酒類與食品項目及菜餚搭配的相關知識。</text:span></text:p>
              </text:list-item>
            </text:list>
            <text:list xml:id="list104715796056643" text:continue-list="list3834791495" text:style-name="WWNum19a">
              <text:list-item>
                <text:p text:style-name="P17"><text:span text:style-name="T5">評量情境與資源</text:span></text:p>
              </text:list-item>
            </text:list>
            <text:list xml:id="list4130956921" text:style-name="WWNum46">
              <text:list-item>
                <text:p text:style-name="P31">評量情境須儘量符合實務工作現場環境。</text:p>
              </text:list-item>
              <text:list-item>
                <text:p text:style-name="P28"><text:span text:style-name="T5">符合產業現況的服務生與客人的比例。</text:span></text:p>
              </text:list-item>
              <text:list-item>
                <text:p text:style-name="P28"><text:span text:style-name="T5">銷售簡介、產品手冊、食譜、菜單數據相關先備條件。</text:span></text:p>
              </text:list-item>
              <text:list-item>
                <text:p text:style-name="P28"><text:span text:style-name="T5">相關軟硬體設備。</text:span></text:p>
              </text:list-item>
            </text:list>
            <text:list xml:id="list104715770999194" text:continue-list="list104715796056643" text:style-name="WWNum19a">
              <text:list-item>
                <text:p text:style-name="P17"><text:span text:style-name="T5">評量方法</text:span></text:p>
              </text:list-item>
            </text:list>
            <text:list xml:id="list2339607212" text:style-name="WWNum38">
              <text:list-item text:start-value="1">
                <text:p text:style-name="P29"><text:span text:style-name="T5">評估受評者提供顧客關於飲品、食品及菜餚的適配性的建議。</text:span></text:p>
              </text:list-item>
            </text:list>
            <text:list xml:id="list3128963199" text:style-name="WWNum45">
              <text:list-item>
                <text:p text:style-name="P30"><text:span text:style-name="T5">直接觀察受評者所做的食物和飲品搭配的介紹。</text:span></text:p>
              </text:list-item>
              <text:list-item>
                <text:p text:style-name="P30">評量者提供模擬情境，<text:span text:style-name="T5">評估受評者調查有關食物和飲品搭配資訊的能力。</text:span></text:p>
              </text:list-item>
              <text:list-item>
                <text:p text:style-name="P30"><text:span text:style-name="T5">以書面或口頭詢問受評者主要食物類型之特性與飲品的適配性、烹調方式等相關知識。 </text:span></text:p>
              </text:list-item>
              <text:list-item>
                <text:p text:style-name="P30"><text:span text:style-name="T5">綜和審查受評者工作之表現作為依據，並參考第三方對受評者提出的評量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2">【註1】葡萄酒：來自葡萄酒產區、新興葡萄酒生產國、歐洲、紐西蘭、北美洲及南美洲、南非等。</text:p>
            <text:p text:style-name="P2">【註2】啤酒、烈酒、香甜酒：包含啤酒濃度、啤酒類型、蒸餾酒、傳統及現代香甜酒等。</text:p>
            <text:p text:style-name="P18">【註3】食物特性：如香氣、味道、口味或口感等相關。</text:p>
            <text:p text:style-name="P3">【註4】飲品生產技術：係指裝瓶或包裝過程、釀造過程、化學成分、發酵過程、熟成過程、原料種類等。</text:p>
            <text:p text:style-name="P4"><text:soft-page-break/><text:span text:style-name="T7">【註5】</text:span><text:span text:style-name="T9">客製化：需考量顧客預算、商業目的、顧客特性、如年齡、過敏症狀、文化背景、性別；場合的性質，如活動時間、正式的程度、時間多寡、利潤等。</text:span></text:p>
            <text:p text:style-name="P2">【註6】考量商業因素：包含現有庫存、利潤需求、酒精飲品的服務、庫存量、供應商安排等。</text:p>
            <text:p text:style-name="P19">【註7】調查：包含參與貿易展、參與葡萄酒品酒會、閱讀一般、貿易媒體與供應商資訊、閱讀葡萄酒參考書籍、成為協會及產業組織會員、與產品供應商、釀酒商交流、使用網路搜尋等。</text:p>
            <text:p text:style-name="P18">【註8】食物及飲品服務趨勢：現代飲食習慣、文化及種族影響、特定國家或菜餚的發展、經濟趨勢、健康及健身議題、主要活動及節慶、媒體影響、主廚的新構想、季節及受歡迎程度影響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樣式1" style:family="paragraph" style:parent-style-name="Standard_20__28_user_29_" style:default-outline-level="">
      <style:paragraph-properties fo:margin-left="1.861cm" fo:margin-right="0cm" fo:line-height="0.706cm" fo:text-indent="-0.861cm" style:auto-text-indent="false">
        <style:tab-stops>
          <style:tab-stop style:position="3.724cm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5</meta:editing-cycles>
    <meta:print-date>2015-08-03T07:53:00</meta:print-date>
    <meta:creation-date>2022-10-12T07:24:00</meta:creation-date>
    <dc:date>2022-12-14T05:54:00</dc:date>
    <meta:editing-duration>PT2H1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1" meta:word-count="1468" meta:character-count="1527" meta:non-whitespace-character-count="1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