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Standard_20__28_user_29_">
      <style:paragraph-properties fo:margin-left="1.3cm" fo:margin-right="0cm" fo:line-height="0.706cm" fo:text-align="justify" style:justify-single-word="false" fo:orphans="0" fo:widows="0" fo:text-indent="-1.494cm" style:auto-text-indent="false"/>
      <style:text-properties style:font-name="微軟正黑體" style:font-name-asian="微軟正黑體1" style:font-size-complex="12pt"/>
    </style:style>
    <style:style style:name="P7" style:family="paragraph" style:parent-style-name="Standard_20__28_user_29_">
      <style:paragraph-properties fo:margin-left="1.3cm" fo:margin-right="0cm" fo:orphans="0" fo:widows="0" fo:text-indent="-1.494cm" style:auto-text-indent="false"/>
      <style:text-properties style:font-name="微軟正黑體" style:font-name-asian="微軟正黑體1" style:font-size-complex="12pt"/>
    </style:style>
    <style:style style:name="P8" style:family="paragraph" style:parent-style-name="Standard_20__28_user_29_">
      <style:paragraph-properties fo:margin-left="1.3cm" fo:margin-right="0cm" fo:orphans="0" fo:widows="0" fo:text-indent="-1.494cm" style:auto-text-indent="false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0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1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2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3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5" style:family="paragraph" style:parent-style-name="List_20_Paragraph" style:list-style-name="WWNum44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5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8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1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4" style:family="paragraph" style:parent-style-name="List_20_Paragraph" style:list-style-name="WWNum45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5" style:family="paragraph" style:parent-style-name="List_20_Paragraph" style:list-style-name="WWNum15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6" style:family="paragraph" style:parent-style-name="List_20_Paragraph" style:list-style-name="WWNum1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7" style:family="paragraph" style:parent-style-name="List_20_Paragraph" style:list-style-name="WWNum8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8" style:family="paragraph" style:parent-style-name="List_20_Paragraph" style:list-style-name="WWNum55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9" style:family="paragraph" style:parent-style-name="List_20_Paragraph" style:list-style-name="WWNum1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30" style:family="paragraph" style:parent-style-name="List_20_Paragraph" style:list-style-name="WWNum5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31" style:family="paragraph" style:parent-style-name="List_20_Paragraph" style:list-style-name="WWNum2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32" style:family="paragraph" style:parent-style-name="List_20_Paragraph" style:list-style-name="WWNum5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33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34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2" style:font-size-complex="12pt"/>
    </style:style>
    <style:style style:name="P35" style:family="paragraph" style:parent-style-name="List_20_Paragraph" style:list-style-name="L1">
      <style:paragraph-properties fo:margin-left="0.847cm" fo:margin-right="0cm" fo:line-height="0.706cm" fo:text-align="justify" style:justify-single-word="false" fo:orphans="0" fo:widows="0" fo:text-indent="-0.847cm" style:auto-text-indent="false">
        <style:tab-stops>
          <style:tab-stop style:position="1.055cm"/>
        </style:tab-stops>
      </style:paragraph-properties>
      <style:text-properties style:font-name="微軟正黑體" style:font-name-asian="微軟正黑體1" style:font-size-complex="12pt"/>
    </style:style>
    <style:style style:name="P36" style:family="paragraph" style:parent-style-name="List_20_Paragraph" style:list-style-name="L1">
      <style:paragraph-properties fo:margin-left="0.847cm" fo:margin-right="0cm" fo:line-height="0.706cm" fo:text-align="justify" style:justify-single-word="false" fo:orphans="0" fo:widows="0" fo:text-indent="-0.847cm" style:auto-text-indent="false">
        <style:tab-stops>
          <style:tab-stop style:position="1.055cm"/>
        </style:tab-stops>
      </style:paragraph-properties>
      <style:text-properties style:font-name="微軟正黑體" style:font-name-asian="微軟正黑體1" style:font-name-complex="Times New Roman2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name-complex="Times New Roman2"/>
    </style:style>
    <style:style style:name="T3" style:family="text">
      <style:text-properties style:font-name-complex="Times New Roman2" style:font-size-complex="12pt"/>
    </style:style>
    <style:style style:name="T4" style:family="text">
      <style:text-properties style:text-position="super 58%" style:font-name-complex="Times New Roman2"/>
    </style:style>
    <style:style style:name="T5" style:family="text">
      <style:text-properties style:text-underline-style="solid" style:text-underline-width="auto" style:text-underline-color="font-color" style:font-name-complex="Times New Roman2"/>
    </style:style>
    <style:style style:name="T6" style:family="text">
      <style:text-properties fo:language="zh" fo:country="TW" style:font-name-complex="新細明體"/>
    </style:style>
    <style:style style:name="T7" style:family="text">
      <style:text-properties fo:language="zh" fo:country="TW" style:font-name-complex="新細明體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5"><text:span text:style-name="T2">TFB3R0296</text:span>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9">提供關於食物的建議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9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3154046047" text:style-name="WWNum43">
              <text:list-item text:start-value="1">
                <text:p text:style-name="P11">提供關於食物的建議</text:p>
              </text:list-item>
            </text:list>
            <text:list xml:id="list1571526583" text:style-name="WWNum44">
              <text:list-item text:start-value="1">
                <text:p text:style-name="P15"><text:span text:style-name="T2">確認食物之</text:span><text:span text:style-name="T5">資訊來源</text:span><text:span text:style-name="T4">【註1】</text:span><text:span text:style-name="T2">。</text:span></text:p>
              </text:list-item>
              <text:list-item text:style-override="WWNum20a">
                <text:p text:style-name="P16"><text:span text:style-name="T2">根據</text:span><text:span text:style-name="T5">相關知識</text:span><text:span text:style-name="T4">【註2】</text:span><text:span text:style-name="T2">，提供有充分資訊的顧客建議。</text:span></text:p>
              </text:list-item>
              <text:list-item text:style-override="WWNum20a">
                <text:p text:style-name="P23">多方搜尋及涉獵，提升組織菜單品項的特色。</text:p>
              </text:list-item>
            </text:list>
            <text:list xml:id="list123346627810655" text:continue-list="list3154046047" text:style-name="WWNum2a">
              <text:list-item>
                <text:p text:style-name="P12">提供顧客菜單品項建議</text:p>
              </text:list-item>
            </text:list>
            <text:list xml:id="list3579509967" text:style-name="WWNum45">
              <text:list-item text:start-value="1">
                <text:p text:style-name="P24">提供不同菜單選項的資訊。</text:p>
              </text:list-item>
              <text:list-item text:style-override="WWNum15a">
                <text:p text:style-name="P25">以清楚和簡單的語言說明烹飪方法與風格。</text:p>
              </text:list-item>
              <text:list-item text:style-override="WWNum15a">
                <text:p text:style-name="P25">禮貌且正確回應顧客關於菜單品項的問題。</text:p>
              </text:list-item>
              <text:list-item text:style-override="WWNum15a">
                <text:p text:style-name="P17"><text:span text:style-name="T2">提供菜單品項的</text:span><text:span text:style-name="T5">資訊</text:span><text:span text:style-name="T4">【註3】</text:span><text:span text:style-name="T2">和建議，回應</text:span><text:span text:style-name="T5">特殊飲食要求</text:span><text:span text:style-name="T4">【註4】</text:span><text:span text:style-name="T2">。</text:span></text:p>
              </text:list-item>
              <text:list-item text:style-override="WWNum15a">
                <text:p text:style-name="P25">提供菜單品項變化，回應顧客偏好與飲食要求。</text:p>
              </text:list-item>
              <text:list-item text:style-override="WWNum15a">
                <text:p text:style-name="P25">根據口味、價格、偏好和其他特殊要求，協助顧客選擇菜單品項。</text:p>
              </text:list-item>
            </text:list>
            <text:list xml:id="list123346193597080" text:continue-list="list123346627810655" text:style-name="WWNum2a">
              <text:list-item>
                <text:p text:style-name="P12">對菜單發展做出貢獻</text:p>
              </text:list-item>
            </text:list>
            <text:list xml:id="list2177053378" text:style-name="WWNum46">
              <text:list-item text:start-value="1">
                <text:p text:style-name="P18"><text:span text:style-name="T2">和管理人員討論並對</text:span><text:span text:style-name="T5">菜單</text:span><text:span text:style-name="T4">【註5】</text:span><text:span text:style-name="T2">內容做出貢獻。</text:span></text:p>
              </text:list-item>
              <text:list-item text:style-override="WWNum16a">
                <text:p text:style-name="P26">依照餐廳類型，建議不同價格的菜單品項。</text:p>
              </text:list-item>
              <text:list-item text:style-override="WWNum16a">
                <text:p text:style-name="P26">提供關於顧客反應意見和偏好的資訊。</text:p>
              </text:list-item>
              <text:list-item text:style-override="WWNum16a">
                <text:p text:style-name="P19"><text:span text:style-name="T2">特定</text:span><text:span text:style-name="T5">目標客群</text:span><text:span text:style-name="T4">【註6】</text:span><text:span text:style-name="T2">的喜好。</text:span></text:p>
              </text:list-item>
              <text:list-item text:style-override="WWNum16a">
                <text:p text:style-name="P26">熟知熱門菜單品項，增加組織獲利。</text:p>
              </text:list-item>
            </text:list>
            <text:list xml:id="list123345662419202" text:continue-list="list123346193597080" text:style-name="WWNum2a">
              <text:list-item>
                <text:p text:style-name="P12">延伸並更新食物知識</text:p>
              </text:list-item>
            </text:list>
            <text:list xml:id="list3547960719" text:style-name="WWNum47">
              <text:list-item text:start-value="1">
                <text:p text:style-name="P20"><text:span text:style-name="T2">進行</text:span><text:span text:style-name="T5">研究</text:span><text:span text:style-name="T4">【註7】</text:span><text:span text:style-name="T2">，取得當季、正確與相關的食物資訊。</text:span></text:p>
              </text:list-item>
              <text:list-item text:style-override="WWNum8a">
                <text:p text:style-name="P27">根據與顧客的接觸和職場經驗，瞭解顧客的品味趨勢。</text:p>
              </text:list-item>
              <text:list-item text:style-override="WWNum8a">
                <text:p text:style-name="P21"><text:span text:style-name="T2">收集目前新興</text:span><text:span text:style-name="T5">食物服務趨勢</text:span><text:span text:style-name="T4">【註8】</text:span><text:span text:style-name="T2">與顧客喜好的資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knowledge知識)</text:p>
          </table:table-cell>
          <table:table-cell table:style-name="表格1.B6" office:value-type="string">
            <text:list xml:id="list2238690607" text:style-name="L1">
              <text:list-item>
                <text:p text:style-name="P33"><text:span text:style-name="T2">主要食物種類及特色</text:span> </text:p>
              </text:list-item>
              <text:list-item>
                <text:p text:style-name="P34">主要食物類型的起源及文化背景</text:p>
              </text:list-item>
              <text:list-item>
                <text:p text:style-name="P34">主要食物類型的烹飪、調理及製造方式</text:p>
              </text:list-item>
              <text:list-item>
                <text:p text:style-name="P34">主要食物與飲品的市場趨勢</text:p>
              </text:list-item>
              <text:list-item>
                <text:p text:style-name="P34">當地特色的食物、季節農產品與飲品</text:p>
              </text:list-item>
              <text:list-item>
                <text:p text:style-name="P35">特殊<text:span text:style-name="T2">飲食</text:span>要求相關知識</text:p>
              </text:list-item>
              <text:list-item>
                <text:p text:style-name="P35"><text:span text:style-name="T2">藥物與食物的禁忌條件</text:span>相關知識</text:p>
              </text:list-item>
              <text:list-item>
                <text:p text:style-name="P36"><text:soft-page-break/>食品安全衛生相關法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123346887829650" text:continue-list="list2238690607" text:style-name="L1">
              <text:list-item text:start-value="1">
                <text:p text:style-name="P34">顧客溝通能力</text:p>
              </text:list-item>
              <text:list-item>
                <text:p text:style-name="P34">提供顧客最佳菜單方案的規劃能力</text:p>
              </text:list-item>
              <text:list-item>
                <text:p text:style-name="P34">新興飲食趨勢資訊蒐集分析能力</text:p>
              </text:list-item>
              <text:list-item>
                <text:p text:style-name="P34">食物服務與顧客喜好趨勢持續學習能力</text:p>
              </text:list-item>
              <text:list-item>
                <text:p text:style-name="P34">菜餚食譜產品資訊閱讀及解讀能力</text:p>
              </text:list-item>
              <text:list-item>
                <text:p text:style-name="P34">瞭解顧客喜好並依此調整建議的問題解決能力</text:p>
              </text:list-item>
              <text:list-item>
                <text:p text:style-name="P33">團隊<text:span text:style-name="T2">合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list xml:id="list2531469843" text:style-name="WWNum54">
              <text:list-item text:start-value="1">
                <text:p text:style-name="P13">評量證據</text:p>
              </text:list-item>
            </text:list>
            <text:list xml:id="list1360319706" text:style-name="WWNum55">
              <text:list-item text:start-value="1">
                <text:p text:style-name="P28">能使用感官評估技巧，辨識各種食物種類與組織菜單品項的特色並加以評價。</text:p>
              </text:list-item>
              <text:list-item text:style-override="WWNum17a">
                <text:p text:style-name="P29">能向顧客提供最佳菜單選擇建議。</text:p>
              </text:list-item>
              <text:list-item text:style-override="WWNum17a">
                <text:p text:style-name="P22"><text:span text:style-name="T2">能了解主要食物種類和其特色、</text:span>當前餐飲市場趨勢、組織目前菜單與特餐、餐飲趨勢及促銷活動等相關<text:span text:style-name="T2">知識。</text:span></text:p>
              </text:list-item>
            </text:list>
            <text:list xml:id="list123346263161783" text:continue-list="list2531469843" text:style-name="WWNum4a">
              <text:list-item>
                <text:p text:style-name="P14">評量情境與資源</text:p>
              </text:list-item>
            </text:list>
            <text:list xml:id="list1526908133" text:style-name="WWNum56">
              <text:list-item text:start-value="1">
                <text:p text:style-name="P30">真實的工作場域或模擬的訓練環境。</text:p>
              </text:list-item>
              <text:list-item text:style-override="WWNum21a">
                <text:p text:style-name="P31">實際的員工與顧客比例。</text:p>
              </text:list-item>
              <text:list-item text:style-override="WWNum21a">
                <text:p text:style-name="P31">與其他同仁能夠互動，討論食品和飲料的特性，並回答有關菜單選項不同的問題。</text:p>
              </text:list-item>
              <text:list-item text:style-override="WWNum21a">
                <text:p text:style-name="P31">符合實務的菜單、食譜、手冊、資料庫等當前食物與料理產品資訊。</text:p>
              </text:list-item>
            </text:list>
            <text:list xml:id="list123346870888664" text:continue-list="list123346263161783" text:style-name="WWNum4a">
              <text:list-item>
                <text:p text:style-name="P14">評量方法</text:p>
              </text:list-item>
            </text:list>
            <text:list xml:id="list184091632" text:style-name="WWNum57">
              <text:list-item text:start-value="1">
                <text:p text:style-name="P32">評量者提供模擬情境，受評者提供關於食物與菜單品項的建議。</text:p>
              </text:list-item>
              <text:list-item>
                <text:p text:style-name="P32">以書面或口頭提問方式評估受評者對本單元職能內涵之了解。</text:p>
              </text:list-item>
              <text:list-item>
                <text:p text:style-name="P32">評量者設計狀況題庫，評估受評者之問題處理能力。</text:p>
              </text:list-item>
              <text:list-item>
                <text:p text:style-name="P32">綜合審查受評者提供的績效證據及第三方提供的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7"><text:span text:style-name="T2">【註1】資訊來源：可能來自</text:span><text:span text:style-name="T6">主廚、廚師和其他食物服務人員；食物與飲品參考書；食物與烹飪示範；平面與電子一般與貿易媒體；網際網路；產品供應商；食譜與菜單；商展與展覽等。</text:span></text:p>
            <text:p text:style-name="P6"><text:span text:style-name="T2">【註2】相關知識：係指當前食物與飲品節慶；</text:span>當前市場趨勢；菜單與特餐；推銷活動；季節農產品；當地的典型食物與酒等。</text:p>
            <text:p text:style-name="P8"><text:soft-page-break/><text:span text:style-name="T3">【註3】資訊：包括</text:span><text:span text:style-name="T7">原料、不能調整的菜單品項、烹調方法及可配合顧客調整的變化等。</text:span></text:p>
            <text:p text:style-name="P6"><text:span text:style-name="T2">【註4】特殊飲食要求：可能來自文化或宗教飲食的</text:span>需求、要求、禁止；糖尿病患；因過敏、與藥物衝突、偏食而排除某些食物；無麩質飲食；奶蛋素；低膽固醇；低脂；低醣；份量；全素及素食等。</text:p>
            <text:p text:style-name="P6"><text:span text:style-name="T2">【註5】菜單：可能是單點；</text:span>自助餐；經典；週期式；品嚐菜單；民族特色；針對大型集會、活動及節慶而設計；含任何料理；現代；套餐；客餐及季節性等。</text:p>
            <text:p text:style-name="P8"><text:span text:style-name="T3">【註6】目標客群：包括</text:span><text:span text:style-name="T7">運動員；注重健康的顧客；嬰兒、兒童與青少年；國際觀光客；老年人；不同社經背景的人；來自不同文化或宗教團體的人；學生；有特殊營養需求的人及年輕人等。</text:span></text:p>
            <text:p text:style-name="P6"><text:span text:style-name="T2">【註7】研究：包括參加商展；</text:span>參加食物試吃；閱讀一般與商業媒體和供應商資訊；閱讀食物參考書籍；加入協會與業界團體會員；與主廚、廚師及產品供應商交談；使用網路等。</text:p>
            <text:p text:style-name="P8"><text:span text:style-name="T3">【註8】食物服務趨勢：可能受</text:span><text:span text:style-name="T7">當代飲食習慣、文化與道德、主要活動與節慶、媒體、季節與歡迎程度等影響。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bookmark text:name="_GoBack"/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3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bullet text:level="3" text:bullet-char="">
        <style:list-level-properties text:list-level-position-and-space-mode="label-alignment">
          <style:list-level-label-alignment text:label-followed-by="listtab" fo:text-indent="-1cm" fo:margin-left="3.3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Beatrice</meta:initial-creator>
    <meta:editing-cycles>11</meta:editing-cycles>
    <meta:print-date>2015-08-03T07:53:00</meta:print-date>
    <meta:creation-date>2022-10-12T06:55:00</meta:creation-date>
    <dc:date>2022-12-16T12:33:45.056000000</dc:date>
    <meta:editing-duration>PT23M1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7" meta:word-count="1640" meta:character-count="1704" meta:non-whitespace-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