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583cm"/>
    </style:style>
    <style:style style:name="表格1.B" style:family="table-column">
      <style:table-column-properties style:column-width="11.4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8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80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8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fo:font-size="12pt" fo:language="en" fo:country="US" style:letter-kerning="true" style:font-size-asian="12pt" style:language-asian="zh" style:country-asian="TW" style:font-name-complex="Times New Roman1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9" style:family="paragraph" style:parent-style-name="Standard_20__28_user_29_" style:list-style-name="WWNum43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 style:list-style-name="WWNum44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46">
      <style:paragraph-properties fo:line-height="0.706cm" fo:orphans="0" fo:widows="0"/>
      <style:text-properties style:font-size-complex="12pt"/>
    </style:style>
    <style:style style:name="P12" style:family="paragraph" style:parent-style-name="Standard_20__28_user_29_" style:list-style-name="WWNum47">
      <style:paragraph-properties fo:line-height="0.706cm" fo:orphans="0" fo:widows="0"/>
      <style:text-properties style:font-size-complex="12pt"/>
    </style:style>
    <style:style style:name="P13" style:family="paragraph" style:parent-style-name="樣式1" style:list-style-name="WWNum32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4" style:family="paragraph" style:parent-style-name="樣式1" style:list-style-name="WWNum16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5" style:family="paragraph" style:parent-style-name="樣式1" style:list-style-name="WWNum33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6" style:family="paragraph" style:parent-style-name="樣式1" style:list-style-name="WWNum34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7" style:family="paragraph" style:parent-style-name="樣式1" style:list-style-name="WWNum35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8" style:family="paragraph" style:parent-style-name="樣式1" style:list-style-name="WWNum39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9" style:family="paragraph" style:parent-style-name="樣式1" style:list-style-name="WWNum40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20" style:family="paragraph" style:parent-style-name="樣式1" style:list-style-name="WWNum41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21" style:family="paragraph" style:parent-style-name="樣式2" style:list-style-name="WWNum44">
      <style:paragraph-properties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letter-spacing="-0.018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text-position="super 58%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style:font-name-complex="新細明體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3R2364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提供進口葡萄酒相關建議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521620454" text:style-name="WWNum43">
              <text:list-item>
                <text:p text:style-name="P9">評估進口葡萄酒</text:p>
              </text:list-item>
            </text:list>
            <text:list xml:id="list1695188741" text:style-name="WWNum32">
              <text:list-item text:start-value="1">
                <text:p text:style-name="P13">應用全方位感官評估技能確認及測試各種進口葡萄酒。</text:p>
              </text:list-item>
              <text:list-item text:style-override="WWNum16a">
                <text:p text:style-name="P14">檢核葡萄栽培技術、特定進口葡萄酒類型、產地、生產方式等其它資訊，以輔助感官評估的程序。</text:p>
              </text:list-item>
              <text:list-item text:style-override="WWNum16a">
                <text:p text:style-name="P14">建立可靠的進口葡萄酒意見，以支援葡萄酒專家工作。</text:p>
              </text:list-item>
            </text:list>
            <text:list xml:id="list165731234172528" text:continue-list="list3521620454" text:style-name="WWNum43">
              <text:list-item>
                <text:p text:style-name="P9">處理、貯藏與監控進口葡萄酒</text:p>
              </text:list-item>
            </text:list>
            <text:list xml:id="list1116179448" text:style-name="WWNum33">
              <text:list-item>
                <text:p text:style-name="P15">透過深入了解葡萄酒，以監控葡萄酒品質及識別受損的品質。</text:p>
              </text:list-item>
              <text:list-item>
                <text:p text:style-name="P15">依照不同葡萄酒的特定需求將其貯藏於酒窖。</text:p>
              </text:list-item>
              <text:list-item>
                <text:p text:style-name="P15">透過合適的修正措施解決葡萄酒品質問題。</text:p>
              </text:list-item>
              <text:list-item>
                <text:p text:style-name="P15">依照葡萄酒種類、風格、釀造年份，使用合適的方式醒酒。</text:p>
              </text:list-item>
            </text:list>
            <text:list xml:id="list165729707533278" text:continue-list="list165731234172528" text:style-name="WWNum43">
              <text:list-item>
                <text:p text:style-name="P9">提供顧客進口葡萄酒建議</text:p>
              </text:list-item>
            </text:list>
            <text:list xml:id="list4209296383" text:style-name="WWNum34">
              <text:list-item>
                <text:p text:style-name="P16">提供關於選擇各種葡萄酒的精確資訊及協助。</text:p>
              </text:list-item>
              <text:list-item>
                <text:p text:style-name="P16">考量客人所具備的葡萄酒知識，與客人討論葡萄酒的特性、產地與生產方式。</text:p>
              </text:list-item>
              <text:list-item>
                <text:p text:style-name="P16">提供建議與做相對應的調整時，應同時考量商業因素。</text:p>
              </text:list-item>
              <text:list-item>
                <text:p text:style-name="P16">依照口感、價格偏好與其他特殊需求協助客人選擇葡萄酒。</text:p>
              </text:list-item>
            </text:list>
            <text:list xml:id="list165731184727091" text:continue-list="list165729707533278" text:style-name="WWNum43">
              <text:list-item>
                <text:p text:style-name="P9">擴展及更新進口葡萄酒的知識</text:p>
              </text:list-item>
            </text:list>
            <text:list xml:id="list3204780173" text:style-name="WWNum35">
              <text:list-item>
                <text:p text:style-name="P17">以正式及非正式調查方式，取得葡萄酒最新、精確的相關資訊。</text:p>
              </text:list-item>
              <text:list-item>
                <text:p text:style-name="P17">依照客人所接觸及工作場域經驗確認其對於葡萄酒口感的偏好。</text:p>
              </text:list-item>
              <text:list-item>
                <text:p text:style-name="P17">蒐集當前及新興飲品服務趨勢與顧客偏好的資訊。</text:p>
              </text:list-item>
              <text:list-item>
                <text:p text:style-name="P17">提供關於進口葡萄酒的資源以支援組織活動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工作產出</text:p>
          </table:table-cell>
          <table:table-cell table:style-name="表格1.B6" office:value-type="string">
            <text:p text:style-name="P8">無</text:p>
          </table:table-cell>
        </table:table-row>
        <text:soft-page-break/>
        <table:table-row table:style-name="表格1.7">
          <table:table-cell table:style-name="表格1.A1" office:value-type="string">
            <text:p text:style-name="P7">職能內涵</text:p>
            <text:p text:style-name="P7">(K=<text:span text:style-name="T2">knowledge</text:span>知識)</text:p>
          </table:table-cell>
          <table:table-cell table:style-name="表格1.B7" office:value-type="string">
            <text:list xml:id="list3001657585" text:style-name="WWNum44">
              <text:list-item>
                <text:p text:style-name="P10"><text:span text:style-name="T3">葡萄酒感官評估技術</text:span><text:span text:style-name="T5">【註1】</text:span>概念</text:p>
              </text:list-item>
              <text:list-item>
                <text:p text:style-name="P10"><text:span text:style-name="T3">酒類歷史趨勢架構</text:span><text:span text:style-name="T5">【註2】</text:span></text:p>
              </text:list-item>
              <text:list-item>
                <text:p text:style-name="P10">進口葡萄酒特性及特色</text:p>
              </text:list-item>
              <text:list-item>
                <text:p text:style-name="P10"><text:span text:style-name="T3">葡萄酒產區特性概念</text:span><text:span text:style-name="T5">【註3】</text:span></text:p>
              </text:list-item>
              <text:list-item>
                <text:p text:style-name="P10">相關地理概要及其對生產葡萄酒的影響</text:p>
              </text:list-item>
              <text:list-item>
                <text:p text:style-name="P10">一般葡萄園的年度週期及區域特定週期</text:p>
              </text:list-item>
              <text:list-item>
                <text:p text:style-name="P21"><text:span text:style-name="T3">葡萄酒的生產方式及品質影響因素和分析指標</text:span><text:span text:style-name="T5">【註4】</text:span></text:p>
              </text:list-item>
              <text:list-item>
                <text:p text:style-name="P21">葡萄酒醒酒服務技術概念</text:p>
              </text:list-item>
              <text:list-item>
                <text:p text:style-name="P21">各類葡萄酒酒窖貯藏需求相關知識</text:p>
              </text:list-item>
              <text:list-item>
                <text:p text:style-name="P10">適合各種酒類的食物搭配技巧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8" office:value-type="string">
            <text:list xml:id="list578390406" text:style-name="WWNum46">
              <text:list-item>
                <text:p text:style-name="P11">清楚表達針對產品不同想法和意見進行討論及解釋的溝通能力</text:p>
              </text:list-item>
              <text:list-item>
                <text:p text:style-name="P11">閱讀及解讀葡萄酒的產品詳細資訊、促銷素材與評論；調查新興趨勢與顧客偏好；編寫筆記，<text:span text:style-name="T3">彙整並記錄</text:span><text:span text:style-name="T5">【註5】</text:span>的讀寫能力</text:p>
              </text:list-item>
              <text:list-item>
                <text:p text:style-name="P11">定期檢查飲品貯藏狀況的組織規劃能力</text:p>
              </text:list-item>
              <text:list-item>
                <text:p text:style-name="P11">確認產品瑕疵並判定合適修正措施的問題解決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7">評量<text:span text:style-name="T6">證據與方法</text:span></text:p>
          </table:table-cell>
          <table:table-cell table:style-name="表格1.B9" office:value-type="string">
            <text:list xml:id="list150372604" text:style-name="WWNum47">
              <text:list-item>
                <text:p text:style-name="P12">評量<text:span text:style-name="T6">證據</text:span></text:p>
              </text:list-item>
            </text:list>
            <text:list xml:id="list3278266472" text:style-name="WWNum39">
              <text:list-item>
                <text:p text:style-name="P18"><text:span text:style-name="T7">能運用感官評估技術確認各種葡萄酒的特性並評估，如平衡度、嗅覺、味覺、視覺評估等。</text:span></text:p>
              </text:list-item>
              <text:list-item>
                <text:p text:style-name="P18"><text:span text:style-name="T7">能提供客人選擇的建議。</text:span></text:p>
              </text:list-item>
              <text:list-item>
                <text:p text:style-name="P18"><text:span text:style-name="T7">能維護及持續擴展個人產品知識以強化組織活動。</text:span></text:p>
              </text:list-item>
              <text:list-item>
                <text:p text:style-name="P18"><text:span text:style-name="T7">能整合相關知識，如國際葡萄酒產業過往、現行與新興趨勢、國際葡萄酒的特性等。</text:span></text:p>
              </text:list-item>
            </text:list>
            <text:list xml:id="list165731054053298" text:continue-list="list150372604" text:style-name="WWNum47">
              <text:list-item>
                <text:p text:style-name="P12"><text:span text:style-name="T7">評量情境與資源</text:span></text:p>
              </text:list-item>
            </text:list>
            <text:list xml:id="list2129530601" text:style-name="WWNum40">
              <text:list-item>
                <text:p text:style-name="P19"><text:span text:style-name="T7">產業的酒吧員工與客人的真實比例。</text:span></text:p>
              </text:list-item>
              <text:list-item>
                <text:p text:style-name="P19"><text:span text:style-name="T7">可與受評者互動、討論飲品特性及建議的人員，並回答葡萄酒的各種問題。</text:span></text:p>
              </text:list-item>
              <text:list-item>
                <text:p text:style-name="P19"><text:span text:style-name="T7">各種商業性葡萄酒。</text:span></text:p>
              </text:list-item>
            </text:list>
            <text:list xml:id="list165730839143764" text:continue-list="list165731054053298" text:style-name="WWNum47">
              <text:list-item>
                <text:p text:style-name="P12"><text:span text:style-name="T7">評量方法</text:span></text:p>
              </text:list-item>
            </text:list>
            <text:list xml:id="list3934361773" text:style-name="WWNum41">
              <text:list-item text:start-value="1">
                <text:p text:style-name="P20"><text:span text:style-name="T7">直接觀察受評者提供顧客或同事關於進口葡萄酒的建議。</text:span></text:p>
              </text:list-item>
              <text:list-item>
                <text:p text:style-name="P20"><text:span text:style-name="T7">觀察關於受評者所選進口葡萄酒的介紹或推薦。</text:span></text:p>
              </text:list-item>
              <text:list-item>
                <text:p text:style-name="P20"><text:soft-page-break/><text:span text:style-name="T7">以書面或口頭詢問評估知識，如國際葡萄酒產業過往、現行與新興趨勢；國際葡萄酒的特性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10" office:value-type="string">
            <text:list xml:id="list609975091" text:style-name="WWNum48">
              <text:list-item>
                <text:p text:style-name="P2">葡萄酒感官評估技術：如口感的平衡度、嗅覺、味覺、視覺評估等。</text:p>
              </text:list-item>
              <text:list-item>
                <text:p text:style-name="P2">酒類歷史趨勢架構：如國際葡萄酒產業、主要生產國、展覽及獎章制度的認知等。</text:p>
              </text:list-item>
              <text:list-item>
                <text:p text:style-name="P2">葡萄酒產區特性概念：如類型及風格、生產方式、標籤術語及說明、主要區域的變化、主要品種、生產及命名法規的概述等。</text:p>
              </text:list-item>
              <text:list-item>
                <text:p text:style-name="P2"><text:span text:style-name="T6">葡萄酒的生產</text:span>步驟<text:span text:style-name="T6">及品質影響因素和分析指標</text:span>：生產步驟<text:span text:style-name="T8">：如採摘、破碎、壓搾、發酵、澄清、熟成、裝瓶等；</text:span>品質影響因素：如酒精、丹寧酸、糖、水果風味等；品質分析指標：如氧化、酒石酸鹽、混濁、軟木塞瑕疵、產生的氫硫化物等。</text:p>
              </text:list-item>
              <text:list-item>
                <text:p text:style-name="P2">彙整並記錄：如資訊表、文件與檔案等摘要及紀錄資料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text:bookmark text:name="_Hlk13695896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06cm" fo:margin-right="0cm" fo:margin-top="0cm" fo:margin-bottom="0cm" style:contextual-spacing="false" fo:text-align="start" style:justify-single-word="false" fo:orphans="0" fo:widows="0" fo:hyphenation-ladder-count="no-limit" fo:text-indent="-0.706cm" style:auto-text-indent="false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.706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樣式1" style:family="paragraph" style:parent-style-name="Standard_20__28_user_29_" style:default-outline-level="">
      <style:paragraph-properties fo:margin-left="1.861cm" fo:margin-right="0cm" fo:line-height="0.706cm" fo:text-indent="-0.861cm" style:auto-text-indent="false">
        <style:tab-stops>
          <style:tab-stop style:position="3.724cm"/>
        </style:tab-stops>
      </style:paragraph-properties>
    </style:style>
    <style:style style:name="樣式2" style:family="paragraph" style:parent-style-name="Standard_20__28_user_29_" style:default-outline-level="">
      <style:paragraph-properties fo:margin-left="1.393cm" fo:margin-right="0cm" fo:line-height="0.706cm" fo:text-indent="-1.39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23-05-10T13:12:00</meta:print-date>
    <meta:creation-date>2023-08-10T09:47:00</meta:creation-date>
    <dc:date>2023-12-06T07:32:00</dc:date>
    <meta:editing-duration>PT1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1" meta:word-count="1419" meta:character-count="1476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