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457cm" style:rel-column-width="18533*"/>
    </style:style>
    <style:style style:name="表格1.B" style:family="table-column">
      <style:table-column-properties style:column-width="11.303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/>
    </style:style>
    <style:style style:name="P8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0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1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fo:language="zh" fo:country="TW" style:font-name-asian="微軟正黑體1" style:language-asian="zh" style:country-asian="TW" style:font-name-complex="新細明體"/>
    </style:style>
    <style:style style:name="P12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7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WWNum3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WWNum3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WWNum3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28" style:family="paragraph" style:parent-style-name="List_20_Paragraph" style:list-style-name="WWNum2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29" style:family="paragraph" style:parent-style-name="List_20_Paragraph" style:list-style-name="WWNum3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0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List_20_Paragraph" style:list-style-name="WWNum38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2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3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4" style:family="paragraph" style:parent-style-name="List_20_Paragraph" style:list-style-name="WWNum1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35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36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37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fo:language="zh" fo:country="TW" style:font-name-asian="微軟正黑體1" style:font-name-complex="新細明體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-complex="Times New Roman2"/>
    </style:style>
    <style:style style:name="T3" style:family="text">
      <style:text-properties style:font-name-complex="Times New Roman2" style:font-size-complex="12pt"/>
    </style:style>
    <style:style style:name="T4" style:family="text">
      <style:text-properties style:text-position="super 58%" style:font-name-complex="Times New Roman2"/>
    </style:style>
    <style:style style:name="T5" style:family="text">
      <style:text-properties style:text-underline-style="solid" style:text-underline-width="auto" style:text-underline-color="font-color" style:font-name-complex="Times New Roman2"/>
    </style:style>
    <style:style style:name="T6" style:family="text">
      <style:text-properties fo:language="zh" fo:country="TW" style:font-name-complex="新細明體"/>
    </style:style>
    <style:style style:name="T7" style:family="text">
      <style:text-properties fo:language="zh" fo:country="TW" style:letter-kerning="false" style:font-name-complex="新細明體" style:font-size-complex="12pt"/>
    </style:style>
    <style:style style:name="T8" style:family="text">
      <style:text-properties fo:language="zh" fo:country="TW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6"><text:span text:style-name="T2">TFB3R0291</text:span>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9">提供客房餐飲服務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6"><text:span text:style-name="T2">休閒與觀光旅遊／</text:span><text:bookmark text:name="_GoBack"/><text:span text:style-name="T2">餐飲管理</text:span>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842238447" text:style-name="WWNum29">
              <text:list-item text:start-value="1">
                <text:p text:style-name="P13">接受並處理客房服務要求</text:p>
              </text:list-item>
            </text:list>
            <text:list xml:id="list4284113209" text:style-name="WWNum30">
              <text:list-item text:start-value="1">
                <text:p text:style-name="P20">迅速接起電話，並根據標準作業流程，有禮貌地應答。</text:p>
              </text:list-item>
              <text:list-item text:style-override="WWNum20a">
                <text:p text:style-name="P21">確認住客姓名並持續於互動中以此稱呼住客。</text:p>
              </text:list-item>
              <text:list-item text:style-override="WWNum20a">
                <text:p text:style-name="P17"><text:span text:style-name="T5">提供資訊</text:span><text:span text:style-name="T4">【註1】</text:span><text:span text:style-name="T2">、記錄客房服務要求，並與住客確認正確性。</text:span></text:p>
              </text:list-item>
              <text:list-item text:style-override="WWNum20a">
                <text:p text:style-name="P21">使用提議式銷售技巧，讓銷售額最大化。</text:p>
              </text:list-item>
              <text:list-item text:style-override="WWNum20a">
                <text:p text:style-name="P21">提供住客運送服務所需的大約時間。</text:p>
              </text:list-item>
              <text:list-item text:style-override="WWNum20a">
                <text:p text:style-name="P21">了解客房服務訂單。</text:p>
              </text:list-item>
              <text:list-item text:style-override="WWNum20a">
                <text:p text:style-name="P21">迅速將訂單轉移到適當的單位。</text:p>
              </text:list-item>
            </text:list>
            <text:list xml:id="list123453931839536" text:continue-list="list3842238447" text:style-name="WWNum2a">
              <text:list-item>
                <text:p text:style-name="P14">準備餐盤與推車</text:p>
              </text:list-item>
            </text:list>
            <text:list xml:id="list1594082236" text:style-name="WWNum31">
              <text:list-item text:start-value="1">
                <text:p text:style-name="P18"><text:span text:style-name="T2">準備</text:span><text:span text:style-name="T5">客房餐飲服務需使用的設備</text:span><text:span text:style-name="T4">【註2】</text:span><text:span text:style-name="T2">。</text:span></text:p>
              </text:list-item>
              <text:list-item text:style-override="WWNum15a">
                <text:p text:style-name="P22">根據標準作業流程以及餐點類型準備餐盤與推車，檢查餐車平衡與安全。</text:p>
              </text:list-item>
              <text:list-item text:style-override="WWNum15a">
                <text:p text:style-name="P22">選擇服務設備並檢查是否乾淨或有損毀。</text:p>
              </text:list-item>
              <text:list-item text:style-override="WWNum15a">
                <text:p text:style-name="P22">根據正確的客房服務點單，快速收集所有準備完成的餐點與飲品。</text:p>
              </text:list-item>
              <text:list-item text:style-override="WWNum15a">
                <text:p text:style-name="P22">依照訂單檢查餐盤上的餐點項目，並確認溫度正確。</text:p>
              </text:list-item>
            </text:list>
            <text:list xml:id="list123454510002342" text:continue-list="list123453931839536" text:style-name="WWNum2a">
              <text:list-item>
                <text:p text:style-name="P14">向住客呈現餐點與飲品</text:p>
              </text:list-item>
            </text:list>
            <text:list xml:id="list1122273642" text:style-name="WWNum32">
              <text:list-item text:start-value="1">
                <text:p text:style-name="P23">根據標準作業流程取得進入客房的許可。</text:p>
              </text:list-item>
              <text:list-item text:style-override="WWNum16a">
                <text:p text:style-name="P24">詢問住客餐點放置位置。</text:p>
              </text:list-item>
              <text:list-item text:style-override="WWNum16a">
                <text:p text:style-name="P24">依照作業流程解釋餐點並依住客需求放置餐點。</text:p>
              </text:list-item>
            </text:list>
            <text:list xml:id="list123453503618225" text:continue-list="list123454510002342" text:style-name="WWNum2a">
              <text:list-item>
                <text:p text:style-name="P14">出示客房服務紀錄</text:p>
              </text:list-item>
            </text:list>
            <text:list xml:id="list3601200773" text:style-name="WWNum33">
              <text:list-item text:start-value="1">
                <text:p text:style-name="P27">根據標準作業流程向住客確認帳單正確性。</text:p>
              </text:list-item>
              <text:list-item text:style-override="WWNum22a">
                <text:p text:style-name="P28">請住客簽名，或接受現金支付。</text:p>
              </text:list-item>
            </text:list>
            <text:list xml:id="list123453420024240" text:continue-list="list123453503618225" text:style-name="WWNum2a">
              <text:list-item>
                <text:p text:style-name="P14">清理客房服務區域</text:p>
              </text:list-item>
            </text:list>
            <text:list xml:id="list2094330611" text:style-name="WWNum34">
              <text:list-item text:start-value="1">
                <text:p text:style-name="P29">迅速檢查並清理使用於客房服務的餐盤與推車。</text:p>
              </text:list-item>
              <text:list-item text:style-override="WWNum8a">
                <text:p text:style-name="P30">將餐盤與推車送回客房服務區域，根據標準作業流程拆解後清理。</text:p>
              </text:list-item>
              <text:list-item text:style-override="WWNum8a">
                <text:p text:style-name="P30">根據標準作業流程為工作站補充設備、食物與飲品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<text:soft-page-break/>(K=knowledge知識)</text:p>
          </table:table-cell>
          <table:table-cell table:style-name="表格1.B6" office:value-type="string">
            <text:list xml:id="list2021413911" text:style-name="L1">
              <text:list-item>
                <text:p text:style-name="P12">食品安全衛生相關規範</text:p>
              </text:list-item>
              <text:list-item>
                <text:p text:style-name="P12"><text:soft-page-break/>職業安全衛生相關規範</text:p>
              </text:list-item>
              <text:list-item>
                <text:p text:style-name="P11">客房服務標準作業流程</text:p>
              </text:list-item>
              <text:list-item>
                <text:p text:style-name="P12">客房餐飲服務相關設備</text:p>
              </text:list-item>
              <text:list-item>
                <text:p text:style-name="P11">處理與遞送客房服務項目的點單與服務流程</text:p>
              </text:list-item>
              <text:list-item>
                <text:p text:style-name="P37">客房服務菜單與飲品產品知識</text:p>
              </text:list-item>
              <text:list-item>
                <text:p text:style-name="P11">客房清潔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23454706651902" text:continue-list="list2021413911" text:style-name="L1">
              <text:list-item text:start-value="1">
                <text:p text:style-name="P35">顧客<text:span text:style-name="T2">溝通能力</text:span></text:p>
              </text:list-item>
              <text:list-item>
                <text:p text:style-name="P36">顧客服務能力</text:p>
              </text:list-item>
              <text:list-item>
                <text:p text:style-name="P36">閱讀及理解能力</text:p>
              </text:list-item>
              <text:list-item>
                <text:p text:style-name="P36">工作流程規劃與組織能力</text:p>
              </text:list-item>
              <text:list-item>
                <text:p text:style-name="P36">問題解決能力</text:p>
              </text:list-item>
              <text:list-item>
                <text:p text:style-name="P36">衝突管理能力</text:p>
              </text:list-item>
              <text:list-item>
                <text:p text:style-name="P3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545533675" text:style-name="WWNum37">
              <text:list-item text:start-value="1">
                <text:p text:style-name="P15">評量證據</text:p>
              </text:list-item>
            </text:list>
            <text:list xml:id="list3484618575" text:style-name="WWNum38">
              <text:list-item text:start-value="1">
                <text:p text:style-name="P31">能處理多個客房服務訂單，符合各種與多元住客要求的需求。</text:p>
              </text:list-item>
              <text:list-item text:style-override="WWNum17a">
                <text:p text:style-name="P32">能快速與有效率地處理並遞送客房服務點單。</text:p>
              </text:list-item>
              <text:list-item text:style-override="WWNum17a">
                <text:p text:style-name="P26"><text:span text:style-name="T2">能整合客房服務的住客服務標準；</text:span>客房餐點服務與服務流程；對菜單與飲品單的產品知識等。</text:p>
              </text:list-item>
            </text:list>
            <text:list xml:id="list123454228787797" text:continue-list="list545533675" text:style-name="WWNum4a">
              <text:list-item>
                <text:p text:style-name="P16">評量情境與資源</text:p>
              </text:list-item>
            </text:list>
            <text:list xml:id="list3512882833" text:style-name="WWNum39">
              <text:list-item text:start-value="1">
                <text:p text:style-name="P19"><text:span text:style-name="T2">客房</text:span>服務標準作業流程。</text:p>
              </text:list-item>
              <text:list-item>
                <text:p text:style-name="P19">業界實際的員工與住客比例。</text:p>
              </text:list-item>
              <text:list-item>
                <text:p text:style-name="P19">真實<text:span text:style-name="T2">的工作場域或模擬的訓練環境。</text:span></text:p>
              </text:list-item>
              <text:list-item>
                <text:p text:style-name="P25">符合職業安全衛生相關規範及作業程序。</text:p>
              </text:list-item>
            </text:list>
            <text:list xml:id="list123454455004440" text:continue-list="list123454228787797" text:style-name="WWNum4a">
              <text:list-item>
                <text:p text:style-name="P16">評量方法</text:p>
              </text:list-item>
            </text:list>
            <text:list xml:id="list4079779099" text:style-name="WWNum40">
              <text:list-item text:start-value="1">
                <text:p text:style-name="P33">直接觀察受評者接下客房餐飲服務訂單，準備餐盤並提供客房服務的情況。</text:p>
              </text:list-item>
              <text:list-item text:style-override="WWNum19a">
                <text:p text:style-name="P34">書面或口頭詢問，以評估受評者對菜單品項、飯店客房位置與格局、顧客服務標準和客房服務流程的了解程度。</text:p>
              </text:list-item>
              <text:list-item text:style-override="WWNum19a">
                <text:p text:style-name="P34">綜合審查受評者提供的績效證據及第三方提供的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7"><text:span text:style-name="T3">【註1】提供資訊：包括</text:span><text:span text:style-name="T6">價格、餐點或食物與飲品項目的描述、</text:span><text:span text:style-name="T7">菜單選擇與選項</text:span><text:span text:style-name="T6">、</text:span><text:span text:style-name="T8">服務人員的姓名與部門等。</text:span></text:p>
            <text:p text:style-name="P8"><text:span text:style-name="T2">【註2】客房餐飲服務需使用的設備：包括咖啡濾壓壺；</text:span>餐具、陶瓷品與玻璃品；桌巾；宣傳品；餐盤與餐蓋；茶壺與咖啡壺；烤麵包機；推車；加熱設備、<text:soft-page-break/>加熱盤及熱用餐器皿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1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2.96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Beatrice</meta:initial-creator>
    <meta:editing-cycles>6</meta:editing-cycles>
    <meta:print-date>2015-08-03T07:53:00</meta:print-date>
    <meta:creation-date>2022-10-12T07:23:00</meta:creation-date>
    <dc:date>2022-12-16T12:34:52.719000000</dc:date>
    <meta:editing-duration>PT2H29M2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3" meta:word-count="1180" meta:character-count="1245" meta:non-whitespace-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