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889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orphans="0" fo:widows="0"/>
      <style:text-properties fo:language="en" fo:country="NZ" style:font-size-complex="12pt"/>
    </style:style>
    <style:style style:name="P8" style:family="paragraph" style:parent-style-name="Standard_20__28_user_29_">
      <style:paragraph-properties fo:margin-left="1.475cm" fo:margin-right="0cm" fo:line-height="0.706cm" fo:orphans="0" fo:widows="0" fo:text-indent="-1.478cm" style:auto-text-indent="false"/>
      <style:text-properties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Standard_20__28_user_29_" style:list-style-name="WWNum45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26a">
      <style:paragraph-properties fo:line-height="0.706cm" fo:orphans="0" fo:widows="0"/>
      <style:text-properties fo:language="en" fo:country="AU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fo:language="en" fo:country="NZ" style:font-size-complex="12pt"/>
    </style:style>
    <style:style style:name="P13" style:family="paragraph" style:parent-style-name="Standard_20__28_user_29_" style:list-style-name="WWNum46">
      <style:paragraph-properties fo:margin-left="0.956cm" fo:margin-right="0cm" fo:line-height="0.706cm" fo:orphans="0" fo:widows="0" fo:text-indent="-0.956cm" style:auto-text-indent="false"/>
      <style:text-properties style:font-size-complex="12pt"/>
    </style:style>
    <style:style style:name="P14" style:family="paragraph" style:parent-style-name="Standard_20__28_user_29_" style:list-style-name="WWNum35a">
      <style:paragraph-properties fo:margin-left="0.956cm" fo:margin-right="0cm" fo:line-height="0.706cm" fo:orphans="0" fo:widows="0" fo:text-indent="-0.956cm" style:auto-text-indent="false"/>
      <style:text-properties style:font-size-complex="12pt"/>
    </style:style>
    <style:style style:name="P15" style:family="paragraph" style:parent-style-name="Standard_20__28_user_29_" style:list-style-name="WWNum40a">
      <style:paragraph-properties fo:margin-left="0.956cm" fo:margin-right="0cm" fo:line-height="0.706cm" fo:orphans="0" fo:widows="0" fo:text-indent="-0.956cm" style:auto-text-indent="false"/>
      <style:text-properties style:font-size-complex="12pt"/>
    </style:style>
    <style:style style:name="P16" style:family="paragraph" style:parent-style-name="Standard_20__28_user_29_" style:list-style-name="WWNum51">
      <style:paragraph-properties fo:margin-left="1.229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Standard_20__28_user_29_" style:list-style-name="WWNum57">
      <style:paragraph-properties fo:margin-left="1.229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Standard_20__28_user_29_" style:list-style-name="L4">
      <style:paragraph-properties fo:margin-left="1.229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Standard_20__28_user_29_" style:list-style-name="WWNum51">
      <style:paragraph-properties fo:margin-left="1.229cm" fo:margin-right="0cm" fo:line-height="0.706cm" fo:orphans="0" fo:widows="0" fo:text-indent="-0.499cm" style:auto-text-indent="false"/>
    </style:style>
    <style:style style:name="P20" style:family="paragraph" style:parent-style-name="樣式1" style:list-style-name="L1">
      <style:paragraph-properties fo:margin-left="1.861cm" fo:margin-right="0cm" fo:orphans="0" fo:widows="0" fo:text-indent="-0.861cm" style:auto-text-indent="false">
        <style:tab-stops>
          <style:tab-stop style:position="1.475cm"/>
        </style:tab-stops>
      </style:paragraph-properties>
      <style:text-properties style:font-size-complex="12pt"/>
    </style:style>
    <style:style style:name="P21" style:family="paragraph" style:parent-style-name="樣式1" style:list-style-name="L2">
      <style:paragraph-properties fo:margin-left="1.475cm" fo:margin-right="0cm" fo:orphans="0" fo:widows="0" fo:text-indent="-0.469cm" style:auto-text-indent="false">
        <style:tab-stops/>
      </style:paragraph-properties>
      <style:text-properties style:font-size-complex="12pt"/>
    </style:style>
    <style:style style:name="P22" style:family="paragraph" style:parent-style-name="樣式1" style:list-style-name="L3">
      <style:paragraph-properties fo:margin-left="1.475cm" fo:margin-right="0cm" fo:orphans="0" fo:widows="0" fo:text-indent="-0.499cm" style:auto-text-indent="false">
        <style:tab-stops>
          <style:tab-stop style:position="3.004cm"/>
          <style:tab-stop style:position="3.612cm"/>
        </style:tab-stops>
      </style:paragraph-properties>
      <style:text-properties style:font-size-complex="12pt"/>
    </style:style>
    <style:style style:name="P23" style:family="paragraph" style:parent-style-name="樣式1" style:list-style-name="L3">
      <style:paragraph-properties fo:margin-left="1.475cm" fo:margin-right="0cm" fo:orphans="0" fo:widows="0" fo:text-indent="-0.499cm" style:auto-text-indent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TFB3R2372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提供失物招領服務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416802229" text:style-name="WWNum45">
              <text:list-item text:start-value="1">
                <text:p text:style-name="P10">確定及記錄<text:span text:style-name="T3">失物招領項目細節</text:span><text:span text:style-name="T4">【註1】</text:span>。</text:p>
              </text:list-item>
            </text:list>
            <text:list xml:id="list2896249447" text:style-name="L1">
              <text:list-item>
                <text:p text:style-name="P20">取得及確認失物招領項目的描述和相關細節。</text:p>
              </text:list-item>
              <text:list-item>
                <text:p text:style-name="P20">將拾獲物貼上標籤並放置於指定區域。</text:p>
              </text:list-item>
              <text:list-item>
                <text:p text:style-name="P20">使用失物招領登記冊記錄項目細節。</text:p>
              </text:list-item>
            </text:list>
            <text:list xml:id="list123545056429763" text:continue-list="list1416802229" text:style-name="WWNum26a">
              <text:list-item>
                <text:p text:style-name="P11">協助處理顧客遺失或認領物品</text:p>
              </text:list-item>
            </text:list>
            <text:list xml:id="list3043697405" text:style-name="L2">
              <text:list-item>
                <text:p text:style-name="P21">以專業方式與遺失物所有人進行溝通。</text:p>
              </text:list-item>
              <text:list-item>
                <text:p text:style-name="P21">提供組織關於拾獲物的詳細程序及責任義務。</text:p>
              </text:list-item>
              <text:list-item>
                <text:p text:style-name="P21">調查及追蹤遺失物品。</text:p>
              </text:list-item>
              <text:list-item>
                <text:p text:style-name="P21">調查及確認拾獲物的所有權。</text:p>
              </text:list-item>
              <text:list-item>
                <text:p text:style-name="P21">歸還拾獲物前應驗證申請者身分。</text:p>
              </text:list-item>
              <text:list-item>
                <text:p text:style-name="P21">取得提出申請者的簽名，作為認領紀錄。</text:p>
              </text:list-item>
            </text:list>
            <text:list xml:id="list123544923633372" text:continue-list="list123545056429763" text:style-name="WWNum26a">
              <text:list-item>
                <text:p text:style-name="P11">完成交接任務</text:p>
              </text:list-item>
            </text:list>
            <text:list xml:id="list3734101930" text:style-name="L3">
              <text:list-item>
                <text:p text:style-name="P22">更新失物招領登記冊以符合物品調查及蒐集狀況。</text:p>
              </text:list-item>
              <text:list-item>
                <text:p text:style-name="P23">依照組織程序完成<text:span text:style-name="T3">失物招領報告</text:span><text:span text:style-name="T4">【註2】</text:span>。</text:p>
              </text:list-item>
              <text:list-item>
                <text:p text:style-name="P23">依需求建議失物招領程序的改善方式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<text:span text:style-name="T5">knowledge</text:span>知識)</text:p>
          </table:table-cell>
          <table:table-cell table:style-name="表格1.B6" office:value-type="string">
            <text:list xml:id="list665670203" text:style-name="WWNum46">
              <text:list-item text:start-value="1">
                <text:p text:style-name="P13">組織失物招領標準作業流程 </text:p>
              </text:list-item>
              <text:list-item text:style-override="WWNum35a">
                <text:p text:style-name="P14">追蹤並確認遺失物所有權原則</text:p>
              </text:list-item>
              <text:list-item text:style-override="WWNum35a">
                <text:p text:style-name="P14">確認拾獲物所在位置及所有權原則</text:p>
              </text:list-item>
              <text:list-item text:style-override="WWNum35a">
                <text:p text:style-name="P14">失物招領紀錄填報作業流程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533621910" text:style-name="WWNum40a">
              <text:list-item>
                <text:p text:style-name="P15">溝通協調能力</text:p>
              </text:list-item>
              <text:list-item>
                <text:p text:style-name="P15">顧客應對技巧</text:p>
              </text:list-item>
              <text:list-item>
                <text:p text:style-name="P15">問題應變及<text:bookmark text:name="_GoBack"/>處理能力</text:p>
              </text:list-item>
              <text:list-item>
                <text:p text:style-name="P15">失物招領相關紀錄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7">一、評量證據</text:p>
            <text:list xml:id="list3659529346" text:style-name="L4">
              <text:list-item>
                <text:p text:style-name="P18">能運用溝通技巧以確認遺失或拾獲物的必要細節。</text:p>
              </text:list-item>
              <text:list-item>
                <text:p text:style-name="P18">能詳盡並清楚記載遺失物細節，依據作業程序撰寫簡單報告。</text:p>
              </text:list-item>
              <text:list-item>
                <text:p text:style-name="P18">能於遺失物所有者或組織認可的時間內完成調查。</text:p>
              </text:list-item>
            </text:list>
            <text:p text:style-name="P7">二、評量情境與資源</text:p>
            <text:list xml:id="list2664648623" text:style-name="WWNum51">
              <text:list-item>
                <text:p text:style-name="P16"><text:soft-page-break/>相關作業表單，如遺失物登記清冊及標籤。</text:p>
              </text:list-item>
              <text:list-item>
                <text:p text:style-name="P16">相關參與人員，如遺失物申請者及任務交接者。</text:p>
              </text:list-item>
              <text:list-item>
                <text:p text:style-name="P19"><text:span text:style-name="T2">評量</text:span><text:span text:style-name="T6">情境須儘量符合實務工作現場環境，如</text:span><text:span text:style-name="T2">模擬置放遺失物的空間。</text:span></text:p>
              </text:list-item>
            </text:list>
            <text:p text:style-name="P7">三、評量方法</text:p>
            <text:list xml:id="list3944148170" text:style-name="WWNum57">
              <text:list-item>
                <text:p text:style-name="P17">透過書面或口頭詢問受評者拾獲遺失物申請的標準處理流程，從確認細節到交接給團隊的過程。</text:p>
              </text:list-item>
              <text:list-item>
                <text:p text:style-name="P17">評量者提供模擬情境，觀察受評者進行失物招領作業流程之過程。</text:p>
              </text:list-item>
              <text:list-item>
                <text:p text:style-name="P17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>【註1】失物招領項目細節：須包含日期、時間與遺失地點；日期、時間與拾獲地點；遺失或拾獲物的描述；所有人聯繫資訊等。</text:p>
            <text:p text:style-name="P8">【註2】失物招領報告：須包含每日或每週報告、日誌、口頭或書面報告、紙本或電子檔報告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樣式1" style:family="paragraph" style:parent-style-name="Standard_20__28_user_29_" style:default-outline-level="">
      <style:paragraph-properties fo:line-height="0.706cm">
        <style:tab-stops>
          <style:tab-stop style:position="1.863cm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註解主旨_20_字元" style:display-name="註解主旨 字元" style:family="text">
      <style:text-properties style:font-name="微軟正黑體" fo:font-family="微軟正黑體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13</meta:editing-cycles>
    <meta:print-date>2015-08-03T07:53:00</meta:print-date>
    <meta:creation-date>2022-10-12T07:22:00</meta:creation-date>
    <dc:date>2022-12-16T12:35:43.833000000</dc:date>
    <meta:editing-duration>PT2H7M2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56" meta:word-count="852" meta:character-count="909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