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Arial" style:font-size-complex="12pt"/>
    </style:style>
    <style:style style:name="P6" style:family="paragraph" style:parent-style-name="Standard_20__28_user_29_">
      <style:paragraph-properties fo:margin-left="1.385cm" fo:margin-right="0cm" fo:line-height="0.706cm" fo:text-align="justify" style:justify-single-word="false" fo:orphans="0" fo:widows="0" fo:text-indent="-1.579cm" style:auto-text-indent="false"/>
      <style:text-properties style:font-name="微軟正黑體" style:font-name-asian="微軟正黑體1" style:font-name-complex="Arial"/>
    </style:style>
    <style:style style:name="P7" style:family="paragraph" style:parent-style-name="Standard_20__28_user_29_">
      <style:paragraph-properties fo:margin-left="1.385cm" fo:margin-right="0cm" fo:line-height="0.706cm" fo:text-align="justify" style:justify-single-word="false" fo:orphans="0" fo:widows="0" fo:text-indent="-1.579cm" style:auto-text-indent="false"/>
      <style:text-properties style:font-name="微軟正黑體" style:font-name-asian="微軟正黑體1" style:font-name-complex="Arial" style:font-size-complex="12pt"/>
    </style:style>
    <style:style style:name="P8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9" style:family="paragraph" style:parent-style-name="List_20_Paragraph" style:list-style-name="WWNum3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Arial" style:font-size-complex="12pt"/>
    </style:style>
    <style:style style:name="P10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Arial" style:font-size-complex="12pt"/>
    </style:style>
    <style:style style:name="P11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Arial" style:font-size-complex="12pt"/>
    </style:style>
    <style:style style:name="P12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Arial" style:font-size-complex="12pt"/>
    </style:style>
    <style:style style:name="P13" style:family="paragraph" style:parent-style-name="List_20_Paragraph" style:list-style-name="WWNum34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Arial" style:font-size-complex="12pt"/>
    </style:style>
    <style:style style:name="P14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Arial" style:font-size-complex="12pt"/>
    </style:style>
    <style:style style:name="P15" style:family="paragraph" style:parent-style-name="List_20_Paragraph" style:list-style-name="WWNum35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Arial" style:font-size-complex="12pt"/>
    </style:style>
    <style:style style:name="P16" style:family="paragraph" style:parent-style-name="List_20_Paragraph" style:list-style-name="WWNum15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Arial" style:font-size-complex="12pt"/>
    </style:style>
    <style:style style:name="P17" style:family="paragraph" style:parent-style-name="List_20_Paragraph" style:list-style-name="WWNum3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18" style:family="paragraph" style:parent-style-name="List_20_Paragraph" style:list-style-name="WWNum1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19" style:family="paragraph" style:parent-style-name="List_20_Paragraph" style:list-style-name="WWNum3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0" style:family="paragraph" style:parent-style-name="List_20_Paragraph" style:list-style-name="WWNum8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1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2" style:family="paragraph" style:parent-style-name="List_20_Paragraph" style:list-style-name="WWNum1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3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4" style:family="paragraph" style:parent-style-name="List_20_Paragraph" style:list-style-name="WWNum2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5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6" style:family="paragraph" style:parent-style-name="List_20_Paragraph" style:list-style-name="WWNum19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7" style:family="paragraph" style:parent-style-name="List_20_Paragraph" style:list-style-name="WWNum21a">
      <style:paragraph-properties fo:margin-left="1.304cm" fo:margin-right="0cm" fo:line-height="0.706cm" fo:orphans="0" fo:widows="0" fo:text-indent="-0.499cm" style:auto-text-indent="false"/>
      <style:text-properties style:font-name="微軟正黑體" style:font-name-asian="微軟正黑體1" style:font-name-complex="Arial" style:font-size-complex="12pt"/>
    </style:style>
    <style:style style:name="P28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Arial" style:font-size-complex="12pt"/>
    </style:style>
    <style:style style:name="P29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="微軟正黑體" style:font-name-asian="微軟正黑體1" style:font-name-complex="Arial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zh" fo:country="TW"/>
    </style:style>
    <style:style style:name="T7" style:family="text">
      <style:text-properties fo:language="zh" fo:country="TW" style:letter-kerning="false"/>
    </style:style>
    <style:style style:name="T8" style:family="text">
      <style:text-properties fo:language="zh" fo:country="TW" style:letter-kerning="false" style:font-size-complex="12pt"/>
    </style:style>
    <style:style style:name="T9" style:family="text">
      <style:text-properties fo:language="zh" fo:country="TW" style:font-size-complex="12pt"/>
    </style:style>
    <style:style style:name="T10" style:family="text">
      <style:text-properties fo:language="en" fo:country="AU" style:letter-kerning="false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TFB3R0294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5">提供啤酒、烈酒與利口酒的建議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5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978846282" text:style-name="WWNum33">
              <text:list-item text:start-value="1">
                <text:p text:style-name="P9">評估<text:span text:style-name="T5">啤酒、烈酒和利口酒</text:span><text:span text:style-name="T4">【註1】</text:span></text:p>
              </text:list-item>
            </text:list>
            <text:list xml:id="list3419983997" text:style-name="WWNum34">
              <text:list-item text:start-value="1">
                <text:p text:style-name="P13">利用<text:span text:style-name="T5">感官評估技巧</text:span><text:span text:style-name="T4">【註2】</text:span>，辨識並探討各種國內與進口啤酒、烈酒和利口酒的特色。</text:p>
              </text:list-item>
              <text:list-item text:style-override="WWNum20a">
                <text:p text:style-name="P14">參閱啤酒、烈酒和利口酒的<text:span text:style-name="T5">相關資訊</text:span><text:span text:style-name="T4">【註3】</text:span>，以提升補充感官評估能力。</text:p>
              </text:list-item>
              <text:list-item text:style-override="WWNum20a">
                <text:p text:style-name="P14">發展更多關於啤酒、烈酒和利口酒資訊的選擇，以支援擔任飲品專家的<text:span text:style-name="T5">工作</text:span><text:span text:style-name="T4">【註4】</text:span>。</text:p>
              </text:list-item>
            </text:list>
            <text:list xml:id="list123413509495562" text:continue-list="list3978846282" text:style-name="WWNum2a">
              <text:list-item>
                <text:p text:style-name="P10">處理、儲存和監督啤酒、烈酒和利口酒產品</text:p>
              </text:list-item>
            </text:list>
            <text:list xml:id="list2212161874" text:style-name="WWNum35">
              <text:list-item text:start-value="1">
                <text:p text:style-name="P15">根據<text:span text:style-name="T5">特定要求</text:span><text:span text:style-name="T4">【註5】</text:span>，將不同種類的啤酒、烈酒和利口酒等產品妥善儲存。</text:p>
              </text:list-item>
              <text:list-item text:style-override="WWNum15a">
                <text:p text:style-name="P16">根據對啤酒、烈酒和利口酒的廣泛知識，監督產品的品質及辨別<text:span text:style-name="T5">品質損毀</text:span><text:span text:style-name="T4">【註6】</text:span>。</text:p>
              </text:list-item>
              <text:list-item text:style-override="WWNum15a">
                <text:p text:style-name="P16">透過辨識缺陷和適當的矯正，解決和飲品品質有關的問題。</text:p>
              </text:list-item>
            </text:list>
            <text:list xml:id="list123413563967249" text:continue-list="list123413509495562" text:style-name="WWNum2a">
              <text:list-item>
                <text:p text:style-name="P10">為顧客提出啤酒、烈酒和利口酒的建議</text:p>
              </text:list-item>
            </text:list>
            <text:list xml:id="list3329122005" text:style-name="WWNum36">
              <text:list-item text:start-value="1">
                <text:p text:style-name="P17">提供各式啤酒、烈酒和利口酒的建議。</text:p>
              </text:list-item>
              <text:list-item text:style-override="WWNum16a">
                <text:p text:style-name="P18">依照顧客需求，和顧客討論不同啤酒、烈酒和利口酒的風格和特色。</text:p>
              </text:list-item>
              <text:list-item text:style-override="WWNum16a">
                <text:p text:style-name="P18">根據顧客品味和對價格的偏好，協助顧客選擇飲品。</text:p>
              </text:list-item>
            </text:list>
            <text:list xml:id="list123412732649993" text:continue-list="list123413563967249" text:style-name="WWNum2a">
              <text:list-item>
                <text:p text:style-name="P10">提升對於啤酒、烈酒和利口酒的知識</text:p>
              </text:list-item>
            </text:list>
            <text:list xml:id="list1678834407" text:style-name="WWNum37">
              <text:list-item text:start-value="1">
                <text:p text:style-name="P19">進行<text:span text:style-name="T5">正式與非正式研究</text:span><text:span text:style-name="T4">【註7】</text:span>，取得關於啤酒、烈酒和利口酒資訊。</text:p>
              </text:list-item>
              <text:list-item text:style-override="WWNum8a">
                <text:p text:style-name="P20">根據與顧客的接觸和職場經驗，辨識顧客的品味趨勢。</text:p>
              </text:list-item>
              <text:list-item text:style-override="WWNum8a">
                <text:p text:style-name="P20">蒐集目前新興<text:span text:style-name="T5">飲品服務趨勢</text:span><text:span text:style-name="T4">【註8】</text:span>與顧客偏好的資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3286869492" text:style-name="L1">
              <text:list-item>
                <text:p text:style-name="P28">食品安全衛生相關規範</text:p>
              </text:list-item>
              <text:list-item>
                <text:p text:style-name="P28">職業安全衛生相關規範</text:p>
              </text:list-item>
              <text:list-item>
                <text:p text:style-name="P28">酒類相關法規或規範</text:p>
              </text:list-item>
              <text:list-item>
                <text:p text:style-name="P28">提供酒類服務標準作業流程</text:p>
              </text:list-item>
              <text:list-item>
                <text:p text:style-name="P28">啤酒、烈酒和利口酒的整體國際趨勢</text:p>
              </text:list-item>
              <text:list-item>
                <text:p text:style-name="P28">啤酒、烈酒和利口酒的生產方法及特色</text:p>
              </text:list-item>
              <text:list-item>
                <text:p text:style-name="P28">影響不同啤酒、烈酒和利口酒品質的要素</text:p>
              </text:list-item>
              <text:list-item>
                <text:p text:style-name="P28"><text:soft-page-break/>不同啤酒、烈酒和利口酒的儲存要求</text:p>
              </text:list-item>
              <text:list-item>
                <text:p text:style-name="P28">啤酒、烈酒和利口酒的食物搭配種類</text:p>
              </text:list-item>
              <text:list-item>
                <text:p text:style-name="P28">酒精性飲料專業術語 </text:p>
              </text:list-item>
              <text:list-item>
                <text:p text:style-name="P28">酒精飲料標籤的內容及意涵 </text:p>
              </text:list-item>
              <text:list-item>
                <text:p text:style-name="P28">各種酒杯及相關設備使用知識</text:p>
              </text:list-item>
              <text:list-item>
                <text:p text:style-name="P28">業界及組織餐飲服務標準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23413654417793" text:continue-list="list3286869492" text:style-name="L1">
              <text:list-item text:start-value="1">
                <text:p text:style-name="P29"><text:span text:style-name="T2">啤酒、烈酒和利口酒的說明及介紹能力</text:span></text:p>
              </text:list-item>
              <text:list-item>
                <text:p text:style-name="P28">啤酒、烈酒和利口酒的評估及建議能力</text:p>
              </text:list-item>
              <text:list-item>
                <text:p text:style-name="P28">啤酒、烈酒和利口酒相關知識蒐集及解讀能力</text:p>
              </text:list-item>
              <text:list-item>
                <text:p text:style-name="P28">啤酒、烈酒和利口酒感官評估能力</text:p>
              </text:list-item>
              <text:list-item>
                <text:p text:style-name="P28">飲品儲存管理規劃與組織能力</text:p>
              </text:list-item>
              <text:list-item>
                <text:p text:style-name="P28">產品缺陷辨識及問題解決能力</text:p>
              </text:list-item>
              <text:list-item>
                <text:p text:style-name="P28">溝通協調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4044728866" text:style-name="WWNum40">
              <text:list-item text:start-value="1">
                <text:p text:style-name="P11">評量證據</text:p>
              </text:list-item>
            </text:list>
            <text:list xml:id="list2814322634" text:style-name="WWNum41">
              <text:list-item text:start-value="1">
                <text:p text:style-name="P21">能使用各種感官評價技巧辨識啤酒、烈酒和利口酒的特色並加以評估。</text:p>
              </text:list-item>
              <text:list-item text:style-override="WWNum17a">
                <text:p text:style-name="P22">能依顧客需求提供合適建議。</text:p>
              </text:list-item>
              <text:list-item text:style-override="WWNum17a">
                <text:p text:style-name="P22">能了解相關酒類產業的過去、目前和未來趨勢，本國和進口啤酒、烈酒和利口酒的特色等知識。</text:p>
              </text:list-item>
            </text:list>
            <text:list xml:id="list123413000598234" text:continue-list="list4044728866" text:style-name="WWNum4a">
              <text:list-item>
                <text:p text:style-name="P12">評量情境與資源</text:p>
              </text:list-item>
            </text:list>
            <text:list xml:id="list3912845967" text:style-name="WWNum42">
              <text:list-item text:start-value="1">
                <text:p text:style-name="P23">真實的工作場域或模擬的訓練環境。</text:p>
              </text:list-item>
              <text:list-item text:style-override="WWNum21a">
                <text:p text:style-name="P24">符合業界現況的員工與顧客比例。</text:p>
              </text:list-item>
              <text:list-item text:style-override="WWNum21a">
                <text:p text:style-name="P24">受評者可與之互動的相關參與人員。</text:p>
              </text:list-item>
              <text:list-item text:style-override="WWNum21a">
                <text:p text:style-name="P27">相關商用和進口啤酒、烈酒和利口酒與產品資訊。</text:p>
              </text:list-item>
            </text:list>
            <text:list xml:id="list123412042324756" text:continue-list="list123413000598234" text:style-name="WWNum4a">
              <text:list-item>
                <text:p text:style-name="P12">評量方法</text:p>
              </text:list-item>
            </text:list>
            <text:list xml:id="list106205039" text:style-name="WWNum43">
              <text:list-item text:start-value="1">
                <text:p text:style-name="P25">直接觀察受評者向顧客介紹關於啤酒、烈酒和利口酒之過程。</text:p>
              </text:list-item>
              <text:list-item text:style-override="WWNum19a">
                <text:p text:style-name="P26">評量者提供模擬情境，受評者實際進行提供顧客建議。</text:p>
              </text:list-item>
              <text:list-item text:style-override="WWNum19a">
                <text:p text:style-name="P26">進行案例討論，以評估受評者對啤酒、烈酒和利口酒之熟悉度。</text:p>
              </text:list-item>
              <text:list-item text:style-override="WWNum19a">
                <text:p text:style-name="P26">審查受評者提供的績效證據及第三方提供的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<text:span text:style-name="T3">【註1】啤酒、烈酒和利口酒：如</text:span><text:span text:style-name="T8">基本烈酒，如當地產與進口、啤酒濃度、啤酒種類、中級與高級烈酒、</text:span><text:span text:style-name="T9">傳統和當代利口酒等。</text:span></text:p>
            <text:p text:style-name="P7">【註2】感官評估技巧：如氣味或嗅覺評價，如散發香味的<text:soft-page-break/>技巧、了解後味、評估香味強度、描述氣味特色、判斷年份；味覺評價，如吐酒技巧；辨識酸度、甜味、酒精或酒體、餘韻、缺陷；在味蕾上評估口感特色的平衡；視覺評價，如使用光線與背景、色澤濃淡與類型、清澈度等。</text:p>
            <text:p text:style-name="P6"><text:span text:style-name="T3">【註3】相關資訊：如</text:span><text:span text:style-name="T8">生產方法細節、批發商或經銷商的說明會、產品評論、推銷資訊、</text:span><text:span text:style-name="T9">啤酒、烈酒和利口酒的參考資料等。</text:span></text:p>
            <text:p text:style-name="P6"><text:span text:style-name="T3">【註4】工作：如</text:span><text:span text:style-name="T8">進行專業試飲；發展建議飲品清單；呈現啤酒、烈酒和利口酒；提供釀造導覽；</text:span><text:span text:style-name="T9">向公司或個人銷售啤酒、烈酒和利口酒等。</text:span></text:p>
            <text:p text:style-name="P6"><text:span text:style-name="T3">【註5】特定要求：如</text:span><text:span text:style-name="T10">UV</text:span><text:span text:style-name="T8">光的照射量、濕度、貨架使用年限、存貨輪替、濕度、溫度及</text:span><text:span text:style-name="T9">震動等。</text:span></text:p>
            <text:p text:style-name="P6"><text:span text:style-name="T3">【註6】品質損毀：可能來自</text:span><text:span text:style-name="T8">雲霧狀；軟木塞問題；</text:span><text:span text:style-name="T9">異味、漏液等。</text:span></text:p>
            <text:p text:style-name="P7">【註7】正式與非正式研究：如<text:span text:style-name="T7">參加商展與產品試飲；使用網路；加入協會與業界團體會員；閱讀一般與商業媒體和供應商資訊；閱讀參考書籍；</text:span><text:span text:style-name="T6">和產品供應商、釀酒師、啤酒發酵人員交談等。</text:span></text:p>
            <text:p text:style-name="P7">【註8】飲品服務相關趨勢：如<text:span text:style-name="T7">當代飲食習慣、餐酒搭配、文化與道德影響、主要活動與節慶、媒體影響、</text:span><text:span text:style-name="T6">季節與歡迎程度影響等。</text:span><text:bookmark text:name="_GoBack"/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1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Standard_20__28_user_29_" style:default-outline-level=""/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6.175cm"/>
          <style:tab-stop style:position="6.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4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Beatrice</meta:initial-creator>
    <meta:editing-cycles>6</meta:editing-cycles>
    <meta:print-date>2015-08-03T07:53:00</meta:print-date>
    <meta:creation-date>2022-10-12T07:30:00</meta:creation-date>
    <dc:date>2022-12-16T12:34:11.741000000</dc:date>
    <meta:editing-duration>PT5H39M4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7" meta:word-count="1698" meta:character-count="1759" meta:non-whitespace-character-count="1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