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383cm"/>
    </style:style>
    <style:style style:name="表格1.B" style:family="table-column">
      <style:table-column-properties style:column-width="11.608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7.09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2.8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3" style:family="paragraph" style:parent-style-name="List_20_Paragraph" style:list-style-name="WWNum44">
      <style:paragraph-properties fo:margin-left="2cm" fo:margin-right="0cm" fo:line-height="0.706cm" fo:orphans="0" fo:widows="0" fo:text-indent="-2cm" style:auto-text-indent="false" style:snap-to-layout-grid="true"/>
      <style:text-properties style:font-size-complex="12pt"/>
    </style:style>
    <style:style style:name="P4" style:family="paragraph" style:parent-style-name="Standard">
      <style:paragraph-properties fo:margin-left="1.693cm" fo:margin-right="0cm" fo:text-indent="-1.693cm" style:auto-text-indent="false"/>
    </style:style>
    <style:style style:name="P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1" style:family="paragraph" style:parent-style-name="Standard_20__28_user_29_" style:list-style-name="WWNum39">
      <style:paragraph-properties fo:line-height="0.706cm" fo:orphans="0" fo:widows="0"/>
      <style:text-properties style:font-size-complex="12pt"/>
    </style:style>
    <style:style style:name="P12" style:family="paragraph" style:parent-style-name="Standard_20__28_user_29_" style:list-style-name="WWNum27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13" style:family="paragraph" style:parent-style-name="Standard_20__28_user_29_" style:list-style-name="WWNum16a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14" style:family="paragraph" style:parent-style-name="Standard_20__28_user_29_" style:list-style-name="WWNum28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15" style:family="paragraph" style:parent-style-name="Standard_20__28_user_29_" style:list-style-name="WWNum17a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16" style:family="paragraph" style:parent-style-name="Standard_20__28_user_29_" style:list-style-name="WWNum29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17" style:family="paragraph" style:parent-style-name="Standard_20__28_user_29_" style:list-style-name="WWNum14a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18" style:family="paragraph" style:parent-style-name="Standard_20__28_user_29_" style:list-style-name="WWNum30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19" style:family="paragraph" style:parent-style-name="Standard_20__28_user_29_" style:list-style-name="WWNum15a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20" style:family="paragraph" style:parent-style-name="Standard_20__28_user_29_" style:list-style-name="WWNum21a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21" style:family="paragraph" style:parent-style-name="Standard_20__28_user_29_" style:list-style-name="WWNum22a">
      <style:paragraph-properties fo:margin-left="1.499cm" fo:margin-right="0cm" fo:line-height="0.706cm" fo:orphans="0" fo:widows="0" fo:text-indent="-0.651cm" style:auto-text-indent="false">
        <style:tab-stops>
          <style:tab-stop style:position="3.724cm"/>
        </style:tab-stops>
      </style:paragraph-properties>
      <style:text-properties style:font-size-complex="12pt"/>
    </style:style>
    <style:style style:name="P22" style:family="paragraph" style:parent-style-name="Standard_20__28_user_29_" style:list-style-name="WWNum41">
      <style:paragraph-properties fo:line-height="0.706cm" fo:orphans="0" fo:widows="0"/>
      <style:text-properties style:font-size-complex="12pt"/>
    </style:style>
    <style:style style:name="P23" style:family="paragraph" style:parent-style-name="Standard_20__28_user_29_" style:list-style-name="WWNum40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 style:list-style-name="WWNum43">
      <style:paragraph-properties fo:line-height="0.706cm" fo:orphans="0" fo:widows="0"/>
      <style:text-properties style:font-size-complex="12pt"/>
    </style:style>
    <style:style style:name="P25" style:family="paragraph" style:parent-style-name="樣式1" style:list-style-name="WWNum36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language-asian="zh" style:country-asian="C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style:font-name-complex="Times New Roman"/>
    </style:style>
    <style:style style:name="T8" style:family="text">
      <style:text-properties fo:language="en" fo:country="NZ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9">TFB3R2363<text:span text:style-name="T2">v2</text:span></text:p>
          </table:table-cell>
        </table:table-row>
        <table:table-row table:style-name="表格1.2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提供啤酒、烈酒、香甜酒建議</text:p>
          </table:table-cell>
        </table:table-row>
        <table:table-row table:style-name="表格1.3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0">休閒與觀光旅遊／餐飲管理</text:p>
          </table:table-cell>
        </table:table-row>
        <table:table-row table:style-name="表格1.4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10">3</text:p>
          </table:table-cell>
        </table:table-row>
        <table:table-row table:style-name="表格1.5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2030054116" text:style-name="WWNum39">
              <text:list-item>
                <text:p text:style-name="P11">評估啤酒、烈酒、香甜酒</text:p>
              </text:list-item>
            </text:list>
            <text:list xml:id="list4047925248" text:style-name="WWNum27">
              <text:list-item text:start-value="1">
                <text:p text:style-name="P12">應用感官評估技能，確認及發掘各種國內及進口啤酒、烈酒、香甜酒特性。</text:p>
              </text:list-item>
              <text:list-item text:style-override="WWNum16a">
                <text:p text:style-name="P13">檢核<text:span text:style-name="T3">啤酒、烈酒、香甜酒的其它相關資訊</text:span><text:span text:style-name="T5">【註1】</text:span>，以輔助感官評估的程序。</text:p>
              </text:list-item>
              <text:list-item text:style-override="WWNum16a">
                <text:p text:style-name="P13">建立可靠的啤酒、烈酒、香甜酒等意見，以支持<text:span text:style-name="T3">飲品專家的工作</text:span><text:span text:style-name="T5">【註2】</text:span>。</text:p>
              </text:list-item>
            </text:list>
            <text:list xml:id="list165728937845356" text:continue-list="list2030054116" text:style-name="WWNum39">
              <text:list-item>
                <text:p text:style-name="P11">處理、貯藏與監控啤酒、烈酒、烈性甜酒等產品</text:p>
              </text:list-item>
            </text:list>
            <text:list xml:id="list2522449555" text:style-name="WWNum28">
              <text:list-item text:start-value="1">
                <text:p text:style-name="P14">依照不同啤酒、烈酒、香甜酒的<text:span text:style-name="T3">特定需求</text:span><text:span text:style-name="T5">【註3】</text:span>，將，產品貯藏於酒窖。</text:p>
              </text:list-item>
              <text:list-item text:style-override="WWNum17a">
                <text:p text:style-name="P15">根據對啤酒，烈酒和香甜酒的廣泛了解，監控產品品質並識別<text:span text:style-name="T3">品質受損</text:span><text:span text:style-name="T5">【註4】</text:span>的產品。</text:p>
              </text:list-item>
              <text:list-item text:style-override="WWNum17a">
                <text:p text:style-name="P15">透過合適的修正措施解決飲品品質問題。</text:p>
              </text:list-item>
            </text:list>
            <text:list xml:id="list165728115161694" text:continue-list="list165728937845356" text:style-name="WWNum39">
              <text:list-item>
                <text:p text:style-name="P11">提供顧客啤酒、烈酒、香甜酒的相關建議</text:p>
              </text:list-item>
            </text:list>
            <text:list xml:id="list2091230920" text:style-name="WWNum29">
              <text:list-item text:start-value="1">
                <text:p text:style-name="P16">提供顧客關於國內及進口酒類的精確建議。</text:p>
              </text:list-item>
              <text:list-item text:style-override="WWNum14a">
                <text:p text:style-name="P17">提供酒類相關知識，與顧客討論酒類的特性。</text:p>
              </text:list-item>
              <text:list-item text:style-override="WWNum14a">
                <text:p text:style-name="P17">依照口感、價格偏好及特殊需求，協助顧客選擇產品。</text:p>
              </text:list-item>
              <text:list-item text:style-override="WWNum14a">
                <text:p text:style-name="P17">提供<text:span text:style-name="T3">相關標語</text:span><text:span text:style-name="T5">【註5】</text:span>。</text:p>
              </text:list-item>
            </text:list>
            <text:list xml:id="list165729797935482" text:continue-list="list165728115161694" text:style-name="WWNum39">
              <text:list-item>
                <text:p text:style-name="P11">增加及更新啤酒、烈酒、香甜酒的知識</text:p>
              </text:list-item>
            </text:list>
            <text:list xml:id="list1420206651" text:style-name="WWNum30">
              <text:list-item text:start-value="1">
                <text:p text:style-name="P18">以調查方式取得酒類精確的相關資訊。</text:p>
              </text:list-item>
              <text:list-item text:style-override="WWNum15a">
                <text:p text:style-name="P19">依照與客人的接觸及工作場域經驗，確認顧客口感偏好。</text:p>
              </text:list-item>
              <text:list-item text:style-override="WWNum15a">
                <text:p text:style-name="P19">提供關於酒類的資源用於<text:span text:style-name="T3">組織活動</text:span><text:span text:style-name="T5">【註6】</text:span>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工作產出</text:p>
          </table:table-cell>
          <table:table-cell table:style-name="表格1.B6" office:value-type="string">
            <text:p text:style-name="P10">無</text:p>
          </table:table-cell>
        </table:table-row>
        <table:table-row table:style-name="表格1.7">
          <table:table-cell table:style-name="表格1.A1" office:value-type="string">
            <text:p text:style-name="P9">職能內涵</text:p>
            <text:p text:style-name="P9">(K=<text:span text:style-name="T6">knowledge</text:span>知識)</text:p>
          </table:table-cell>
          <table:table-cell table:style-name="表格1.B7" office:value-type="string">
            <text:list xml:id="list3308563479" text:style-name="WWNum41">
              <text:list-item>
                <text:p text:style-name="P22">國際酒類趨勢概要</text:p>
              </text:list-item>
              <text:list-item>
                <text:p text:style-name="P22">國內酒類產業趨勢概念</text:p>
              </text:list-item>
              <text:list-item>
                <text:p text:style-name="P22">酒類生產方法及成品影響要素</text:p>
              </text:list-item>
              <text:list-item>
                <text:p text:style-name="P22">國內及進口<text:span text:style-name="T3">酒類特性</text:span><text:span text:style-name="T5">【註7】</text:span></text:p>
              </text:list-item>
              <text:list-item>
                <text:p text:style-name="P22"><text:soft-page-break/>各種酒類品質影響知識</text:p>
              </text:list-item>
              <text:list-item>
                <text:p text:style-name="P22">各種酒類貯藏知識</text:p>
              </text:list-item>
              <text:list-item>
                <text:p text:style-name="P22"><text:span text:style-name="T3">處理及貯藏各種酒類的安全衛生議題</text:span><text:span text:style-name="T5">【註8】</text:span></text:p>
              </text:list-item>
              <text:list-item>
                <text:p text:style-name="P22">適合各種酒類的食物搭配技巧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8" office:value-type="string">
            <text:list xml:id="list2360683069" text:style-name="WWNum40">
              <text:list-item>
                <text:p text:style-name="P23"><text:span text:style-name="T3">感官評估能力</text:span><text:span text:style-name="T5">【註9】</text:span></text:p>
              </text:list-item>
              <text:list-item>
                <text:p text:style-name="P23">清楚表達關於各種酒類的建議，針對產品不同想法和意見進行討論的溝通協調能力</text:p>
              </text:list-item>
              <text:list-item>
                <text:p text:style-name="P23">閱讀及了解關於酒類的產品詳細資訊、<text:span text:style-name="T3">飲品服務趨勢</text:span><text:span text:style-name="T5">【註10】</text:span>與顧客偏好、編寫筆記的讀寫能力</text:p>
              </text:list-item>
              <text:list-item>
                <text:p text:style-name="P23">定期檢查飲品貯藏狀況的組織規劃能力</text:p>
              </text:list-item>
              <text:list-item>
                <text:p text:style-name="P23">確認產品瑕疵並判定合適修正措施的問題解決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9">評量<text:span text:style-name="T7">證據與方法</text:span></text:p>
          </table:table-cell>
          <table:table-cell table:style-name="表格1.B9" office:value-type="string">
            <text:list xml:id="list960329773" text:style-name="WWNum43">
              <text:list-item>
                <text:p text:style-name="P24"><text:span text:style-name="T8">評量</text:span><text:span text:style-name="T7">證據</text:span></text:p>
              </text:list-item>
            </text:list>
            <text:list xml:id="list3644521898" text:style-name="WWNum21a">
              <text:list-item>
                <text:p text:style-name="P20"><text:span text:style-name="T8">能提供顧客選擇的建議，含酒類與食物的搭配，如</text:span>餐前酒、餐中酒、餐後酒及主菜酒等。</text:p>
              </text:list-item>
            </text:list>
            <text:list xml:id="list165729734503920" text:continue-list="list960329773" text:style-name="WWNum43">
              <text:list-item>
                <text:p text:style-name="P24"><text:span text:style-name="T8">評量情境與資源</text:span></text:p>
              </text:list-item>
            </text:list>
            <text:list xml:id="list69275298" text:style-name="WWNum22a">
              <text:list-item>
                <text:p text:style-name="P21"><text:span text:style-name="T8">產業的酒吧員工與顧客的真實比例。</text:span></text:p>
              </text:list-item>
              <text:list-item>
                <text:p text:style-name="P21"><text:span text:style-name="T8">可與受評者互動、討論飲品特性及建議的人員，並回答酒類的各種問題。</text:span></text:p>
              </text:list-item>
              <text:list-item>
                <text:p text:style-name="P21"><text:span text:style-name="T8">含銷售簡介、小冊子、產品手冊、供應商簡介、數據、電子化來源的現行產品資訊。</text:span></text:p>
              </text:list-item>
            </text:list>
            <text:list xml:id="list165729458923977" text:continue-list="list165729734503920" text:style-name="WWNum43">
              <text:list-item>
                <text:p text:style-name="P24"><text:span text:style-name="T8">評量方法</text:span></text:p>
              </text:list-item>
            </text:list>
            <text:list xml:id="list2543192923" text:style-name="WWNum36">
              <text:list-item text:start-value="1">
                <text:p text:style-name="P25">直接觀察受評者提供客人或同事關於酒類的建議及推薦。</text:p>
              </text:list-item>
              <text:list-item>
                <text:p text:style-name="P25">專案活動：評估受評者調查酒類的資訊能力，替指定餐旅組織，編寫符合顧客的飲品酒單及清單。</text:p>
              </text:list-item>
              <text:list-item>
                <text:p text:style-name="P25">以書面或口頭詢問評估知識：酒類產業過往、現行趨勢特性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9">說明與補充事項</text:p>
          </table:table-cell>
          <table:table-cell table:style-name="表格1.B10" office:value-type="string">
            <text:list xml:id="list1590259747" text:style-name="WWNum44">
              <text:list-item>
                <text:p text:style-name="P2">啤酒、烈酒、香甜酒的其它相關資訊：如生產方式的細節、批發商或經銷商的簡報會議、產品評論、促銷資訊、酒類的參考文件等。</text:p>
              </text:list-item>
              <text:list-item>
                <text:p text:style-name="P2">飲品專家的工作：如進行專業試喝、建立飲品清單建議、規劃酒類的說明或介紹等。</text:p>
              </text:list-item>
              <text:list-item>
                <text:p text:style-name="P2">特定需求：如紫外線的照射量、濕度、保存期限、庫存調節、溫度、搖晃等。</text:p>
              </text:list-item>
              <text:list-item>
                <text:p text:style-name="P2"><text:soft-page-break/>品質受損：如混濁、軟木塞問題、酸度缺失、破損等。</text:p>
              </text:list-item>
              <text:list-item>
                <text:p text:style-name="P2">相關標語：如飲酒過量有害健康、飲酒不宜駕車等。</text:p>
              </text:list-item>
              <text:list-item>
                <text:p text:style-name="P2">組織活動：如試喝及導覽、建議及銷售、編寫或提供資訊等。</text:p>
              </text:list-item>
              <text:list-item>
                <text:p text:style-name="P2">酒類特性：如低濃度、清淡、中等濃度、高濃度及不同類別啤酒等。</text:p>
              </text:list-item>
              <text:list-item>
                <text:p text:style-name="P2">處理及貯藏各種酒類的安全衛生議題：如飲品機使用惰性氣體所潛在危險的常識認知，與其對於不同員工可能危害的影響；用於限制出入地區的標示等。</text:p>
              </text:list-item>
              <text:list-item>
                <text:p text:style-name="P2">感官評估能力：如嗅覺、味覺、視覺評估等。</text:p>
              </text:list-item>
              <text:list-item>
                <text:p text:style-name="P3">飲品服務趨勢：如飲食習慣、文化及種族影響、主要活動及節慶、媒體、季節及受歡迎程度等。</text:p>
              </text:list-item>
            </text:list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text:bookmark text:name="_Hlk136958965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06cm" fo:margin-right="0cm" fo:margin-top="0cm" fo:margin-bottom="0cm" style:contextual-spacing="false" fo:text-align="start" style:justify-single-word="false" fo:orphans="0" fo:widows="0" fo:hyphenation-ladder-count="no-limit" fo:text-indent="-0.706cm" style:auto-text-indent="false" style:vertical-align="baselin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.706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樣式1" style:family="paragraph" style:parent-style-name="Standard_20__28_user_29_" style:default-outline-level="">
      <style:paragraph-properties fo:margin-left="1.861cm" fo:margin-right="0cm" fo:line-height="0.706cm" fo:text-indent="-0.861cm" style:auto-text-indent="false">
        <style:tab-stops>
          <style:tab-stop style:position="3.724cm"/>
        </style:tab-stops>
      </style:paragraph-properties>
      <style:text-properties fo:language="en" fo:country="NZ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1.693cm" fo:margin-right="0cm" fo:text-indent="-1.693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31</meta:editing-cycles>
    <meta:print-date>2023-05-10T12:11:00</meta:print-date>
    <meta:creation-date>2023-05-10T12:12:00</meta:creation-date>
    <dc:date>2023-12-07T02:42:00</dc:date>
    <meta:editing-duration>PT2H3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0" meta:word-count="1424" meta:character-count="1478" meta:non-whitespace-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