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1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</style:style>
    <style:style style:name="P6" style:family="paragraph" style:parent-style-name="Standard_20__28_user_29_">
      <style:paragraph-properties fo:line-height="0.706cm" fo:orphans="0" fo:widows="0"/>
    </style:style>
    <style:style style:name="P7" style:family="paragraph" style:parent-style-name="樣式2">
      <style:paragraph-properties fo:margin-left="1.473cm" fo:margin-right="0cm" fo:orphans="0" fo:widows="0" fo:text-indent="-1.473cm" style:auto-text-indent="false"/>
    </style:style>
    <style:style style:name="P8" style:family="paragraph" style:parent-style-name="Header"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52">
      <style:paragraph-properties fo:margin-left="0.847cm" fo:margin-right="0cm" fo:orphans="0" fo:widows="0" fo:text-indent="0.131cm" style:auto-text-indent="false">
        <style:tab-stops>
          <style:tab-stop style:position="1.476cm"/>
        </style:tab-stops>
      </style:paragraph-properties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1" style:family="paragraph" style:parent-style-name="Standard_20__28_user_29_" style:list-style-name="WWNum44">
      <style:paragraph-properties fo:line-height="0.706cm" fo:orphans="0" fo:widows="0"/>
    </style:style>
    <style:style style:name="P12" style:family="paragraph" style:parent-style-name="Standard_20__28_user_29_" style:list-style-name="WWNum34a">
      <style:paragraph-properties fo:line-height="0.706cm" fo:orphans="0" fo:widows="0"/>
    </style:style>
    <style:style style:name="P13" style:family="paragraph" style:parent-style-name="Standard_20__28_user_29_" style:list-style-name="WWNum46">
      <style:paragraph-properties fo:line-height="0.706cm" fo:orphans="0" fo:widows="0"/>
      <style:text-properties fo:language="en" fo:country="NZ"/>
    </style:style>
    <style:style style:name="P14" style:family="paragraph" style:parent-style-name="Standard_20__28_user_29_" style:list-style-name="WWNum13a">
      <style:paragraph-properties fo:line-height="0.706cm" fo:orphans="0" fo:widows="0"/>
      <style:text-properties fo:language="en" fo:country="NZ"/>
    </style:style>
    <style:style style:name="P15" style:family="paragraph" style:parent-style-name="Standard_20__28_user_29_" style:list-style-name="L1">
      <style:paragraph-properties fo:margin-left="1.475cm" fo:margin-right="0cm" fo:line-height="0.706cm" fo:orphans="0" fo:widows="0" fo:text-indent="-0.474cm" style:auto-text-indent="false">
        <style:tab-stops>
          <style:tab-stop style:position="3.713cm"/>
        </style:tab-stops>
      </style:paragraph-properties>
    </style:style>
    <style:style style:name="P16" style:family="paragraph" style:parent-style-name="T1" style:list-style-name="WWNum26a">
      <style:paragraph-properties fo:orphans="0" fo:widows="0"/>
    </style:style>
    <style:style style:name="P17" style:family="paragraph" style:parent-style-name="樣式1" style:list-style-name="L1">
      <style:paragraph-properties fo:margin-left="1.475cm" fo:margin-right="0cm" fo:orphans="0" fo:widows="0" fo:text-indent="-0.474cm" style:auto-text-indent="false"/>
    </style:style>
    <style:style style:name="P18" style:family="paragraph" style:parent-style-name="樣式1" style:list-style-name="L2">
      <style:paragraph-properties fo:margin-left="1.475cm" fo:margin-right="0cm" fo:orphans="0" fo:widows="0" fo:text-indent="-0.474cm" style:auto-text-indent="false"/>
    </style:style>
    <style:style style:name="P19" style:family="paragraph" style:parent-style-name="樣式1" style:list-style-name="L4">
      <style:paragraph-properties fo:margin-left="1.475cm" fo:margin-right="0cm" fo:orphans="0" fo:widows="0" fo:text-indent="-0.474cm" style:auto-text-indent="false"/>
    </style:style>
    <style:style style:name="P20" style:family="paragraph" style:parent-style-name="樣式1" style:list-style-name="L4">
      <style:paragraph-properties fo:margin-left="1.475cm" fo:margin-right="0cm" fo:orphans="0" fo:widows="0" fo:text-indent="-0.474cm" style:auto-text-indent="false"/>
      <style:text-properties fo:language="en" fo:country="NZ"/>
    </style:style>
    <style:style style:name="P21" style:family="paragraph" style:parent-style-name="樣式1" style:list-style-name="L2">
      <style:paragraph-properties fo:margin-left="1.469cm" fo:margin-right="0cm" fo:orphans="0" fo:widows="0" fo:text-indent="-0.469cm" style:auto-text-indent="false"/>
    </style:style>
    <style:style style:name="P22" style:family="paragraph" style:parent-style-name="樣式1" style:list-style-name="L3">
      <style:paragraph-properties fo:margin-left="1.475cm" fo:margin-right="0cm" fo:orphans="0" fo:widows="0" fo:text-indent="-0.499cm" style:auto-text-indent="false"/>
    </style:style>
    <style:style style:name="P23" style:family="paragraph" style:parent-style-name="樣式1" style:list-style-name="L3">
      <style:paragraph-properties fo:margin-left="1.475cm" fo:margin-right="0cm" fo:orphans="0" fo:widows="0" fo:text-indent="-0.499cm" style:auto-text-indent="false"/>
      <style:text-properties fo:language="en" fo:country="NZ"/>
    </style:style>
    <style:style style:name="P24" style:family="paragraph" style:parent-style-name="樣式1" style:list-style-name="L5">
      <style:paragraph-properties fo:margin-left="1.476cm" fo:margin-right="0cm" fo:orphans="0" fo:widows="0" fo:text-indent="-0.499cm" style:auto-text-indent="false"/>
    </style:style>
    <style:style style:name="P25" style:family="paragraph" style:parent-style-name="樣式1" style:list-style-name="L5">
      <style:paragraph-properties fo:margin-left="1.476cm" fo:margin-right="0cm" fo:orphans="0" fo:widows="0" fo:text-indent="-0.499cm" style:auto-text-indent="false"/>
      <style:text-properties fo:language="en" fo:country="NZ"/>
    </style:style>
    <style:style style:name="P26" style:family="paragraph" style:parent-style-name="樣式2" style:list-style-name="WWNum45">
      <style:paragraph-properties fo:orphans="0" fo:widows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A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TFB2R2371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6">提供<text:span text:style-name="T3">住客</text:span>資訊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3368365797" text:style-name="WWNum26a">
              <text:list-item>
                <text:p text:style-name="P16">取得及更新住客資訊</text:p>
              </text:list-item>
            </text:list>
            <text:list xml:id="list3091963437" text:style-name="L1">
              <text:list-item>
                <text:p text:style-name="P17">確認及取得住客資訊來源。</text:p>
              </text:list-item>
              <text:list-item>
                <text:p text:style-name="P15">取得當地設施、產品與服務的一般資訊，以符合不同住客需求。</text:p>
              </text:list-item>
              <text:list-item>
                <text:p text:style-name="P15">與同仁分享資訊以支援服務效率及品質。</text:p>
              </text:list-item>
              <text:list-item>
                <text:p text:style-name="P15">運用合適時機，<text:span text:style-name="T4">更新和維護當地資訊</text:span><text:span text:style-name="T5">【註1】</text:span>。</text:p>
              </text:list-item>
            </text:list>
            <text:list xml:id="list120553495797130" text:continue-list="list3368365797" text:style-name="WWNum26a">
              <text:list-item>
                <text:p text:style-name="P16">提供住客資訊</text:p>
              </text:list-item>
            </text:list>
            <text:list xml:id="list2834346120" text:style-name="L2">
              <text:list-item>
                <text:list>
                  <text:list-item>
                    <text:p text:style-name="P18">確認特定資訊及協助住客需求，包含特殊需求。</text:p>
                  </text:list-item>
                  <text:list-item>
                    <text:p text:style-name="P21">提供適當廣度及深度的資訊以符合住客需求。</text:p>
                  </text:list-item>
                  <text:list-item>
                    <text:p text:style-name="P18">確認及使用促銷內部產品及服務的機會。</text:p>
                  </text:list-item>
                </text:list>
              </text:list-item>
            </text:list>
            <text:list xml:id="list120552858232228" text:continue-list="list120553495797130" text:style-name="WWNum26a">
              <text:list-item>
                <text:p text:style-name="P16">尋求資訊供應的回饋</text:p>
              </text:list-item>
            </text:list>
            <text:list xml:id="list1921665508" text:style-name="WWNum52">
              <text:list-item>
                <text:p text:style-name="P9">主動尋求住客回饋以確保提供所需資訊。</text:p>
              </text:list-item>
              <text:list-item>
                <text:p text:style-name="P9">遵循正式住客評鑑之程序。</text:p>
              </text:list-item>
              <text:list-item>
                <text:p text:style-name="P9">提供相關同仁住客回饋之資訊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P5"><text:span text:style-name="T2">(K=</text:span><text:span text:style-name="T6">knowledge</text:span><text:span text:style-name="T2">知識)</text:span></text:p>
          </table:table-cell>
          <table:table-cell table:style-name="表格1.B6" office:value-type="string">
            <text:list xml:id="list4133840456" text:style-name="WWNum44">
              <text:list-item text:start-value="1">
                <text:p text:style-name="P11">有效的資訊來源媒介</text:p>
              </text:list-item>
              <text:list-item text:style-override="WWNum34a">
                <text:p text:style-name="P12">當地產業商品及服務資訊來源</text:p>
              </text:list-item>
              <text:list-item text:style-override="WWNum34a">
                <text:p text:style-name="P12">組織服務提供標準及作業流程</text:p>
              </text:list-item>
              <text:list-item text:style-override="WWNum34a">
                <text:p text:style-name="P12">顧客接待程序原則</text:p>
              </text:list-item>
              <text:list-item text:style-override="WWNum34a">
                <text:p text:style-name="P12">顧客回饋收集方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2143245922" text:style-name="WWNum45">
              <text:list-item text:start-value="1">
                <text:p text:style-name="P26">產業資訊蒐集能力</text:p>
              </text:list-item>
              <text:list-item>
                <text:p text:style-name="P26">產業資訊閱讀及撰寫能力</text:p>
              </text:list-item>
              <text:list-item>
                <text:p text:style-name="P26">顧客互動及溝通能力</text:p>
              </text:list-item>
              <text:list-item>
                <text:p text:style-name="P26">顧客問題回應與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4197972234" text:style-name="WWNum46">
              <text:list-item text:start-value="1">
                <text:p text:style-name="P13">評量證據</text:p>
              </text:list-item>
            </text:list>
            <text:list xml:id="list792553886" text:style-name="L3">
              <text:list-item>
                <text:p text:style-name="P23">能回應顧客要求，並提供在地資訊以滿足需求。</text:p>
              </text:list-item>
              <text:list-item>
                <text:p text:style-name="P22">能<text:span text:style-name="T7">取得準確並最新的在地資訊。</text:span></text:p>
              </text:list-item>
              <text:list-item>
                <text:p text:style-name="P23">能整合有關當地知識以提供綜合資訊。</text:p>
              </text:list-item>
            </text:list>
            <text:list xml:id="list120552054060015" text:continue-list="list4197972234" text:style-name="WWNum13a">
              <text:list-item>
                <text:p text:style-name="P14">評量情境與資源</text:p>
              </text:list-item>
            </text:list>
            <text:list xml:id="list4047825447" text:style-name="L4">
              <text:list-item>
                <text:p text:style-name="P20">能取得並提供住客資訊的真實或模擬行程、接待或活動會展業務運作或活動。</text:p>
              </text:list-item>
              <text:list-item>
                <text:p text:style-name="P20"><text:soft-page-break/>在地區域、設備和一般產品的最新資訊。</text:p>
              </text:list-item>
              <text:list-item>
                <text:p text:style-name="P20">受評者能與之互動的顧客。</text:p>
              </text:list-item>
              <text:list-item>
                <text:p text:style-name="P19">評量情境須儘量符合實務工作現場環境。</text:p>
              </text:list-item>
            </text:list>
            <text:list xml:id="list120553021035611" text:continue-list="list120552054060015" text:style-name="WWNum13a">
              <text:list-item>
                <text:p text:style-name="P14">評量方法</text:p>
              </text:list-item>
            </text:list>
            <text:list xml:id="list2000335585" text:style-name="L5">
              <text:list-item>
                <text:p text:style-name="P24">採用<text:span text:style-name="T7">角色扮演方式並進行直接觀察受評者，運用在地相關知識以回答各種顧客提問的能力。</text:span></text:p>
              </text:list-item>
              <text:list-item>
                <text:p text:style-name="P25">透過書面或口頭提問受評者取得在地區域最新資訊的來源與方式。</text:p>
              </text:list-item>
              <text:list-item>
                <text:p text:style-name="P25"><text:bookmark text:name="_GoBack"/>審查受評者工作表現作為證據，可參考第三方對受評者提出的評量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7">【註1】<text:span text:style-name="T8">更新和維護當地資訊：如來自與同事及住客的非正式會議；內部報導及外部促銷素材；當地資訊中心；透過參與當地的同業訪問團、當地媒體、新聞、廣播、電視、個人觀察或探索；產品或服務委託人或供應商；員工公告欄；團隊會議等。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樣式1" style:family="paragraph" style:parent-style-name="Standard_20__28_user_29_" style:default-outline-level="">
      <style:paragraph-properties fo:margin-left="1.85cm" fo:margin-right="0cm" fo:line-height="0.706cm" fo:text-indent="-0.85cm" style:auto-text-indent="false">
        <style:tab-stops>
          <style:tab-stop style:position="3.713cm"/>
        </style:tab-stops>
      </style:paragraph-properties>
    </style:style>
    <style:style style:name="樣式2" style:family="paragraph" style:parent-style-name="Standard_20__28_user_29_" style:default-outline-level="">
      <style:paragraph-properties fo:margin-left="0.949cm" fo:margin-right="0cm" fo:line-height="0.706cm" fo:keep-together="always" fo:orphans="2" fo:widows="2" fo:text-indent="-0.949cm" style:auto-text-indent="false" fo:keep-with-next="always" style:snap-to-layout-grid="true"/>
      <style:text-properties style:font-size-complex="12pt"/>
    </style:style>
    <style:style style:name="T1" style:family="paragraph" style:parent-style-name="Standard_20__28_user_29_" style:default-outline-level="" style:list-style-name="WWNum26a">
      <style:paragraph-properties fo:line-height="0.706cm"/>
      <style:text-properties fo:language="en" fo:country="AU"/>
    </style:style>
    <style:style style:name="T1.1" style:family="paragraph" style:parent-style-name="樣式1" style:default-outline-level="" style:list-style-name="WWNum51">
      <style:paragraph-properties fo:margin-left="1.475cm" fo:margin-right="0cm" fo:text-indent="-0.499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Standard_20_字元" style:display-name="Standard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/>
    </style:style>
    <style:style style:name="T1_20_字元" style:display-name="T1 字元" style:family="text" style:parent-style-name="Standard_20_字元">
      <style:text-properties style:font-name="微軟正黑體" fo:font-family="微軟正黑體" style:font-family-generic="roman" style:font-pitch="variable" fo:language="en" fo:country="AU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/>
    </style:style>
    <style:style style:name="樣式1_20_字元" style:display-name="樣式1 字元" style:family="text" style:parent-style-name="Standard_20_字元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/>
    </style:style>
    <style:style style:name="T1.1_20_字元" style:display-name="T1.1 字元" style:family="text" style:parent-style-name="樣式1_20_字元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5-08-03T07:53:00</meta:print-date>
    <meta:creation-date>2022-10-12T07:26:00</meta:creation-date>
    <dc:date>2022-12-16T12:05:51.310000000</dc:date>
    <meta:editing-duration>PT16M1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5" meta:word-count="830" meta:character-count="885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