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46cm" style:rel-column-width="17478*"/>
    </style:style>
    <style:style style:name="表格1.B" style:family="table-column">
      <style:table-column-properties style:column-width="11.675cm" style:rel-column-width="480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5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4" style:family="paragraph" style:parent-style-name="List_20_Paragraph" style:list-style-name="WWNum14a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3a">
      <style:paragraph-properties fo:margin-left="1.203cm" fo:margin-right="0cm" fo:line-height="0.706cm" fo:orphans="0" fo:widows="0" fo:text-indent="-1.203cm" style:auto-text-indent="false"/>
      <style:text-properties style:font-size-complex="12pt"/>
    </style:style>
    <style:style style:name="P7" style:family="paragraph" style:parent-style-name="List_20_Paragraph" style:list-style-name="WWNum26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8" style:family="paragraph" style:parent-style-name="List_20_Paragraph" style:list-style-name="WWNum15a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9" style:family="paragraph" style:parent-style-name="List_20_Paragraph" style:list-style-name="WWNum27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10" style:family="paragraph" style:parent-style-name="List_20_Paragraph" style:list-style-name="WWNum16a">
      <style:paragraph-properties fo:margin-left="1.203cm" fo:margin-right="0cm" fo:line-height="0.706cm" fo:orphans="0" fo:widows="0" fo:text-indent="-0.499cm" style:auto-text-indent="false"/>
      <style:text-properties style:font-size-complex="12pt"/>
    </style:style>
    <style:style style:name="P11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1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16" style:family="paragraph" style:parent-style-name="List_20_Paragraph" style:list-style-name="WWNum20a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17" style:family="paragraph" style:parent-style-name="List_20_Paragraph" style:list-style-name="WWNum19a">
      <style:paragraph-properties fo:margin-left="1.453cm" fo:margin-right="0cm" fo:line-height="0.706cm" fo:orphans="0" fo:widows="0" fo:text-indent="-1.453cm" style:auto-text-indent="false"/>
      <style:text-properties style:font-size-complex="12pt"/>
    </style:style>
    <style:style style:name="P18" style:family="paragraph" style:parent-style-name="List_20_Paragraph" style:list-style-name="WWNum32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19" style:family="paragraph" style:parent-style-name="List_20_Paragraph" style:list-style-name="WWNum21a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20" style:family="paragraph" style:parent-style-name="List_20_Paragraph" style:list-style-name="WWNum33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21" style:family="paragraph" style:parent-style-name="List_20_Paragraph" style:list-style-name="WWNum22a">
      <style:paragraph-properties fo:margin-left="1.453cm" fo:margin-right="0cm" fo:line-height="0.706cm" fo:orphans="0" fo:widows="0" fo:text-indent="-0.513cm" style:auto-text-indent="false"/>
      <style:text-properties style:font-size-complex="12pt"/>
    </style:style>
    <style:style style:name="P22" style:family="paragraph" style:parent-style-name="List_20_Paragraph" style:list-style-name="WWNum34">
      <style:paragraph-properties fo:margin-left="1.702cm" fo:margin-right="0cm" fo:line-height="0.706cm" fo:orphans="0" fo:widows="0" fo:text-indent="-1.748cm" style:auto-text-indent="false"/>
      <style:text-properties style:font-size-complex="12pt"/>
    </style:style>
    <style:style style:name="P23" style:family="paragraph" style:parent-style-name="List_20_Paragraph" style:list-style-name="WWNum23">
      <style:paragraph-properties fo:margin-left="1.702cm" fo:margin-right="0cm" fo:line-height="0.706cm" fo:orphans="0" fo:widows="0" fo:text-indent="-1.736cm" style:auto-text-indent="false"/>
      <style:text-properties style:font-size-complex="12pt"/>
    </style:style>
    <style:style style:name="P24" style:family="paragraph" style:parent-style-name="List_20_Paragraph" style:list-style-name="WWNum23">
      <style:paragraph-properties fo:margin-left="1.702cm" fo:margin-right="0cm" fo:line-height="0.706cm" fo:orphans="0" fo:widows="0" fo:text-indent="-1.748cm" style:auto-text-indent="false"/>
      <style:text-properties style:font-size-complex="12pt"/>
    </style:style>
    <style:style style:name="P25" style:family="paragraph" style:parent-style-name="List_20_Paragraph" style:list-style-name="WWNum23">
      <style:paragraph-properties fo:margin-left="1.716cm" fo:margin-right="0cm" fo:line-height="0.706cm" fo:orphans="0" fo:widows="0" fo:text-indent="-1.762cm" style:auto-text-indent="false"/>
      <style:text-properties style:font-size-complex="12pt"/>
    </style:style>
    <style:style style:name="P26" style:family="paragraph" style:parent-style-name="List_20_Paragraph" style:list-style-name="WWNum23">
      <style:paragraph-properties fo:margin-left="1.466cm" fo:margin-right="0cm" fo:line-height="0.706cm" fo:orphans="0" fo:widows="0" fo:text-indent="-1.512cm" style:auto-text-indent="false"/>
      <style:text-properties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style:text-position="super 58%" fo:language="en" fo:country="NZ" style:font-name-complex="新細明體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letter-kerning="false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職能單元代碼</text:p>
          </table:table-cell>
          <table:table-cell table:style-name="表格1.B1" office:value-type="string">
            <text:p text:style-name="P30">TFB2R2348v2</text:p>
          </table:table-cell>
        </table:table-row>
        <table:table-row table:style-name="表格1.1">
          <table:table-cell table:style-name="表格1.A1" office:value-type="string">
            <text:p text:style-name="P30">職能單元名稱</text:p>
          </table:table-cell>
          <table:table-cell table:style-name="表格1.B2" office:value-type="string">
            <text:p text:style-name="P31">接收與儲存餐廚供應品</text:p>
          </table:table-cell>
        </table:table-row>
        <table:table-row table:style-name="表格1.1">
          <table:table-cell table:style-name="表格1.A1" office:value-type="string">
            <text:p text:style-name="P30">領域類別</text:p>
          </table:table-cell>
          <table:table-cell table:style-name="表格1.B3" office:value-type="string">
            <text:p text:style-name="P31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0">職能單元級別</text:p>
          </table:table-cell>
          <table:table-cell table:style-name="表格1.B4" office:value-type="string">
            <text:p text:style-name="P31">2</text:p>
          </table:table-cell>
        </table:table-row>
        <table:table-row table:style-name="表格1.1">
          <table:table-cell table:style-name="表格1.A1" office:value-type="string">
            <text:p text:style-name="P30">工作任務與行為指標</text:p>
          </table:table-cell>
          <table:table-cell table:style-name="表格1.B5" office:value-type="string">
            <text:list xml:id="list714146329" text:style-name="WWNum24">
              <text:list-item text:start-value="1">
                <text:p text:style-name="P2">驗收供應品</text:p>
              </text:list-item>
            </text:list>
            <text:list xml:id="list2778878432" text:style-name="WWNum25">
              <text:list-item text:start-value="1">
                <text:p text:style-name="P3">將所有進來的<text:span text:style-name="T2">供應品</text:span><text:span text:style-name="T4">【註1】</text:span>，依照企業程序與規範，就規格、訂單及交貨文件上的數量、尺寸、重量、品質及新鮮度等進行查核比對。</text:p>
              </text:list-item>
              <text:list-item text:style-override="WWNum14a">
                <text:p text:style-name="P4">記錄有關供應商、相關供應品進行<text:span text:style-name="T2">溫度檢查</text:span><text:span text:style-name="T4">【註2】</text:span>、任何變化和差異的資訊，並回報給相關人員。</text:p>
              </text:list-item>
              <text:list-item text:style-override="WWNum14a">
                <text:p text:style-name="P4">依照企業政策和規範，檢查供應品的損壞、品質、食用期限、破損或<text:span text:style-name="T2">差異</text:span><text:span text:style-name="T4">【註3】</text:span>，並詳細記錄。</text:p>
              </text:list-item>
              <text:list-item text:style-override="WWNum14a">
                <text:p text:style-name="P4">依照企業政策，定期管理過多庫存。</text:p>
              </text:list-item>
            </text:list>
            <text:list xml:id="list104534481622274" text:continue-list="list714146329" text:style-name="WWNum13a">
              <text:list-item>
                <text:p text:style-name="P5">儲存供應品</text:p>
              </text:list-item>
            </text:list>
            <text:list xml:id="list1226144951" text:style-name="WWNum26">
              <text:list-item text:start-value="1">
                <text:p text:style-name="P7">依照職業安全衛生部門和食品安全程序，將供應品即時運送至適當儲存區域，確保庫存免受損失、汙染、腐敗、溫度失控和蟲害影響。</text:p>
              </text:list-item>
              <text:list-item text:style-override="WWNum15a">
                <text:p text:style-name="P8">將供應品儲存於適當的儲存區域，確保符合企業程序、食品安全計畫和溫度、通風及衛生的規範。</text:p>
              </text:list-item>
              <text:list-item text:style-override="WWNum15a">
                <text:p text:style-name="P8">依照企業程序與規範，正確並即時記錄庫存供應量。</text:p>
              </text:list-item>
              <text:list-item text:style-override="WWNum15a">
                <text:p text:style-name="P8">依照企業程序標明供應品。</text:p>
              </text:list-item>
            </text:list>
            <text:list xml:id="list104533877475581" text:continue-list="list104534481622274" text:style-name="WWNum13a">
              <text:list-item>
                <text:p text:style-name="P6">輪換與維護供應品</text:p>
              </text:list-item>
            </text:list>
            <text:list xml:id="list1730427761" text:style-name="WWNum27">
              <text:list-item text:start-value="1">
                <text:p text:style-name="P9">依照企業政策輪換供應品。</text:p>
              </text:list-item>
              <text:list-item text:style-override="WWNum16a">
                <text:p text:style-name="P10">依照職業安全衛生規範，移動和搬移供應品。</text:p>
              </text:list-item>
              <text:list-item text:style-override="WWNum16a">
                <text:p text:style-name="P10">必要時檢查供應品品質並完成報告。</text:p>
              </text:list-item>
              <text:list-item text:style-override="WWNum16a">
                <text:p text:style-name="P10">依照企業和<text:span text:style-name="T2">法規規範</text:span><text:span text:style-name="T4">【註4】</text:span>，丟棄損壞或腐敗的供應品。</text:p>
              </text:list-item>
              <text:list-item text:style-override="WWNum16a">
                <text:p text:style-name="P10">安全處理所有多餘或變質的庫存和廢棄物，特別是有害物質，將環境負面影響降至最低。</text:p>
              </text:list-item>
              <text:list-item text:style-override="WWNum16a">
                <text:p text:style-name="P10">及時發現並回報問題。</text:p>
              </text:list-item>
              <text:list-item text:style-override="WWNum16a">
                <text:p text:style-name="P10">保持<text:span text:style-name="T2">儲存區</text:span><text:span text:style-name="T4">【註5】</text:span>的最佳狀態，確保其清潔、維持一定溫<text:bookmark-start text:name="_GoBack"/>度與濕度且不受蟲害侵<text:bookmark-end text:name="_GoBack"/>擾及無缺陷。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0">職能內涵</text:p>
            <text:p text:style-name="P30">(K=<text:span text:style-name="T5">knowledge</text:span>知識)</text:p>
          </table:table-cell>
          <table:table-cell table:style-name="表格1.B6" office:value-type="string">
            <text:list xml:id="list1987926101" text:style-name="WWNum28">
              <text:list-item text:start-value="1">
                <text:p text:style-name="P11">食品安全衛生相關規範</text:p>
              </text:list-item>
              <text:list-item>
                <text:p text:style-name="P11">職業安全衛生相關規範</text:p>
              </text:list-item>
              <text:list-item>
                <text:p text:style-name="P11">餐廚供應品驗收程序與規範</text:p>
              </text:list-item>
              <text:list-item>
                <text:p text:style-name="P11">食品溫度檢查原則</text:p>
              </text:list-item>
              <text:list-item>
                <text:p text:style-name="P11">庫存管理原則</text:p>
              </text:list-item>
              <text:list-item>
                <text:p text:style-name="P11">庫存管理文件與系統應用</text:p>
              </text:list-item>
              <text:list-item>
                <text:p text:style-name="P11">國家食品標準及食品安全相關企業規範與程序</text:p>
              </text:list-item>
              <text:list-item>
                <text:p text:style-name="P11">各種食品類型的適合儲存方式</text:p>
              </text:list-item>
              <text:list-item>
                <text:p text:style-name="P11">基本供應品和商品</text:p>
              </text:list-item>
              <text:list-item>
                <text:p text:style-name="P11">有關庫存處理與儲存的衛生程序</text:p>
              </text:list-item>
              <text:list-item>
                <text:p text:style-name="P11">對環境無害的廢棄物處理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0">職能內涵</text:p>
            <text:p text:style-name="P30">(S=skills技能)</text:p>
          </table:table-cell>
          <table:table-cell table:style-name="表格1.B7" office:value-type="string">
            <text:list xml:id="list2748879966" text:style-name="WWNum29">
              <text:list-item text:start-value="1">
                <text:p text:style-name="P12">工作流程規劃與組織能力</text:p>
              </text:list-item>
              <text:list-item>
                <text:p text:style-name="P12">餐廚供應品驗收能力</text:p>
              </text:list-item>
              <text:list-item>
                <text:p text:style-name="P12">溫度計操作能力</text:p>
              </text:list-item>
              <text:list-item>
                <text:p text:style-name="P12">食品溫度檢查能力</text:p>
              </text:list-item>
              <text:list-item text:style-override="WWNum17a">
                <text:p text:style-name="P13">交貨文件及紀錄讀寫能力</text:p>
              </text:list-item>
              <text:list-item text:style-override="WWNum17a">
                <text:p text:style-name="P13">存貨管理能力</text:p>
              </text:list-item>
              <text:list-item text:style-override="WWNum17a">
                <text:p text:style-name="P13">廢棄物減量能力</text:p>
              </text:list-item>
              <text:list-item text:style-override="WWNum17a">
                <text:p text:style-name="P13">庫存問題解決能力</text:p>
              </text:list-item>
              <text:list-item text:style-override="WWNum17a">
                <text:p text:style-name="P13">儲存區域環境衛生維護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評量設計參考</text:p>
          </table:table-cell>
          <table:table-cell table:style-name="表格1.B8" office:value-type="string">
            <text:list xml:id="list1854250498" text:style-name="WWNum30">
              <text:list-item text:start-value="1">
                <text:p text:style-name="P14"><text:span text:style-name="T6">評量證據</text:span></text:p>
              </text:list-item>
            </text:list>
            <text:list xml:id="list221822701" text:style-name="WWNum31">
              <text:list-item text:start-value="1">
                <text:p text:style-name="P15"><text:span text:style-name="T6">能檢查供應品的損壞、品質與使用期限等，並詳細記錄。</text:span></text:p>
              </text:list-item>
              <text:list-item>
                <text:p text:style-name="P15">能安全處理多餘或變質的庫存和廢棄物，特別是有害物質。</text:p>
              </text:list-item>
              <text:list-item>
                <text:p text:style-name="P15">能維持儲存區在最佳狀態。</text:p>
              </text:list-item>
              <text:list-item text:style-override="WWNum20a">
                <text:p text:style-name="P16">能了解本單元所應具備之職能內涵，包括<text:span text:style-name="T6">驗收、處理和儲存供應品相關知識。</text:span></text:p>
              </text:list-item>
            </text:list>
            <text:list xml:id="list104534484684810" text:continue-list="list1854250498" text:style-name="WWNum19a">
              <text:list-item>
                <text:p text:style-name="P17"><text:span text:style-name="T6">評量情境與資源</text:span></text:p>
              </text:list-item>
            </text:list>
            <text:list xml:id="list3904035970" text:style-name="WWNum32">
              <text:list-item text:start-value="1">
                <text:p text:style-name="P18"><text:span text:style-name="T6">相關</text:span>作業表單，如訂單及交貨文件、庫存紀錄等。</text:p>
              </text:list-item>
              <text:list-item>
                <text:p text:style-name="P18"><text:span text:style-name="T6">符合實務的供應品項，可包括易腐敗和不易腐敗類型。</text:span></text:p>
              </text:list-item>
              <text:list-item text:style-override="WWNum21a">
                <text:p text:style-name="P19"><text:span text:style-name="T6">符合實務工作場域情境的廚房儲存區域。</text:span></text:p>
              </text:list-item>
              <text:list-item text:style-override="WWNum21a">
                <text:p text:style-name="P19"><text:span text:style-name="T6">評量</text:span>情境須儘量符合實務工作現場環境。</text:p>
              </text:list-item>
              <text:list-item text:style-override="WWNum21a">
                <text:p text:style-name="P19"><text:soft-page-break/><text:span text:style-name="T6">符合</text:span>職業安全衛生相關規範及作業程序。</text:p>
              </text:list-item>
            </text:list>
            <text:list xml:id="list104535602940674" text:continue-list="list104534484684810" text:style-name="WWNum19a">
              <text:list-item>
                <text:p text:style-name="P17"><text:span text:style-name="T6">評量方法</text:span></text:p>
              </text:list-item>
            </text:list>
            <text:list xml:id="list1158953442" text:style-name="WWNum33">
              <text:list-item text:start-value="1">
                <text:p text:style-name="P20"><text:span text:style-name="T6">直接觀察受評者為營運中的商用廚房驗收和儲存供應品之過程。</text:span></text:p>
              </text:list-item>
              <text:list-item text:style-override="WWNum22a">
                <text:p text:style-name="P21"><text:span text:style-name="T6">書面或口頭詢問以評量受評者不同食品庫存程序的知識。</text:span></text:p>
              </text:list-item>
              <text:list-item text:style-override="WWNum22a">
                <text:p text:style-name="P21"><text:span text:style-name="T6">檢核受評者提交的庫存管理工作場域報告與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說明與補充事項</text:p>
          </table:table-cell>
          <table:table-cell table:style-name="表格1.B9" office:value-type="string">
            <text:list xml:id="list2513773114" text:style-name="WWNum34">
              <text:list-item text:start-value="1">
                <text:p text:style-name="P22">供應品：<text:span text:style-name="T7">如乾貨、乳品、肉類與海鮮、家禽肉、蔬果和冷凍食品；飲料；準備食品時使用的器皿和設備；清潔材料與設備；亞麻布製品，如擦巾、餐巾、桌巾和圍裙；文具和票券</text:span>等。</text:p>
              </text:list-item>
              <text:list-item text:style-override="WWNum23">
                <text:p text:style-name="P23"><text:span text:style-name="T7">溫度檢查：如</text:span>對<text:span text:style-name="T7">生食、配料、冷藏、冷凍或再加熱食品或食材</text:span>等的檢查。</text:p>
              </text:list-item>
              <text:list-item text:style-override="WWNum23">
                <text:p text:style-name="P24"><text:span text:style-name="T7">差異：</text:span>如<text:span text:style-name="T7">退回可能受到汙染的食品；溫度不正確，如應該冷凍的食品已解凍或冷食處於危險溫度帶；包裝食品因包裝破損而暴露；數量、總額或重量不正確；品項錯誤</text:span>等。</text:p>
              </text:list-item>
              <text:list-item text:style-override="WWNum23">
                <text:p text:style-name="P25"><text:span text:style-name="T7">法規規範：</text:span>如<text:span text:style-name="T7">中央食品標準法規、地方食品安全規範</text:span>等。</text:p>
              </text:list-item>
              <text:list-item text:style-override="WWNum23">
                <text:p text:style-name="P26"><text:span text:style-name="T7">儲存區：</text:span>如<text:span text:style-name="T7">冷藏庫、冷凍庫、低溫室、乾貨室</text:span>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2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7</meta:editing-cycles>
    <meta:print-date>2018-12-04T05:04:00</meta:print-date>
    <meta:creation-date>2022-10-12T07:10:00</meta:creation-date>
    <dc:date>2022-12-14T03:39:00</dc:date>
    <meta:editing-duration>PT1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7" meta:word-count="1437" meta:character-count="1499" meta:non-whitespace-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