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Bullet" style:list-style-name="WWNum23a">
      <style:paragraph-properties fo:margin-left="1.422cm" fo:margin-right="0cm" fo:margin-top="0cm" fo:margin-bottom="0cm" style:contextual-spacing="false" fo:line-height="0.706cm" fo:orphans="0" fo:widows="0" fo:text-indent="-1.63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9">
      <style:paragraph-properties fo:line-height="0.706cm" fo:orphans="0" fo:widows="0"/>
      <style:text-properties fo:language="en" fo:country="NZ"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fo:language="en" fo:country="NZ" style:font-size-complex="12pt"/>
    </style:style>
    <style:style style:name="P14" style:family="paragraph" style:parent-style-name="List_20_Paragraph" style:list-style-name="WWNum13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27">
      <style:paragraph-properties fo:margin-left="0.97cm" fo:margin-right="0cm" fo:line-height="0.706cm" fo:orphans="0" fo:widows="0" fo:text-indent="-0.97cm" style:auto-text-indent="false"/>
      <style:text-properties style:font-size-complex="12pt"/>
    </style:style>
    <style:style style:name="P16" style:family="paragraph" style:parent-style-name="List_20_Paragraph" style:list-style-name="WWNum20a">
      <style:paragraph-properties fo:margin-left="0.94cm" fo:margin-right="0cm" fo:line-height="0.706cm" fo:orphans="0" fo:widows="0" fo:text-indent="-0.94cm" style:auto-text-indent="false"/>
      <style:text-properties style:font-size-complex="12pt"/>
    </style:style>
    <style:style style:name="P17" style:family="paragraph" style:parent-style-name="List_20_Paragraph" style:list-style-name="WWNum20a">
      <style:paragraph-properties fo:margin-left="1.385cm" fo:margin-right="0cm" fo:line-height="0.706cm" fo:orphans="0" fo:widows="0" fo:text-indent="-1.385cm" style:auto-text-indent="false"/>
      <style:text-properties style:font-size-complex="12pt"/>
    </style:style>
    <style:style style:name="P18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L6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30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1" style:family="paragraph" style:parent-style-name="List_20_Paragraph" style:list-style-name="WWNum24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2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3" style:family="paragraph" style:parent-style-name="List_20_Paragraph" style:list-style-name="L6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4" style:family="paragraph" style:parent-style-name="Standard_20__28_user_29_" style:list-style-name="WWNum26">
      <style:paragraph-properties fo:line-height="0.706cm" fo:orphans="0" fo:widows="0"/>
      <style:text-properties style:font-size-complex="12pt"/>
    </style:style>
    <style:style style:name="P25" style:family="paragraph" style:parent-style-name="Standard_20__28_user_29_" style:list-style-name="WWNum14a">
      <style:paragraph-properties fo:line-height="0.706cm" fo:orphans="0" fo:widows="0"/>
      <style:text-properties style:font-size-complex="12pt"/>
    </style:style>
    <style:style style:name="P26" style:family="paragraph" style:parent-style-name="Standard_20__28_user_29_" style:list-style-name="L1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7" style:family="paragraph" style:parent-style-name="Standard_20__28_user_29_" style:list-style-name="L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8" style:family="paragraph" style:parent-style-name="Standard_20__28_user_29_" style:list-style-name="L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9" style:family="paragraph" style:parent-style-name="Standard_20__28_user_29_" style:list-style-name="L4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<text:bookmark text:name="_GoBack"/>碼</text:p>
          </table:table-cell>
          <table:table-cell table:style-name="表格1.B1" office:value-type="string">
            <text:p text:style-name="P5">TFB3R2336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挑選、準備及烹調肉品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353709691" text:style-name="WWNum26">
              <text:list-item text:start-value="1">
                <text:p text:style-name="P24">選擇肉品</text:p>
              </text:list-item>
            </text:list>
            <text:list xml:id="list1041566343" text:style-name="L1">
              <text:list-item>
                <text:p text:style-name="P26">依菜單品項挑選一級、次級或份量切分的豬肉、羊肉、牛肉及小牛肉。</text:p>
              </text:list-item>
              <text:list-item>
                <text:p text:style-name="P26">善加運用零碎肉塊，以減少浪費並維持品質。</text:p>
              </text:list-item>
              <text:list-item>
                <text:p text:style-name="P26">適時適地挑選低成本的肉塊及肉製品。</text:p>
              </text:list-item>
              <text:list-item>
                <text:p text:style-name="P26">根據組織規定挑選品質及價格最佳供應商。</text:p>
              </text:list-item>
              <text:list-item>
                <text:p text:style-name="P26">藉由適量購買及保存技術，盡量減少浪費。</text:p>
              </text:list-item>
            </text:list>
            <text:list xml:id="list124334139550028" text:continue-list="list1353709691" text:style-name="WWNum14a">
              <text:list-item>
                <text:p text:style-name="P25">準備肉品及分肉</text:p>
              </text:list-item>
            </text:list>
            <text:list xml:id="list2574009782" text:style-name="L2">
              <text:list-item>
                <text:p text:style-name="P27">挑選適合的<text:span text:style-name="T2">刀具及設備</text:span><text:span text:style-name="T3">【註1】</text:span>，用以準備肉品及烹調。</text:p>
              </text:list-item>
              <text:list-item>
                <text:p text:style-name="P27">依菜單需求<text:span text:style-name="T2">準備及切分</text:span><text:span text:style-name="T3">【註2】</text:span>肉類。</text:p>
              </text:list-item>
              <text:list-item>
                <text:p text:style-name="P27">適用情況下，準備合適的滷汁，用於各種肉塊。</text:p>
              </text:list-item>
            </text:list>
            <text:list xml:id="list124334141665375" text:continue-list="list124334139550028" text:style-name="WWNum14a">
              <text:list-item>
                <text:p text:style-name="P25">烹調肉品，提供肉品餐點</text:p>
              </text:list-item>
            </text:list>
            <text:list xml:id="list3179713219" text:style-name="L3">
              <text:list-item>
                <text:p text:style-name="P28">挑選各種<text:span text:style-name="T2">適合於肉類的烹飪方法</text:span><text:span text:style-name="T3">【註3】</text:span>，用以烹調。</text:p>
              </text:list-item>
              <text:list-item>
                <text:p text:style-name="P28">依照標準食譜規範，烹調各類一級、次級及份量切割的肉塊，並提供肉品餐點。</text:p>
              </text:list-item>
              <text:list-item>
                <text:p text:style-name="P28">根據菜單需求分肉及上菜。</text:p>
              </text:list-item>
              <text:list-item>
                <text:p text:style-name="P28">考量肉類及骨頭結構，在盡量減少浪費的情況下，使用適合的工具及技術分肉。</text:p>
              </text:list-item>
            </text:list>
            <text:list xml:id="list124334820595091" text:continue-list="list124334141665375" text:style-name="WWNum14a">
              <text:list-item>
                <text:p text:style-name="P25">保存肉品</text:p>
              </text:list-item>
            </text:list>
            <text:list xml:id="list1398719896" text:style-name="L4">
              <text:list-item>
                <text:p text:style-name="P29">依照衛生規範，保存新鮮及真空包裝肉品。</text:p>
              </text:list-item>
              <text:list-item>
                <text:p text:style-name="P29">需要情況下，正確熟成新鮮肉品，以提升及維持品質。</text:p>
              </text:list-item>
              <text:list-item>
                <text:p text:style-name="P29">正確解凍冷凍肉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6" office:value-type="string">
            <text:list xml:id="list235551207" text:style-name="WWNum27">
              <text:list-item text:start-value="1">
                <text:p text:style-name="P15"><text:tab/>食品安全衛生相關規範</text:p>
              </text:list-item>
              <text:list-item>
                <text:p text:style-name="P15"><text:tab/>職業安全衛生相關規範</text:p>
              </text:list-item>
              <text:list-item>
                <text:p text:style-name="P9">肉品種類</text:p>
              </text:list-item>
              <text:list-item text:style-override="WWNum20a">
                <text:p text:style-name="P16">各種不同肉塊之特徵</text:p>
              </text:list-item>
              <text:list-item text:style-override="WWNum20a">
                <text:p text:style-name="P10">標準肉塊之相關商品名稱及烹飪詞彙</text:p>
              </text:list-item>
              <text:list-item text:style-override="WWNum20a">
                <text:p text:style-name="P10">肉品保存、冷藏及熟成之準則及作業流程</text:p>
              </text:list-item>
              <text:list-item text:style-override="WWNum20a">
                <text:p text:style-name="P10"><text:soft-page-break/>各種肉塊及肉類相關之準備及烹飪方法</text:p>
              </text:list-item>
              <text:list-item text:style-override="WWNum20a">
                <text:p text:style-name="P10">肉類營養相關知識</text:p>
              </text:list-item>
              <text:list-item text:style-override="WWNum20a">
                <text:p text:style-name="P10">業界常用的肉品及切肉相關烹飪專業用語</text:p>
              </text:list-item>
              <text:list-item text:style-override="WWNum20a">
                <text:p text:style-name="P17">處理及保存肉品相關準則及流程</text:p>
              </text:list-item>
              <text:list-item text:style-override="WWNum20a">
                <text:p text:style-name="P10">肉品料理之成本核算、產量測試及份量控制原則</text:p>
              </text:list-item>
              <text:list-item text:style-override="WWNum20a">
                <text:p text:style-name="P10">各種刀具及設備之使用方法及特點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839219010" text:style-name="WWNum28">
              <text:list-item text:start-value="1">
                <text:p text:style-name="P11">菜單、食譜及工作表閱讀及理解能力</text:p>
              </text:list-item>
              <text:list-item>
                <text:p text:style-name="P11">工作流程規劃與組織能力</text:p>
              </text:list-item>
              <text:list-item>
                <text:p text:style-name="P11">餐點份量、測量肉品及切分肉品的計算能力</text:p>
              </text:list-item>
              <text:list-item>
                <text:p text:style-name="P11">肉品切割能力</text:p>
              </text:list-item>
              <text:list-item>
                <text:p text:style-name="P11">降低食材浪費能力</text:p>
              </text:list-item>
              <text:list-item>
                <text:p text:style-name="P11">肉品品質問題解決能力</text:p>
              </text:list-item>
              <text:list-item>
                <text:p text:style-name="P11">刀具清潔及維護保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16861437" text:style-name="WWNum29">
              <text:list-item text:start-value="1">
                <text:p text:style-name="P12">評量證據</text:p>
              </text:list-item>
            </text:list>
            <text:list xml:id="list3415734319" text:style-name="L5">
              <text:list-item>
                <text:p text:style-name="P22">能了解各種不同的肉品分類。</text:p>
              </text:list-item>
              <text:list-item>
                <text:p text:style-name="P22">能使用各式肉類、肉塊及產品。</text:p>
              </text:list-item>
              <text:list-item>
                <text:p text:style-name="P22">能安全準確地應用切肉技術。</text:p>
              </text:list-item>
              <text:list-item>
                <text:p text:style-name="P22">能視情況使用各種肉類準備技術。</text:p>
              </text:list-item>
              <text:list-item>
                <text:p text:style-name="P18"><text:span text:style-name="T5">能依</text:span>組織<text:span text:style-name="T5">標準，使用合適的烹飪技術，準備及烹煮各種肉類料理。</text:span></text:p>
              </text:list-item>
              <text:list-item>
                <text:p text:style-name="P22">能在一般工作時間限制內為顧客準備餐點。</text:p>
              </text:list-item>
              <text:list-item>
                <text:p text:style-name="P22">能乾淨衛生地處理及保存肉品。</text:p>
              </text:list-item>
            </text:list>
            <text:list xml:id="list124334976253754" text:continue-list="list316861437" text:style-name="WWNum13a">
              <text:list-item>
                <text:p text:style-name="P13">評量情境與資源</text:p>
              </text:list-item>
            </text:list>
            <text:list xml:id="list192853558" text:style-name="L6">
              <text:list-item>
                <text:p text:style-name="P23">在設備完善可操作的商業廚房內展現技能，廚房內需含業界目前使用設備。</text:p>
              </text:list-item>
              <text:list-item>
                <text:p text:style-name="P23">可取得肉品準備適用的特定設備，包含肉鎚或肉錘或尼龍防切割手套。</text:p>
              </text:list-item>
              <text:list-item>
                <text:p text:style-name="P23">符合業界現況的廚房人員與顧客比例。</text:p>
              </text:list-item>
              <text:list-item>
                <text:p text:style-name="P19">符合職業安全與衛生相關規範及作業程序。</text:p>
              </text:list-item>
            </text:list>
            <text:list xml:id="list124334264687291" text:continue-list="list124334976253754" text:style-name="WWNum13a">
              <text:list-item>
                <text:p text:style-name="P14">評量方法</text:p>
              </text:list-item>
            </text:list>
            <text:list xml:id="list484755160" text:style-name="WWNum30">
              <text:list-item text:start-value="1">
                <text:p text:style-name="P20">直接觀察受評者處理及烹調肉品芝過程。</text:p>
              </text:list-item>
              <text:list-item text:style-override="WWNum24a">
                <text:p text:style-name="P21">抽樣評估受評者烹調的肉類餐點。</text:p>
              </text:list-item>
              <text:list-item text:style-override="WWNum24a">
                <text:p text:style-name="P21">書面評量受評者對於不同切分部位的肉品所應具備的相關知識。</text:p>
              </text:list-item>
              <text:list-item text:style-override="WWNum24a">
                <text:p text:style-name="P21"><text:soft-page-break/>評估受評者提供的作品集及受評者在職表現的第三方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603727325" text:style-name="WWNum23a">
              <text:list-item>
                <text:p text:style-name="P8"><text:span text:style-name="T6">刀具及設備：</text:span><text:span text:style-name="T7">如</text:span><text:span text:style-name="T6">屠刀及去骨刀具、肉鋸及菜刀、肉鎚、肉鉤、肉針、磨刀設備、絞肉機、碗狀碎肉機、切肉器、食物處理機、肉品溫度計、磅秤</text:span><text:span text:style-name="T7">等。</text:span></text:p>
              </text:list-item>
              <text:list-item>
                <text:p text:style-name="P8"><text:span text:style-name="T6">準備及切分：</text:span><text:span text:style-name="T7">如</text:span><text:span text:style-name="T6">去骨、切肉、切除多餘部分及剁碎；秤重及分肉；抹油、嫩肉、捲肉及綁紮；填料、綁肉及串插</text:span><text:span text:style-name="T7">等。</text:span></text:p>
              </text:list-item>
              <text:list-item>
                <text:p text:style-name="P8"><text:span text:style-name="T6">適用於肉類的烹飪方法：</text:span><text:span text:style-name="T7">如</text:span><text:span text:style-name="T6">燒烤、煎烤、油炸、小火燜燉、燉煮</text:span><text:span text:style-name="T7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2.57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8-12-04T03:41:00</meta:print-date>
    <meta:creation-date>2022-10-12T07:04:00</meta:creation-date>
    <dc:date>2022-12-16T12:43:32.953000000</dc:date>
    <meta:editing-duration>PT30M2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8" meta:word-count="1284" meta:character-count="1351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