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List_20_Bullet" style:list-style-name="WWNum30">
      <style:paragraph-properties fo:margin-left="1.41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Bullet" style:list-style-name="WWNum22a">
      <style:paragraph-properties fo:margin-left="1.41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9a">
      <style:paragraph-properties fo:line-height="0.706cm" fo:orphans="0" fo:widows="0" style:vertical-align="auto"/>
      <style:text-properties style:font-size-complex="12pt"/>
    </style:style>
    <style:style style:name="P12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L4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28">
      <style:paragraph-properties fo:line-height="0.706cm" fo:orphans="0" fo:widows="0"/>
      <style:text-properties fo:language="en" fo:country="NZ" style:font-size-complex="12pt"/>
    </style:style>
    <style:style style:name="P15" style:family="paragraph" style:parent-style-name="List_20_Paragraph" style:list-style-name="WWNum13a">
      <style:paragraph-properties fo:line-height="0.706cm" fo:orphans="0" fo:widows="0"/>
      <style:text-properties fo:language="en" fo:country="NZ" style:font-size-complex="12pt"/>
    </style:style>
    <style:style style:name="P16" style:family="paragraph" style:parent-style-name="List_20_Paragraph" style:list-style-name="L4">
      <style:paragraph-properties fo:line-height="0.706cm" fo:orphans="0" fo:widows="0"/>
      <style:text-properties fo:language="en" fo:country="NZ" style:font-size-complex="12pt"/>
    </style:style>
    <style:style style:name="P17" style:family="paragraph" style:parent-style-name="List_20_Paragraph" style:list-style-name="WWNum13a">
      <style:paragraph-properties fo:line-height="0.706cm" fo:orphans="0" fo:widows="0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L5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29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0" style:family="paragraph" style:parent-style-name="List_20_Paragraph" style:list-style-name="WWNum23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1" style:family="paragraph" style:parent-style-name="List_20_Paragraph" style:list-style-name="L5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2" style:family="paragraph" style:parent-style-name="Standard_20__28_user_29_" style:list-style-name="WWNum25">
      <style:paragraph-properties fo:line-height="0.706cm" fo:orphans="0" fo:widows="0"/>
      <style:text-properties style:font-size-complex="12pt"/>
    </style:style>
    <style:style style:name="P23" style:family="paragraph" style:parent-style-name="Standard_20__28_user_29_" style:list-style-name="WWNum14a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 style:list-style-name="L1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5" style:family="paragraph" style:parent-style-name="Standard_20__28_user_29_" style:list-style-name="L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6" style:family="paragraph" style:parent-style-name="Standard_20__28_user_29_" style:list-style-name="L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color="#000000" loext:opacity="100%" fo:language="en" fo:country="NZ" style:font-name-complex="新細明體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TFB3R2335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挑選、準備及烹調海鮮食品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769135275" text:style-name="WWNum25">
              <text:list-item text:start-value="1">
                <text:p text:style-name="P22">挑選及保存<text:span text:style-name="T2">海鮮食品</text:span><text:span text:style-name="T3">【註1】</text:span></text:p>
              </text:list-item>
            </text:list>
            <text:list xml:id="list280480528" text:style-name="L1">
              <text:list-item>
                <text:p text:style-name="P24">根據品質、季節性、價格及特定菜單品項規定，挑選海鮮食品。</text:p>
              </text:list-item>
              <text:list-item>
                <text:p text:style-name="P24">準確估算各種類型的海鮮食品產量。</text:p>
              </text:list-item>
              <text:list-item>
                <text:p text:style-name="P24">依照政府規定，以人道方式保存及宰殺使用的活海鮮。</text:p>
              </text:list-item>
              <text:list-item>
                <text:p text:style-name="P24">正確衛生地處理海鮮食品，並將其保存。</text:p>
              </text:list-item>
              <text:list-item>
                <text:p text:style-name="P24">解凍冷凍的海鮮食品，確保其擁有最佳的品質、衛生及營養。</text:p>
              </text:list-item>
              <text:list-item>
                <text:p text:style-name="P24">適用情況下，檢查日期戳章及編碼，以確保品質。</text:p>
              </text:list-item>
            </text:list>
            <text:list xml:id="list124408818248828" text:continue-list="list769135275" text:style-name="WWNum14a">
              <text:list-item>
                <text:p text:style-name="P23">準備<text:span text:style-name="T2">魚類</text:span>及貝類海鮮食品，並進行烹調</text:p>
              </text:list-item>
            </text:list>
            <text:list xml:id="list345642107" text:style-name="L2">
              <text:list-item>
                <text:p text:style-name="P25">根據組織標準，正確有效地清潔魚類，清除其內臟，並將其切片。</text:p>
              </text:list-item>
              <text:list-item>
                <text:p text:style-name="P25">根據組織標準，清潔備妥貝類及其他類型海鮮。</text:p>
              </text:list-item>
              <text:list-item>
                <text:p text:style-name="P25">使用各種烹飪方法，依組織標準<text:span text:style-name="T2">烹調海鮮</text:span><text:span text:style-name="T3">【註2】</text:span><text:span text:style-name="T4">。</text:span></text:p>
              </text:list-item>
              <text:list-item>
                <text:p text:style-name="P25">適度使用魚類及貝類海鮮副產品來製作各種料理及菜單品項。</text:p>
              </text:list-item>
            </text:list>
            <text:list xml:id="list124410525861063" text:continue-list="list124408818248828" text:style-name="WWNum14a">
              <text:list-item>
                <text:p text:style-name="P23">提供魚類及貝類海鮮料理</text:p>
              </text:list-item>
            </text:list>
            <text:list xml:id="list3254717328" text:style-name="L3">
              <text:list-item>
                <text:p text:style-name="P26">準備提供魚類及貝類海鮮料理<text:span text:style-name="T4">。</text:span></text:p>
              </text:list-item>
              <text:list-item>
                <text:p text:style-name="P26">依據標準食譜及規定，準備適合醬料及沾醬搭配菜單品項。</text:p>
              </text:list-item>
              <text:list-item>
                <text:p text:style-name="P26">挑選擺盤呈現及裝飾技術，並根據食譜及組織標準運用技術。</text:p>
              </text:list-item>
              <text:list-item>
                <text:p text:style-name="P26">依照組織方法及標準，執行餐點提供服務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5">knowledge</text:span>知識)</text:p>
          </table:table-cell>
          <table:table-cell table:style-name="表格1.B6" office:value-type="string">
            <text:list xml:id="list2478518158" text:style-name="WWNum19a">
              <text:list-item>
                <text:p text:style-name="P10">食品安全衛生相關規範</text:p>
              </text:list-item>
              <text:list-item>
                <text:p text:style-name="P10">職業安全衛生相關規範</text:p>
              </text:list-item>
              <text:list-item>
                <text:p text:style-name="P10">魚類及貝類海鮮之分類與品種</text:p>
              </text:list-item>
              <text:list-item>
                <text:p text:style-name="P10">業界常用的魚類及海鮮相關烹飪詞彙</text:p>
              </text:list-item>
              <text:list-item>
                <text:p text:style-name="P10">適用於魚類及貝類海鮮的相關烹飪方法</text:p>
              </text:list-item>
              <text:list-item>
                <text:p text:style-name="P11">各種刀具及設備之使用方法及特點</text:p>
              </text:list-item>
              <text:list-item>
                <text:p text:style-name="P10"><text:soft-page-break/>魚類及貝類海鮮標準菜單</text:p>
              </text:list-item>
              <text:list-item>
                <text:p text:style-name="P10">判斷魚類及貝類海鮮品質的標準</text:p>
              </text:list-item>
              <text:list-item>
                <text:p text:style-name="P10">魚類及貝類海鮮的保存規定</text:p>
              </text:list-item>
              <text:list-item>
                <text:p text:style-name="P10">海鮮食品之成本核算、產量測試及份量控制</text:p>
              </text:list-item>
              <text:list-item>
                <text:p text:style-name="P10">魚類及貝類海鮮相關營養知識</text:p>
              </text:list-item>
              <text:list-item>
                <text:p text:style-name="P10">魚類及貝類海鮮搭配醬料</text:p>
              </text:list-item>
              <text:list-item>
                <text:p text:style-name="P10">處理及保存魚類及海鮮相關的準則及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825564367" text:style-name="WWNum27">
              <text:list-item text:start-value="1">
                <text:p text:style-name="P12">海鮮食材挑選、處理及包存能力</text:p>
              </text:list-item>
              <text:list-item>
                <text:p text:style-name="P12">訂單及工作說明閱讀及理解能力</text:p>
              </text:list-item>
              <text:list-item>
                <text:p text:style-name="P12">餐點數量及份量估算能力</text:p>
              </text:list-item>
              <text:list-item>
                <text:p text:style-name="P12">工作流程規劃與組織能力</text:p>
              </text:list-item>
              <text:list-item>
                <text:p text:style-name="P12">海鮮食品切割及烹調能力</text:p>
              </text:list-item>
              <text:list-item>
                <text:p text:style-name="P12">海鮮食品裝盤及擺盤能力</text:p>
              </text:list-item>
              <text:list-item>
                <text:p text:style-name="P12">降低食材浪費能力</text:p>
              </text:list-item>
              <text:list-item>
                <text:p text:style-name="P12">食品品質管控能力</text:p>
              </text:list-item>
              <text:list-item>
                <text:p text:style-name="P12">問題食材辨識及處理能力</text:p>
              </text:list-item>
              <text:list-item>
                <text:p text:style-name="P12">刀具保養及維護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060627161" text:style-name="WWNum28">
              <text:list-item text:start-value="1">
                <text:p text:style-name="P14">評量證據</text:p>
              </text:list-item>
            </text:list>
            <text:list xml:id="list125289408" text:style-name="L4">
              <text:list-item>
                <text:p text:style-name="P13"><text:span text:style-name="T6">能根據</text:span>組織<text:span text:style-name="T6">標準，準備及提供各種魚類及貝類海鮮料理，生食或熟食皆可。</text:span></text:p>
              </text:list-item>
              <text:list-item>
                <text:p text:style-name="P16">能在工作時間限制內為顧客準備餐點。</text:p>
              </text:list-item>
              <text:list-item>
                <text:p text:style-name="P16">能了解海鮮的各種分類及挑選方式。</text:p>
              </text:list-item>
              <text:list-item>
                <text:p text:style-name="P16">能了解海鮮之特定保存及處理問題。</text:p>
              </text:list-item>
            </text:list>
            <text:list xml:id="list124410248948810" text:continue-list="list1060627161" text:style-name="WWNum13a">
              <text:list-item>
                <text:p text:style-name="P15">評量情境與資源</text:p>
              </text:list-item>
            </text:list>
            <text:list xml:id="list4138204178" text:style-name="L5">
              <text:list-item>
                <text:p text:style-name="P21">在設備完善可操作的商業廚房內展現技能，廚房內需含業界目前使用設備。</text:p>
              </text:list-item>
              <text:list-item>
                <text:p text:style-name="P21">可取得用來準備海鮮料理的特定設備，包含蒸煮魚鍋或類似的鍋具、刮魚鱗刀及鉗子或鑷子。</text:p>
              </text:list-item>
              <text:list-item>
                <text:p text:style-name="P21">使用天然材料。</text:p>
              </text:list-item>
              <text:list-item>
                <text:p text:style-name="P21">符合業界現況的廚房人員與顧客比例。</text:p>
              </text:list-item>
              <text:list-item>
                <text:p text:style-name="P18">符合職業安全與衛生相關規範及作業程序。</text:p>
              </text:list-item>
            </text:list>
            <text:list xml:id="list124410656653436" text:continue-list="list124410248948810" text:style-name="WWNum13a">
              <text:list-item>
                <text:p text:style-name="P17">評量方法</text:p>
              </text:list-item>
            </text:list>
            <text:list xml:id="list3569282751" text:style-name="WWNum29">
              <text:list-item text:start-value="1">
                <text:p text:style-name="P19">直接觀察受評者準備及烹調魚類及貝類海鮮之過程。</text:p>
              </text:list-item>
              <text:list-item text:style-override="WWNum23a">
                <text:p text:style-name="P20"><text:soft-page-break/>抽樣評估受評者烹調的餐點。</text:p>
              </text:list-item>
              <text:list-item text:style-override="WWNum23a">
                <text:p text:style-name="P20">以書面或口頭方式提問，測試受評者對魚類及貝類海鮮保存問題方面的知識。</text:p>
              </text:list-item>
              <text:list-item text:style-override="WWNum23a">
                <text:p text:style-name="P20">評估受評者作品及關於受評者在職表現的第三方報告。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3555054802" text:style-name="WWNum30">
              <text:list-item>
                <text:p text:style-name="P8"><text:span text:style-name="T7">海鮮食品：</text:span><text:span text:style-name="T8">如</text:span><text:span text:style-name="T7">貝類海鮮，含軟體及甲殼類海鮮；魚類</text:span><text:span text:style-name="T8">等。</text:span></text:p>
              </text:list-item>
              <text:list-item text:style-override="WWNum22a">
                <text:p text:style-name="P9"><text:span text:style-name="T7">烹調海鮮：</text:span><text:span text:style-name="T8">依</text:span><text:span text:style-name="T7">魚類及貝類的種類、切法及大小或份量、整隻魚或切片、口感及肉質、帶骨或無骨部分</text:span><text:span text:style-name="T8">等考量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style:contextual-spacing="false" fo:keep-together="always" fo:orphans="2" fo:widows="2" fo:keep-with-next="always" style:snap-to-layout-grid="true">
        <style:tab-stops>
          <style:tab-stop style:position="2.577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5</meta:editing-cycles>
    <meta:print-date>2018-12-04T03:46:00</meta:print-date>
    <meta:creation-date>2022-10-12T07:06:00</meta:creation-date>
    <dc:date>2022-12-16T12:44:08.348000000</dc:date>
    <meta:editing-duration>PT27M5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7" meta:word-count="1257" meta:character-count="1319" meta:non-whitespace-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