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7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8" style:family="paragraph" style:parent-style-name="List_20_Bullet" style:list-style-name="WWNum30">
      <style:paragraph-properties fo:margin-left="1.418cm" fo:margin-right="0cm" fo:margin-top="0cm" fo:margin-bottom="0cm" style:contextual-spacing="false" fo:line-height="0.706cm" fo:orphans="0" fo:widows="0" fo:text-indent="-1.494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Bullet" style:list-style-name="WWNum22a">
      <style:paragraph-properties fo:margin-left="1.418cm" fo:margin-right="0cm" fo:margin-top="0cm" fo:margin-bottom="0cm" style:contextual-spacing="false" fo:line-height="0.706cm" fo:orphans="0" fo:widows="0" fo:text-indent="-1.494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6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8a">
      <style:paragraph-properties fo:line-height="0.706cm" fo:orphans="0" fo:widows="0" style:vertical-align="auto"/>
      <style:text-properties style:font-size-complex="12pt"/>
    </style:style>
    <style:style style:name="P14" style:family="paragraph" style:parent-style-name="List_20_Paragraph" style:list-style-name="WWNum28">
      <style:paragraph-properties fo:line-height="0.706cm" fo:orphans="0" fo:widows="0"/>
      <style:text-properties fo:language="en" fo:country="NZ" style:font-size-complex="12pt"/>
    </style:style>
    <style:style style:name="P15" style:family="paragraph" style:parent-style-name="List_20_Paragraph" style:list-style-name="WWNum13a">
      <style:paragraph-properties fo:line-height="0.706cm" fo:orphans="0" fo:widows="0"/>
      <style:text-properties fo:language="en" fo:country="NZ" style:font-size-complex="12pt"/>
    </style:style>
    <style:style style:name="P16" style:family="paragraph" style:parent-style-name="List_20_Paragraph" style:list-style-name="WWNum13a">
      <style:paragraph-properties fo:line-height="0.706cm" fo:orphans="0" fo:widows="0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L5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8" style:family="paragraph" style:parent-style-name="List_20_Paragraph" style:list-style-name="WWNum29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19" style:family="paragraph" style:parent-style-name="List_20_Paragraph" style:list-style-name="WWNum23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0" style:family="paragraph" style:parent-style-name="List_20_Paragraph" style:list-style-name="L4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1" style:family="paragraph" style:parent-style-name="List_20_Paragraph" style:list-style-name="L5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2" style:family="paragraph" style:parent-style-name="Standard_20__28_user_29_" style:list-style-name="WWNum25">
      <style:paragraph-properties fo:line-height="0.706cm" fo:orphans="0" fo:widows="0"/>
      <style:text-properties style:font-size-complex="12pt"/>
    </style:style>
    <style:style style:name="P23" style:family="paragraph" style:parent-style-name="Standard_20__28_user_29_" style:list-style-name="WWNum14a">
      <style:paragraph-properties fo:line-height="0.706cm" fo:orphans="0" fo:widows="0"/>
      <style:text-properties style:font-size-complex="12pt"/>
    </style:style>
    <style:style style:name="P24" style:family="paragraph" style:parent-style-name="Standard_20__28_user_29_" style:list-style-name="L1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5" style:family="paragraph" style:parent-style-name="Standard_20__28_user_29_" style:list-style-name="L2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6" style:family="paragraph" style:parent-style-name="Standard_20__28_user_29_" style:list-style-name="L3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text-position="super 58%" fo:language="en" fo:country="NZ" style:font-name-complex="新細明體"/>
    </style:style>
    <style:style style:name="T4" style:family="text">
      <style:text-properties fo:color="#000000" loext:opacity="100%" fo:language="en" fo:country="NZ" style:font-name-complex="新細明體"/>
    </style:style>
    <style:style style:name="T5" style:family="text">
      <style:text-properties fo:letter-spacing="-0.018cm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 style:font-name-complex="新細明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TFB3R2334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挑選、準備及烹調家禽肉類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141658585" text:style-name="WWNum25">
              <text:list-item text:start-value="1">
                <text:p text:style-name="P22">挑選及購買<text:span text:style-name="T2">家禽</text:span><text:span text:style-name="T3">【註1】</text:span>肉類</text:p>
              </text:list-item>
            </text:list>
            <text:list xml:id="list4292026899" text:style-name="L1">
              <text:list-item>
                <text:p text:style-name="P24">根據規定數量與品質，挑選及購買家禽肉類。</text:p>
              </text:list-item>
            </text:list>
            <text:list xml:id="list124438733359223" text:continue-list="list1141658585" text:style-name="WWNum14a">
              <text:list-item>
                <text:p text:style-name="P23">處理家禽肉類，並將其保存</text:p>
              </text:list-item>
            </text:list>
            <text:list xml:id="list579853209" text:style-name="L2">
              <text:list-item>
                <text:p text:style-name="P25">有效率且衛生地處理家禽肉類，以降低食物腐壞或交叉污染之風險。</text:p>
              </text:list-item>
              <text:list-item>
                <text:p text:style-name="P25">正確安全地解凍冷凍家禽肉類。</text:p>
              </text:list-item>
              <text:list-item>
                <text:p text:style-name="P25">確保維持最佳的家禽儲藏條件及溫度，以保存家禽肉類。</text:p>
              </text:list-item>
            </text:list>
            <text:list xml:id="list124437053280682" text:continue-list="list124438733359223" text:style-name="WWNum14a">
              <text:list-item>
                <text:p text:style-name="P23">準備家禽肉類，烹調並上菜</text:p>
              </text:list-item>
            </text:list>
            <text:list xml:id="list1224902214" text:style-name="L3">
              <text:list-item>
                <text:p text:style-name="P26">正確使用<text:span text:style-name="T2">家禽準備技術</text:span><text:span text:style-name="T3">【註2】</text:span><text:span text:style-name="T4">。</text:span></text:p>
              </text:list-item>
              <text:list-item>
                <text:p text:style-name="P26">根據標準食譜及組織標準，準備各種家禽料理，並運用適合的<text:span text:style-name="T2">家禽烹飪方法</text:span>烹調料理。</text:p>
              </text:list-item>
              <text:list-item>
                <text:p text:style-name="P26">依照組織標準保存家禽肉類，含切塊、切片或完整保存等方法。</text:p>
              </text:list-item>
              <text:list-item>
                <text:p text:style-name="P26">使用適合的醬料、裝飾及配菜呈現家禽料理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5">knowledge</text:span>知識)</text:p>
          </table:table-cell>
          <table:table-cell table:style-name="表格1.B6" office:value-type="string">
            <text:list xml:id="list424036552" text:style-name="WWNum26">
              <text:list-item text:start-value="1">
                <text:p text:style-name="P10">食品安全衛生相關規範</text:p>
              </text:list-item>
              <text:list-item>
                <text:p text:style-name="P10"><text:tab/>職業安全衛生相關規範</text:p>
              </text:list-item>
              <text:list-item>
                <text:p text:style-name="P10">家禽肉類項目及家禽品種分類</text:p>
              </text:list-item>
              <text:list-item text:style-override="WWNum19a">
                <text:p text:style-name="P11">家禽肉類品質標準</text:p>
              </text:list-item>
              <text:list-item text:style-override="WWNum19a">
                <text:p text:style-name="P11">適用於家禽的相關烹飪方法</text:p>
              </text:list-item>
              <text:list-item text:style-override="WWNum19a">
                <text:p text:style-name="P11">家禽料理以往及當前趨勢</text:p>
              </text:list-item>
              <text:list-item text:style-override="WWNum19a">
                <text:p text:style-name="P11">家禽相關營養知識</text:p>
              </text:list-item>
              <text:list-item text:style-override="WWNum19a">
                <text:p text:style-name="P11">業界常用的家禽相關烹飪詞彙</text:p>
              </text:list-item>
              <text:list-item text:style-override="WWNum19a">
                <text:p text:style-name="P11">處理及保存家禽肉類相關準則及流程</text:p>
              </text:list-item>
              <text:list-item text:style-override="WWNum19a">
                <text:p text:style-name="P11">家禽料理之成本核算、產量測試及份量控制</text:p>
              </text:list-item>
              <text:list-item text:style-override="WWNum19a">
                <text:p text:style-name="P11">各種刀具及設備之使用方法及特點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2214801946" text:style-name="WWNum18a">
              <text:list-item>
                <text:p text:style-name="P13">菜單、食譜及工作表閱讀及理解能力</text:p>
              </text:list-item>
              <text:list-item>
                <text:p text:style-name="P13">工作流程規劃與組織能力</text:p>
              </text:list-item>
              <text:list-item>
                <text:p text:style-name="P13">肉品切割能力</text:p>
              </text:list-item>
              <text:list-item>
                <text:p text:style-name="P13">餐點數量及份量的估算能力</text:p>
              </text:list-item>
              <text:list-item>
                <text:p text:style-name="P13"><text:soft-page-break/>降低食材浪費能力</text:p>
              </text:list-item>
              <text:list-item>
                <text:p text:style-name="P13">肉品品質問題解決能力</text:p>
              </text:list-item>
              <text:list-item>
                <text:p text:style-name="P12">刀具清潔及維護保養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1216520192" text:style-name="WWNum28">
              <text:list-item text:start-value="1">
                <text:p text:style-name="P14">評量證據</text:p>
              </text:list-item>
            </text:list>
            <text:list xml:id="list1287761203" text:style-name="L4">
              <text:list-item>
                <text:p text:style-name="P20">能使用合適的烹飪方法，準備及烹煮各種家禽料理。</text:p>
              </text:list-item>
              <text:list-item>
                <text:p text:style-name="P20">能在時間限制內完成為顧客準備餐點。</text:p>
              </text:list-item>
              <text:list-item>
                <text:p text:style-name="P20">能了解家禽的各種分類。</text:p>
              </text:list-item>
              <text:list-item>
                <text:p text:style-name="P20">能了解家禽相關之特定保存及處理問題。</text:p>
              </text:list-item>
            </text:list>
            <text:list xml:id="list124437515339533" text:continue-list="list1216520192" text:style-name="WWNum13a">
              <text:list-item>
                <text:p text:style-name="P15">評量情境與資源</text:p>
              </text:list-item>
            </text:list>
            <text:list xml:id="list556184753" text:style-name="L5">
              <text:list-item>
                <text:p text:style-name="P21">在設備完善可操作的商業廚房內展現技能，廚房內需含業界目前使用設備。</text:p>
              </text:list-item>
              <text:list-item>
                <text:p text:style-name="P21">可取得適合用來去骨、填料、切片、滾壓及綁紮和上油及醃泡的設備。</text:p>
              </text:list-item>
              <text:list-item>
                <text:p text:style-name="P21">符合業界現況的廚房人員與顧客比例。</text:p>
              </text:list-item>
              <text:list-item>
                <text:p text:style-name="P17">符合職業安全與衛生相關規範及作業程序。</text:p>
              </text:list-item>
            </text:list>
            <text:list xml:id="list124438669128877" text:continue-list="list124437515339533" text:style-name="WWNum13a">
              <text:list-item>
                <text:p text:style-name="P16">評量方法</text:p>
              </text:list-item>
            </text:list>
            <text:list xml:id="list267042443" text:style-name="WWNum29">
              <text:list-item text:start-value="1">
                <text:p text:style-name="P18">直接觀察受評者處理及烹調家禽芝過程。</text:p>
              </text:list-item>
              <text:list-item text:style-override="WWNum23a">
                <text:p text:style-name="P19">抽樣評估受評者烹調的餐點。</text:p>
              </text:list-item>
              <text:list-item text:style-override="WWNum23a">
                <text:p text:style-name="P19">以書面或口頭方式提問，評量受評者對於烹調家禽方法、食品安全問題等相關知識技巧。</text:p>
              </text:list-item>
              <text:list-item text:style-override="WWNum23a">
                <text:p text:style-name="P19">評估受評者提交的作品證據及關於受評者在職表現的第三方報告。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1984255767" text:style-name="WWNum30">
              <text:list-item>
                <text:p text:style-name="P8"><text:span text:style-name="T6">家禽：</text:span><text:span text:style-name="T7">如</text:span><text:span text:style-name="T6">雞、火雞、鴨及鵝</text:span><text:span text:style-name="T7">等。</text:span></text:p>
              </text:list-item>
              <text:list-item text:style-override="WWNum22a">
                <text:p text:style-name="P9"><text:span text:style-name="T6">家禽準備技術：</text:span><text:span text:style-name="T7">如</text:span><text:span text:style-name="T6">去骨、填料、切片、切除多餘部分、滾壓及綁紮、上油、醃泡</text:span><text:span text:style-name="T7">等。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style:contextual-spacing="false" fo:keep-together="always" fo:orphans="2" fo:widows="2" fo:keep-with-next="always" style:snap-to-layout-grid="true">
        <style:tab-stops>
          <style:tab-stop style:position="2.577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5</meta:editing-cycles>
    <meta:print-date>2018-12-04T03:43:00</meta:print-date>
    <meta:creation-date>2022-10-12T07:05:00</meta:creation-date>
    <dc:date>2022-12-16T12:44:36.424000000</dc:date>
    <meta:editing-duration>PT30M26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5" meta:word-count="978" meta:character-count="1034" meta:non-whitespace-character-count="1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