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537cm" style:rel-column-width="18677*"/>
    </style:style>
    <style:style style:name="表格1.B" style:family="table-column">
      <style:table-column-properties style:column-width="11.384cm" style:rel-column-width="4685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2.8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 fo:text-align="justify" style:justify-single-word="false"/>
    </style:style>
    <style:style style:name="P5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6" style:family="paragraph" style:parent-style-name="Standard_20__28_user_29_">
      <style:paragraph-properties fo:line-height="0.706cm" fo:orphans="0" fo:widows="0"/>
      <style:text-properties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-complex="Times New Roman1" style:font-size-complex="12pt"/>
    </style:style>
    <style:style style:name="P8" style:family="paragraph" style:parent-style-name="Header">
      <style:text-properties fo:font-size="12pt" fo:font-weight="bold" style:font-size-asian="12pt" style:font-weight-asian="bold" style:font-size-complex="12pt"/>
    </style:style>
    <style:style style:name="P9" style:family="paragraph" style:parent-style-name="List_20_Bullet" style:list-style-name="WWNum39">
      <style:paragraph-properties fo:margin-left="1.42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Bullet" style:list-style-name="WWNum22a">
      <style:paragraph-properties fo:margin-left="1.422cm" fo:margin-right="0cm" fo:margin-top="0cm" fo:margin-bottom="0cm" style:contextual-spacing="false" fo:line-height="0.706cm" fo:orphans="0" fo:widows="0" fo:text-indent="-1.7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13a">
      <style:paragraph-properties fo:line-height="0.706cm" fo:orphans="0" fo:widows="0"/>
      <style:text-properties style:font-size-complex="12pt"/>
    </style:style>
    <style:style style:name="P12" style:family="paragraph" style:parent-style-name="List_20_Paragraph" style:list-style-name="WWNum29">
      <style:paragraph-properties fo:line-height="0.706cm" fo:orphans="0" fo:widows="0"/>
      <style:text-properties style:font-name-complex="新細明體" style:font-size-complex="12pt"/>
    </style:style>
    <style:style style:name="P13" style:family="paragraph" style:parent-style-name="List_20_Paragraph" style:list-style-name="WWNum35">
      <style:paragraph-properties fo:line-height="0.706cm" fo:orphans="0" fo:widows="0"/>
      <style:text-properties fo:language="en" fo:country="NZ" style:font-size-complex="12pt"/>
    </style:style>
    <style:style style:name="P14" style:family="paragraph" style:parent-style-name="List_20_Paragraph" style:list-style-name="WWNum19a">
      <style:paragraph-properties fo:line-height="0.706cm" fo:orphans="0" fo:widows="0"/>
      <style:text-properties fo:language="en" fo:country="NZ" style:font-size-complex="12pt"/>
    </style:style>
    <style:style style:name="P15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6" style:family="paragraph" style:parent-style-name="List_20_Paragraph" style:list-style-name="WWNum15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7" style:family="paragraph" style:parent-style-name="List_20_Paragraph" style:list-style-name="WWNum36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8" style:family="paragraph" style:parent-style-name="List_20_Paragraph" style:list-style-name="WWNum20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19" style:family="paragraph" style:parent-style-name="List_20_Paragraph" style:list-style-name="WWNum37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0" style:family="paragraph" style:parent-style-name="List_20_Paragraph" style:list-style-name="WWNum21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1" style:family="paragraph" style:parent-style-name="List_20_Paragraph" style:list-style-name="WWNum26a">
      <style:paragraph-properties fo:margin-left="1.422cm" fo:margin-right="0cm" fo:line-height="0.706cm" fo:orphans="0" fo:widows="0" fo:text-indent="-0.499cm" style:auto-text-indent="false"/>
      <style:text-properties style:font-size-complex="12pt"/>
    </style:style>
    <style:style style:name="P22" style:family="paragraph" style:parent-style-name="List_20_Paragraph" style:list-style-name="WWNum30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23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24" style:family="paragraph" style:parent-style-name="List_20_Paragraph" style:list-style-name="WWNum31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25" style:family="paragraph" style:parent-style-name="List_20_Paragraph" style:list-style-name="WWNum15a">
      <style:paragraph-properties fo:margin-left="1.422cm" fo:margin-right="0cm" fo:line-height="0.706cm" fo:orphans="0" fo:widows="0" fo:text-indent="-0.499cm" style:auto-text-indent="false"/>
      <style:text-properties fo:language="en" fo:country="NZ" style:font-name-complex="新細明體" style:font-size-complex="12pt"/>
    </style:style>
    <style:style style:name="P26" style:family="paragraph" style:parent-style-name="List_20_Paragraph" style:list-style-name="WWNum14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7" style:family="paragraph" style:parent-style-name="List_20_Paragraph" style:list-style-name="WWNum15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8" style:family="paragraph" style:parent-style-name="List_20_Paragraph" style:list-style-name="WWNum26a">
      <style:paragraph-properties fo:margin-left="1.422cm" fo:margin-right="0cm" fo:line-height="0.706cm" fo:orphans="0" fo:widows="0" fo:text-indent="-0.499cm" style:auto-text-indent="false"/>
      <style:text-properties fo:language="en" fo:country="NZ" style:font-size-complex="12pt"/>
    </style:style>
    <style:style style:name="P29" style:family="paragraph" style:parent-style-name="List_20_Paragraph" style:list-style-name="WWNum20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0" style:family="paragraph" style:parent-style-name="List_20_Paragraph" style:list-style-name="WWNum21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1" style:family="paragraph" style:parent-style-name="List_20_Paragraph" style:list-style-name="WWNum26a">
      <style:paragraph-properties fo:margin-left="1.422cm" fo:margin-right="0cm" fo:line-height="0.706cm" fo:orphans="0" fo:widows="0" fo:text-indent="-0.499cm" style:auto-text-indent="false"/>
      <style:text-properties style:font-name-complex="新細明體" style:font-size-complex="12pt"/>
    </style:style>
    <style:style style:name="P32" style:family="paragraph" style:parent-style-name="List_20_Paragraph" style:list-style-name="WWNum42">
      <style:paragraph-properties fo:margin-left="1.51cm" fo:margin-right="0cm" fo:line-height="0.706cm" fo:orphans="0" fo:widows="0" fo:text-indent="-0.543cm" style:auto-text-indent="false"/>
      <style:text-properties style:font-size-complex="12pt"/>
    </style:style>
    <style:style style:name="P33" style:family="paragraph" style:parent-style-name="List_20_Paragraph" style:list-style-name="L1">
      <style:paragraph-properties fo:margin-left="0cm" fo:margin-right="0cm" fo:line-height="0.706cm" fo:orphans="0" fo:widows="0" fo:text-indent="0cm" style:auto-text-indent="false"/>
      <style:text-properties style:font-name-complex="新細明體" style:font-size-complex="12pt"/>
    </style:style>
    <style:style style:name="P34" style:family="paragraph" style:parent-style-name="樣式1" style:list-style-name="L1">
      <style:paragraph-properties fo:margin-left="0cm" fo:margin-right="0cm" fo:orphans="0" fo:widows="0" fo:text-indent="0cm" style:auto-text-indent="false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font-name-complex="新細明體"/>
    </style:style>
    <style:style style:name="T4" style:family="text">
      <style:text-properties fo:language="en" fo:country="NZ"/>
    </style:style>
    <style:style style:name="T5" style:family="text">
      <style:text-properties fo:language="en" fo:country="NZ" style:font-name-complex="新細明體"/>
    </style:style>
    <style:style style:name="T6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7" style:family="text">
      <style:text-properties fo:language="en" fo:country="NZ" style:language-asian="zh" style:country-asian="TW"/>
    </style:style>
    <style:style style:name="T8" style:family="text">
      <style:text-properties fo:language="en" fo:country="NZ" style:language-asian="zh" style:country-asian="TW" style:font-name-complex="新細明體"/>
    </style:style>
    <style:style style:name="T9" style:family="text">
      <style:text-properties fo:color="#000000" loext:opacity="100%" style:text-position="super 58%" fo:language="en" fo:country="NZ" style:font-name-complex="新細明體"/>
    </style:style>
    <style:style style:name="T10" style:family="text">
      <style:text-properties fo:color="#000000" loext:opacity="100%" fo:language="en" fo:country="NZ" style:font-name-complex="新細明體"/>
    </style:style>
    <style:style style:name="T11" style:family="text">
      <style:text-properties fo:color="#000000" loext:opacity="100%" fo:language="en" fo:country="NZ" style:language-asian="zh" style:country-asian="TW" style:font-name-complex="新細明體"/>
    </style:style>
    <style:style style:name="T12" style:family="text">
      <style:text-properties fo:letter-spacing="-0.018cm" style:font-name-complex="Times New Roman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4R2359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6">成為有效能的廚師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6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6">4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4092010874" text:style-name="WWNum29">
              <text:list-item text:start-value="1">
                <text:p text:style-name="P12">安排和準備餐飲服務</text:p>
              </text:list-item>
            </text:list>
            <text:list xml:id="list2540082410" text:style-name="WWNum30">
              <text:list-item text:start-value="1">
                <text:p text:style-name="P22">根據食譜和規格，確定及計算商品數量並確定品質要求。</text:p>
              </text:list-item>
              <text:list-item text:style-override="WWNum14a">
                <text:p text:style-name="P23">準備清楚、完整和適合情況的食品準備工作清單。</text:p>
              </text:list-item>
              <text:list-item text:style-override="WWNum14a">
                <text:p text:style-name="P26">與其他團隊成員溝通菜單要求及工作角色。</text:p>
              </text:list-item>
              <text:list-item text:style-override="WWNum14a">
                <text:p text:style-name="P23">製作並遵守工作時間表，以盡量提高效率，並考慮到其他成員的角色和責任。</text:p>
              </text:list-item>
              <text:list-item text:style-override="WWNum14a">
                <text:p text:style-name="P15"><text:span text:style-name="T5">根據不同的食物製作和服務要求，完成</text:span><text:span text:style-name="T6">食物安排及準備</text:span><text:span text:style-name="T9">【註1】</text:span><text:span text:style-name="T10">。</text:span></text:p>
              </text:list-item>
            </text:list>
            <text:list xml:id="list125225501032038" text:continue-list="list4092010874" text:style-name="WWNum13a">
              <text:list-item>
                <text:p text:style-name="P11">有效進行廚房工作</text:p>
              </text:list-item>
            </text:list>
            <text:list xml:id="list1613617416" text:style-name="WWNum31">
              <text:list-item text:start-value="1">
                <text:p text:style-name="P24">依照製造商說明，選擇並使用適當設備製作菜單品項。</text:p>
              </text:list-item>
              <text:list-item text:style-override="WWNum15a">
                <text:p text:style-name="P25">根據菜單類型和服務風格，使用適當的烹飪方法烹飪菜單品項。</text:p>
              </text:list-item>
              <text:list-item text:style-override="WWNum15a">
                <text:p text:style-name="P16"><text:span text:style-name="T5">調整菜單品項及食材符合</text:span><text:span text:style-name="T6">顧客的特殊要求或飲食要求</text:span><text:span text:style-name="T9">【註2】</text:span><text:span text:style-name="T10">。</text:span></text:p>
              </text:list-item>
              <text:list-item text:style-override="WWNum15a">
                <text:p text:style-name="P27">於時間限制內製作符合顧客對品質、擺盤吸引力、上菜速度期待的菜單品項。</text:p>
              </text:list-item>
              <text:list-item text:style-override="WWNum15a">
                <text:p text:style-name="P25">於廚房團隊中合作行事並適當分配任務。</text:p>
              </text:list-item>
              <text:list-item text:style-override="WWNum15a">
                <text:p text:style-name="P16">適當儲存食物品項，讓食物腐壞、污染與浪費降到最低。</text:p>
              </text:list-item>
              <text:list-item text:style-override="WWNum15a">
                <text:p text:style-name="P25">依照組織和法規要求，遵守工作場所安全衛生程序。</text:p>
              </text:list-item>
              <text:list-item text:style-override="WWNum15a">
                <text:p text:style-name="P25">保持工作環境的清潔和整潔。</text:p>
              </text:list-item>
            </text:list>
            <text:list xml:id="list125225731473544" text:continue-list="list125225501032038" text:style-name="WWNum13a">
              <text:list-item>
                <text:p text:style-name="P11"><text:span text:style-name="T3">有效</text:span>處理廚房衝突</text:p>
              </text:list-item>
            </text:list>
            <text:list xml:id="list1871584377" text:style-name="WWNum42">
              <text:list-item>
                <text:p text:style-name="P32"><text:span text:style-name="T3">尊重</text:span>個人價值觀和信仰差異、語言和文化差異。</text:p>
              </text:list-item>
              <text:list-item>
                <text:p text:style-name="P32">辨識<text:span text:style-name="T3">工作</text:span>場所中遇到的衝突。</text:p>
              </text:list-item>
              <text:list-item>
                <text:p text:style-name="P32">發生衝突時尋求工作團隊的幫助，並提出可能的處理方式，或將其轉介給適當的人員。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5"><text:soft-page-break/><text:span text:style-name="T2">(K=</text:span><text:span text:style-name="T12">knowledge</text:span><text:span text:style-name="T2">知識)</text:span></text:p>
          </table:table-cell>
          <table:table-cell table:style-name="表格1.B6" office:value-type="string">
            <text:list xml:id="list3950770945" text:style-name="L1">
              <text:list-item>
                <text:p text:style-name="P34">食品安全衛生相關規範</text:p>
              </text:list-item>
              <text:list-item>
                <text:p text:style-name="P34"><text:soft-page-break/>職業安全衛生相關規範</text:p>
              </text:list-item>
              <text:list-item>
                <text:p text:style-name="P34">產業和組織中常用的烹飪專業用語</text:p>
              </text:list-item>
              <text:list-item>
                <text:p text:style-name="P34">主要食品類別特性</text:p>
              </text:list-item>
              <text:list-item>
                <text:p text:style-name="P34">標準食譜</text:p>
              </text:list-item>
              <text:list-item>
                <text:p text:style-name="P34">不同食物供應時間與菜單類型的各種要求</text:p>
              </text:list-item>
              <text:list-item>
                <text:p text:style-name="P34">食物製備過程的團隊分工及責任</text:p>
              </text:list-item>
              <text:list-item>
                <text:p text:style-name="P34">安排和準備食材流程</text:p>
              </text:list-item>
              <text:list-item>
                <text:p text:style-name="P34">烹飪的基本原理和方法</text:p>
              </text:list-item>
              <text:list-item>
                <text:p text:style-name="P34">商用廚房設備的特性功能及安全操作方式</text:p>
              </text:list-item>
              <text:list-item>
                <text:p text:style-name="P34">食品及食材的存放知識</text:p>
              </text:list-item>
              <text:list-item>
                <text:p text:style-name="P34">工作場所衝突處理策略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25227022802998" text:continue-list="list3950770945" text:style-name="L1">
              <text:list-item text:start-value="1">
                <text:p text:style-name="P34">溝通協調能力</text:p>
              </text:list-item>
              <text:list-item>
                <text:p text:style-name="P33">團隊合作能力</text:p>
              </text:list-item>
              <text:list-item>
                <text:p text:style-name="P33">工作流程規劃和組織能力</text:p>
              </text:list-item>
              <text:list-item>
                <text:p text:style-name="P33">菜單、食譜和任務表閱讀能力</text:p>
              </text:list-item>
              <text:list-item>
                <text:p text:style-name="P33">烹飪食材秤重及測量計算能力</text:p>
              </text:list-item>
              <text:list-item>
                <text:p text:style-name="P33">商業廚房設備及刀具操作技巧</text:p>
              </text:list-item>
              <text:list-item>
                <text:p text:style-name="P33">標準菜單品項烹調能力</text:p>
              </text:list-item>
              <text:list-item>
                <text:p text:style-name="P33">餐點品質控管及問題處理能力</text:p>
              </text:list-item>
              <text:list-item>
                <text:p text:style-name="P34">降低食材浪費技巧</text:p>
              </text:list-item>
              <text:list-item>
                <text:p text:style-name="P33">壓力及時間管理能力 </text:p>
              </text:list-item>
              <text:list-item>
                <text:p text:style-name="P33">衝突問題辨識及處理能力</text:p>
              </text:list-item>
              <text:list-item>
                <text:p text:style-name="P33">廢材利用處理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751179370" text:style-name="WWNum35">
              <text:list-item text:start-value="1">
                <text:p text:style-name="P13"><text:bookmark-start text:name="_Hlk515267875"/>評量證據<text:bookmark-end text:name="_Hlk515267875"/></text:p>
              </text:list-item>
            </text:list>
            <text:list xml:id="list1244769242" text:style-name="WWNum36">
              <text:list-item text:start-value="1">
                <text:p text:style-name="P17"><text:span text:style-name="T3">能在時間限制內，準備、烹飪和陳列完整上菜流程，包括早餐、晚餐、午餐、特殊</text:span>特性。</text:p>
              </text:list-item>
              <text:list-item text:style-override="WWNum20a">
                <text:p text:style-name="P29">能準備、烹飪與呈現為至少兩種不同的菜單類型。</text:p>
              </text:list-item>
              <text:list-item text:style-override="WWNum20a">
                <text:p text:style-name="P29">能準備烹飪並提供符合品質要求之不同餐點類型食物。</text:p>
              </text:list-item>
              <text:list-item text:style-override="WWNum20a">
                <text:p text:style-name="P18"><text:span text:style-name="T3">使</text:span>用安全的食品衛生和工作實踐。</text:p>
              </text:list-item>
              <text:list-item text:style-override="WWNum20a">
                <text:p text:style-name="P29">整合有關組織政策和程序的知識。</text:p>
              </text:list-item>
            </text:list>
            <text:list xml:id="list125226414654565" text:continue-list="list751179370" text:style-name="WWNum19a">
              <text:list-item>
                <text:p text:style-name="P14">評量情境與資源</text:p>
              </text:list-item>
            </text:list>
            <text:list xml:id="list2789501465" text:style-name="WWNum37">
              <text:list-item text:start-value="1">
                <text:p text:style-name="P19"><text:span text:style-name="T3">經營商用廚房，包含評估指南中規定的固定裝置、設備大小與工作場所文件：</text:span>產業實際<text:span text:style-name="T3">工作場所、</text:span><text:span text:style-name="T4">在</text:span><text:soft-page-break/><text:span text:style-name="T4">機構廚房中服務顧客。</text:span></text:p>
              </text:list-item>
              <text:list-item text:style-override="WWNum21a">
                <text:p text:style-name="P20"><text:span text:style-name="T5">符合產業現況</text:span><text:bookmark text:name="_GoBack"/><text:span text:style-name="T5">的廚房員工顧客比。</text:span></text:p>
              </text:list-item>
              <text:list-item text:style-override="WWNum21a">
                <text:p text:style-name="P30">相關先備條件，如備料清單和標準食譜。</text:p>
              </text:list-item>
            </text:list>
            <text:list xml:id="list125225716897658" text:continue-list="list125226414654565" text:style-name="WWNum19a">
              <text:list-item>
                <text:p text:style-name="P14">評量方法</text:p>
              </text:list-item>
            </text:list>
            <text:list xml:id="list2812926197" text:style-name="WWNum26a">
              <text:list-item>
                <text:p text:style-name="P28">直接觀察受評者烹調料理。</text:p>
              </text:list-item>
              <text:list-item>
                <text:p text:style-name="P31">針對受評者準備菜單品項目進行抽樣。</text:p>
              </text:list-item>
              <text:list-item>
                <text:p text:style-name="P21"><text:span text:style-name="T3">評</text:span>量顧客<text:span text:style-name="T3">對菜單的回饋意見及服務的速度與時間。</text:span></text:p>
              </text:list-item>
              <text:list-item>
                <text:p text:style-name="P28">針對產品、烹飪技術、設備、食品安全衛生，進行書面或口頭提問，以評量受評者的知識。</text:p>
              </text:list-item>
              <text:list-item>
                <text:p text:style-name="P28">檢視受評者提供的證據集，以及第三方針對受評者職場績效的報告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list xml:id="list3632791794" text:style-name="WWNum39">
              <text:list-item text:start-value="1">
                <text:p text:style-name="P9"><text:span text:style-name="T8">食物安排及準備：</text:span><text:span text:style-name="T11">如</text:span><text:span text:style-name="T7">清潔和準備蔬菜以及其他商品、</text:span><text:span text:style-name="T8">分配食物類型、食材、料理的份量、</text:span><text:span text:style-name="T7">選擇和使用的</text:span><text:span text:style-name="T8">餐具和設備</text:span><text:span text:style-name="T11">等。</text:span></text:p>
              </text:list-item>
              <text:list-item text:style-override="WWNum22a">
                <text:p text:style-name="P10"><text:span text:style-name="T8">顧客的特殊要求或飲食要求：</text:span><text:span text:style-name="T11">如</text:span><text:span text:style-name="T8">文化</text:span><text:span text:style-name="T7">需求或限制</text:span><text:span text:style-name="T8">、</text:span><text:span text:style-name="T7">顧客偏好</text:span><text:span text:style-name="T8">、</text:span><text:span text:style-name="T7">醫療</text:span><text:span text:style-name="T8">因素的飲食限制</text:span><text:span text:style-name="T11">等。</text:span></text:p>
              </text:list-item>
            </text:list>
          </table:table-cell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樣式1" style:family="paragraph" style:parent-style-name="List_20_Paragraph" style:default-outline-level="" style:list-style-name="WWNum18a">
      <style:paragraph-properties fo:line-height="0.706cm"/>
      <style:text-properties style:font-name-complex="新細明體" style:font-family-complex="新細明體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use-window-font-color="true" loext:opacity="0%" fo:font-size="8pt" style:font-size-asian="8pt"/>
    </style:style>
    <style:style style:name="ListLabel_20_6" style:display-name="ListLabel 6" style:family="text">
      <style:text-properties style:use-window-font-color="true" loext:opacity="0%" fo:font-size="8pt" style:font-size-asian="8pt"/>
    </style:style>
    <style:style style:name="Standard_20_字元" style:display-name="Standard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清單段落_20_字元" style:display-name="清單段落 字元" style:family="text" style:parent-style-name="Standard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樣式1_20_字元" style:display-name="樣式1 字元" style:family="text" style:parent-style-name="清單段落_20_字元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ListLabel_20_7" style:display-name="ListLabel 7" style:family="text">
      <style:text-properties style:use-window-font-color="true" loext:opacity="0%" fo:font-size="8pt" style:font-size-asian="8pt"/>
    </style:style>
    <style:style style:name="ListLabel_20_8" style:display-name="ListLabel 8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style:use-window-font-color="true" loext:opacity="0%" fo:font-size="8pt" style:font-size-asian="8pt"/>
    </style:style>
    <style:style style:name="ListLabel_20_12" style:display-name="ListLabel 12" style:family="text">
      <style:text-properties style:use-window-font-color="true" loext:opacity="0%" fo:font-size="8pt" style:font-size-asian="8pt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fo:language="en" fo:country="US"/>
    </style:style>
    <style:style style:name="ListLabel_20_15" style:display-name="ListLabel 15" style:family="text">
      <style:text-properties style:use-window-font-color="true" loext:opacity="0%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bullet text:level="1" text:style-name="ListLabel_20_7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10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bullet text:level="1" text:style-name="ListLabel_20_12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13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text:style-name="ListLabel_20_14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bullet text:level="1" text:style-name="ListLabel_20_15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eatrice</meta:initial-creator>
    <meta:editing-cycles>6</meta:editing-cycles>
    <meta:print-date>2018-12-03T14:21:00</meta:print-date>
    <meta:creation-date>2022-10-12T06:59:00</meta:creation-date>
    <dc:date>2022-12-16T12:52:24.758000000</dc:date>
    <meta:editing-duration>PT7M1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0" meta:word-count="1332" meta:character-count="1397" meta:non-whitespace-character-count="1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