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21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_20__28_user_29_">
      <style:paragraph-properties fo:margin-left="1.554cm" fo:margin-right="0cm" fo:orphans="0" fo:widows="0" fo:text-indent="-1.554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3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6a">
      <style:paragraph-properties fo:margin-left="1.304cm" fo:margin-right="0cm" fo:line-height="0.706cm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2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WWNum2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WWNum36">
      <style:paragraph-properties fo:margin-left="1.304cm" fo:margin-right="0cm" fo:line-height="0.706cm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List_20_Paragraph" style:list-style-name="WWNum21a">
      <style:paragraph-properties fo:margin-left="1.304cm" fo:margin-right="0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List_20_Paragraph" style:list-style-name="WWNum16a">
      <style:paragraph-properties fo:margin-left="1.304cm" fo:margin-right="0cm" fo:line-height="0.706cm" fo:orphans="0" fo:widows="0" fo:text-indent="-0.499cm" style:auto-text-indent="false"/>
      <style:text-properties style:font-name="微軟正黑體" style:font-name-asian="微軟正黑體1"/>
    </style:style>
    <style:style style:name="P30" style:family="paragraph" style:parent-style-name="List_20_Paragraph" style:list-style-name="WWNum3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1" style:font-size-complex="12pt"/>
    </style:style>
    <style:style style:name="P31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List_20_Paragraph" style:list-style-name="WWNum15a">
      <style:paragraph-properties fo:margin-left="1.304cm" fo:margin-right="0cm" fo:line-height="0.706cm" fo:orphans="0" fo:widows="0" fo:text-indent="-0.457cm" style:auto-text-indent="false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34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35" style:family="paragraph" style:parent-style-name="樣式1" style:list-style-name="L1">
      <style:paragraph-properties fo:margin-left="0cm" fo:margin-right="0cm" fo:orphans="0" fo:widows="0" fo:text-indent="0cm" style:auto-text-indent="false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style:language-complex="en" style:country-complex="US"/>
    </style:style>
    <style:style style:name="T8" style:family="text">
      <style:text-properties fo:language="en" fo:country="AU" style:letter-kerning="false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0298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7">應用食品安全衛生規範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401489830" text:style-name="WWNum33">
              <text:list-item text:start-value="1">
                <text:p text:style-name="P10">遵守衛生程序並辨識食品風險</text:p>
              </text:list-item>
            </text:list>
            <text:list xml:id="list543653893" text:style-name="WWNum34">
              <text:list-item text:start-value="1">
                <text:p text:style-name="P14"><text:span text:style-name="T2">遵守組織</text:span><text:span text:style-name="T6">衛生程序</text:span><text:span text:style-name="T4">【註1】</text:span><text:span text:style-name="T2">。</text:span></text:p>
              </text:list-item>
              <text:list-item text:style-override="WWNum20a">
                <text:p text:style-name="P15"><text:span text:style-name="T2">立即通報違反衛生程序的</text:span><text:span text:style-name="T6">不安全做法</text:span><text:span text:style-name="T4">【註2】</text:span><text:span text:style-name="T2">。</text:span></text:p>
              </text:list-item>
              <text:list-item text:style-override="WWNum20a">
                <text:p text:style-name="P15"><text:span text:style-name="T2">辨識可能會影響顧客、同事或自身健康安全的</text:span><text:span text:style-name="T6">食品風險</text:span><text:span text:style-name="T4">【註3】</text:span><text:span text:style-name="T2">。</text:span></text:p>
              </text:list-item>
              <text:list-item text:style-override="WWNum20a">
                <text:p text:style-name="P20">排除或最小化衛生風險，並通報適當人員以利後續追蹤。</text:p>
              </text:list-item>
            </text:list>
            <text:list xml:id="list124833108788941" text:continue-list="list3401489830" text:style-name="WWNum2a">
              <text:list-item>
                <text:p text:style-name="P9"><text:span text:style-name="T2">通報所有個人</text:span><text:span text:style-name="T6">健康問題</text:span><text:span text:style-name="T4">【註4】</text:span></text:p>
              </text:list-item>
            </text:list>
            <text:list xml:id="list4283433901" text:style-name="WWNum35">
              <text:list-item text:start-value="1">
                <text:p text:style-name="P30">通報任何可能影響個人健康問題的衛生風險。</text:p>
              </text:list-item>
              <text:list-item text:style-override="WWNum15a">
                <text:p text:style-name="P31">通報因健康問題引起的食物汙染事件。</text:p>
              </text:list-item>
              <text:list-item text:style-override="WWNum15a">
                <text:p text:style-name="P32">若出現可能造成食物汙染的健康問題時，停止食物處理活動。</text:p>
              </text:list-item>
            </text:list>
            <text:list xml:id="list124834148890627" text:continue-list="list124833108788941" text:style-name="WWNum2a">
              <text:list-item>
                <text:p text:style-name="P11">預防食品汙染</text:p>
              </text:list-item>
            </text:list>
            <text:list xml:id="list618959339" text:style-name="WWNum36">
              <text:list-item text:start-value="1">
                <text:p text:style-name="P27">維持服裝乾淨，穿著指定防護衣物。</text:p>
              </text:list-item>
              <text:list-item text:style-override="WWNum16a">
                <text:p text:style-name="P16"><text:span text:style-name="T2">預防食品受到衣物或</text:span><text:span text:style-name="T6">穿戴物品</text:span><text:span text:style-name="T4">【註5】</text:span><text:span text:style-name="T2">的汙染。</text:span></text:p>
              </text:list-item>
              <text:list-item text:style-override="WWNum16a">
                <text:p text:style-name="P21">避免直接接觸可即食之食品。</text:p>
              </text:list-item>
              <text:list-item text:style-override="WWNum16a">
                <text:p text:style-name="P19"><text:span text:style-name="T2">避免不衛生的</text:span><text:span text:style-name="T6">個人接觸</text:span><text:span text:style-name="T4">【註6】</text:span><text:span text:style-name="T2">食物或</text:span><text:span text:style-name="T6">食物接觸表面</text:span><text:span text:style-name="T4">【註7】</text:span><text:span text:style-name="T2">。</text:span></text:p>
              </text:list-item>
              <text:list-item text:style-override="WWNum16a">
                <text:p text:style-name="P19"><text:span text:style-name="T2">避免可能會造成食物中毒的</text:span><text:span text:style-name="T6">不衛生的清潔做法</text:span><text:span text:style-name="T4">【註8】</text:span><text:span text:style-name="T2">。</text:span></text:p>
              </text:list-item>
              <text:list-item text:style-override="WWNum16a">
                <text:p text:style-name="P29">在<text:span text:style-name="T5">適當的時間洗手</text:span><text:span text:style-name="T3">【註9】</text:span>，以預防交叉汙染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1080378041" text:style-name="L1">
              <text:list-item>
                <text:p text:style-name="P33">食品安全衛生相關規範</text:p>
              </text:list-item>
              <text:list-item>
                <text:p text:style-name="P33">職業安全衛生相關規範</text:p>
              </text:list-item>
              <text:list-item>
                <text:p text:style-name="P34">食物安全危害與污染相關知識</text:p>
              </text:list-item>
              <text:list-item>
                <text:p text:style-name="P33">食品安全風險辨識原則</text:p>
              </text:list-item>
              <text:list-item>
                <text:p text:style-name="P35">危害分析重要管制點(HACCP)規範</text:p>
              </text:list-item>
              <text:list-item>
                <text:p text:style-name="P35">處理食物過程與食物接觸表面的工作場域衛生風險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4832673966534" text:continue-list="list1080378041" text:style-name="L1">
              <text:list-item text:start-value="1">
                <text:p text:style-name="P34">食物安全衛生風險辨識及問題解決能力</text:p>
              </text:list-item>
              <text:list-item>
                <text:p text:style-name="P34">溝通協調能力</text:p>
              </text:list-item>
              <text:list-item>
                <text:p text:style-name="P34">風險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991902781" text:style-name="WWNum40">
              <text:list-item text:start-value="1">
                <text:p text:style-name="P12">評量證據</text:p>
              </text:list-item>
            </text:list>
            <text:list xml:id="list1915107452" text:style-name="WWNum41">
              <text:list-item text:start-value="1">
                <text:p text:style-name="P22">能辨識可能會影響健康安全的食品風險。</text:p>
              </text:list-item>
              <text:list-item>
                <text:p text:style-name="P17">能通報因健康問題引起的食物汙染事件。</text:p>
              </text:list-item>
              <text:list-item>
                <text:p text:style-name="P17"><text:soft-page-break/>能預防食品汙染。</text:p>
              </text:list-item>
              <text:list-item text:style-override="WWNum25a">
                <text:p text:style-name="P23">能了解食物安全危害與污染、危害分析重要管制點及未能遵守規範的後果等相關知識。</text:p>
              </text:list-item>
            </text:list>
            <text:list xml:id="list124833492927039" text:continue-list="list991902781" text:style-name="WWNum4a">
              <text:list-item>
                <text:p text:style-name="P13">評量情境與資源</text:p>
              </text:list-item>
            </text:list>
            <text:list xml:id="list416126226" text:style-name="WWNum42">
              <text:list-item text:start-value="1">
                <text:p text:style-name="P24">真實的工作場域或模擬的訓練環境。</text:p>
              </text:list-item>
              <text:list-item>
                <text:p text:style-name="P18">相關硬體設備與物品。</text:p>
              </text:list-item>
              <text:list-item>
                <text:p text:style-name="P24">相關先備條件，如中央及地方政府的法規文件，組織食品安全計畫、食品安全管理文件等。</text:p>
              </text:list-item>
            </text:list>
            <text:list xml:id="list124834128396204" text:continue-list="list124833492927039" text:style-name="WWNum4a">
              <text:list-item>
                <text:p text:style-name="P13">評量方法</text:p>
              </text:list-item>
            </text:list>
            <text:list xml:id="list3601497060" text:style-name="WWNum43">
              <text:list-item text:start-value="1">
                <text:p text:style-name="P25">直接觀察受評者進行清潔整理吧檯、準備餐食、儲存未使用的食物等過程。</text:p>
              </text:list-item>
              <text:list-item text:style-override="WWNum21a">
                <text:p text:style-name="P28">運用個案<text:span text:style-name="T7">進行個案討論，以評估受評者如何應用食品安全衛生規範。</text:span></text:p>
              </text:list-item>
              <text:list-item text:style-override="WWNum21a">
                <text:p text:style-name="P26">提供模擬情境，評估受評者如何因應食品安全風險狀況。</text:p>
              </text:list-item>
              <text:list-item text:style-override="WWNum21a">
                <text:p text:style-name="P26">書面或口頭詢問，以評估對衛生程序和食品安全標準與法規的相關知識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5"><text:span text:style-name="T2">【註1】衛生程序：涵蓋在員工訓練方案內；記錄在組織食品安全規範中及根據國家食品安全法規規定，進行</text:span>清潔與消毒措施，以避免食物汙染；食品儲存；垃圾處理和處置；個人衛生；定時洗手；餐飲處理的安全與衛生；布品備料與洗衣房的安全處理與處置；適當的服裝與個人防護設備與衣物；使用乾淨的設備、衣服和材料以預防食物汙染等。</text:p>
            <text:p text:style-name="P5"><text:span text:style-name="T2">【註2】不安全的做法：如被要求參與不衛生的工作做法；</text:span>可能導致食物汙染的食品處理做法；忽視衛生指標、主管、經理的指引；缺乏衛生指標的要求及衛生程序訓練；不符合最新組織程序的過時做法；可能導致食品與其他品項交叉感染的不良個人衛生與清潔做法；不符合組織食品安全方案的做法；看到他人使用不衛生的工作做法；使用破損或故障設備等。</text:p>
            <text:p text:style-name="P5"><text:span text:style-name="T2">【註3】食品風險：如</text:span><text:span text:style-name="T8">空氣中的灰塵；受汙染的食品；受汙染的垃圾；不乾淨的設備與器皿；無法正常運作的設備，如冰箱與溫度感應器；一些品項如廚房織物、茶巾、毛巾等可能會含有人體排泄物如血液或體液；使用不符最新組織程序的做法；蟲</text:span>害等。</text:p>
            <text:p text:style-name="P6"><text:soft-page-break/><text:span text:style-name="T2">【註4】健康問題：如</text:span>空氣傳播疾病、食物中毒或傳染疾病等。</text:p>
            <text:p text:style-name="P6"><text:span text:style-name="T2">【註5】穿戴物品：如</text:span>繃帶、髮飾、珠寶首飾及手錶等。</text:p>
            <text:p text:style-name="P5"><text:span text:style-name="T2">【註6】不衛生的個人接觸：如擤鼻涕、</text:span>咳嗽、喝東西、進食、抓皮膚或頭髮、打噴嚏、吐痰及觸摸傷口<text:span text:style-name="T2">散佈微生物；</text:span>經由抽菸傳遞菸草產品等。</text:p>
            <text:p text:style-name="P6"><text:span text:style-name="T2">【註7】食物接觸表面：如</text:span>砧板、容器、炊具、陶器、刀具、玻璃製品、鍋具、水槽及工作檯等。</text:p>
            <text:p text:style-name="P5"><text:span text:style-name="T2">【註8】不衛生的清潔做法：使用可能受到人體排泄物，如血液、</text:span>體液、糞便<text:span text:style-name="T2">汙染的廚房織物、茶巾、毛巾清潔食物接觸表面</text:span> ；使用不潔的清潔布或茶巾；在住宿空間中，將浴室或臥室的細菌散播到迷你吧檯或廚房區域等。</text:p>
            <text:p text:style-name="P6"><text:span text:style-name="T2">【註9】適當的時間洗手：在開始或重新處理食物時；</text:span>處理生食、抽菸、咳嗽、打噴嚏、擤鼻涕、飲食、接觸頭髮頭皮或傷口、上廁所後立即洗手等。<text:span text:style-name="T2"> 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0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樣式1" style:family="paragraph" style:parent-style-name="List_20_Paragraph" style:default-outline-level="" style:list-style-name="WWNum3a">
      <style:paragraph-properties fo:line-height="0.706cm" fo:text-align="justify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Standard_20_字元" style:display-name="Standard 字元" style:family="text" style:parent-style-name="Default_20_Paragraph_20_Font"/>
    <style:style style:name="清單段落_20_字元" style:display-name="清單段落 字元" style:family="text" style:parent-style-name="Standard_20_字元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Beatrice</meta:initial-creator>
    <meta:editing-cycles>5</meta:editing-cycles>
    <meta:print-date>2017-03-10T09:43:00</meta:print-date>
    <meta:creation-date>2022-10-12T07:50:00</meta:creation-date>
    <dc:date>2022-12-16T12:48:31.973000000</dc:date>
    <meta:editing-duration>PT7M1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67" meta:word-count="1629" meta:character-count="1696" meta:non-whitespace-character-count="1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