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Calibri Light1" svg:font-family="'Calibri Light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535cm" style:rel-column-width="18664*"/>
    </style:style>
    <style:style style:name="表格1.B" style:family="table-column">
      <style:table-column-properties style:column-width="11.386cm" style:rel-column-width="46870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1.983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2.113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Bullet" style:list-style-name="WWNum40">
      <style:paragraph-properties fo:margin-left="1.423cm" fo:margin-right="0cm" fo:margin-top="0cm" fo:margin-bottom="0cm" style:contextual-spacing="false" fo:line-height="0.706cm" fo:orphans="0" fo:widows="0" fo:text-indent="-1.744cm" style:auto-text-indent="false"/>
      <style:text-properties style:font-name="微軟正黑體" style:font-name-asian="微軟正黑體1" style:font-size-complex="12pt"/>
    </style:style>
    <style:style style:name="P3" style:family="paragraph" style:parent-style-name="List_20_Bullet" style:list-style-name="WWNum26">
      <style:paragraph-properties fo:margin-left="1.423cm" fo:margin-right="0cm" fo:margin-top="0cm" fo:margin-bottom="0cm" style:contextual-spacing="false" fo:line-height="0.706cm" fo:orphans="0" fo:widows="0" fo:text-indent="-1.744cm" style:auto-text-indent="false"/>
      <style:text-properties style:font-name="微軟正黑體" style:font-name-asian="微軟正黑體1" style:font-size-complex="12pt"/>
    </style:style>
    <style:style style:name="P4" style:family="paragraph" style:parent-style-name="List_20_Paragraph" style:list-style-name="WWNum27">
      <style:paragraph-properties fo:line-height="0.706cm" fo:orphans="0" fo:widows="0"/>
      <style:text-properties style:font-size-complex="12pt"/>
    </style:style>
    <style:style style:name="P5" style:family="paragraph" style:parent-style-name="List_20_Paragraph" style:list-style-name="WWNum28">
      <style:paragraph-properties fo:margin-left="1.422cm" fo:margin-right="0cm" fo:line-height="0.706cm" fo:orphans="0" fo:widows="0" fo:text-indent="-0.499cm" style:auto-text-indent="false"/>
      <style:text-properties style:font-size-complex="12pt"/>
    </style:style>
    <style:style style:name="P6" style:family="paragraph" style:parent-style-name="List_20_Paragraph" style:list-style-name="WWNum14a">
      <style:paragraph-properties fo:margin-left="1.422cm" fo:margin-right="0cm" fo:line-height="0.706cm" fo:orphans="0" fo:widows="0" fo:text-indent="-0.499cm" style:auto-text-indent="false"/>
      <style:text-properties style:font-size-complex="12pt"/>
    </style:style>
    <style:style style:name="P7" style:family="paragraph" style:parent-style-name="List_20_Paragraph" style:list-style-name="WWNum13a">
      <style:paragraph-properties fo:line-height="0.706cm" fo:orphans="0" fo:widows="0"/>
      <style:text-properties style:font-size-complex="12pt"/>
    </style:style>
    <style:style style:name="P8" style:family="paragraph" style:parent-style-name="List_20_Paragraph" style:list-style-name="WWNum29">
      <style:paragraph-properties fo:margin-left="1.422cm" fo:margin-right="0cm" fo:line-height="0.706cm" fo:orphans="0" fo:widows="0" fo:text-indent="-0.575cm" style:auto-text-indent="false"/>
      <style:text-properties style:font-size-complex="12pt"/>
    </style:style>
    <style:style style:name="P9" style:family="paragraph" style:parent-style-name="List_20_Paragraph" style:list-style-name="WWNum15a">
      <style:paragraph-properties fo:margin-left="1.422cm" fo:margin-right="0cm" fo:line-height="0.706cm" fo:orphans="0" fo:widows="0" fo:text-indent="-0.575cm" style:auto-text-indent="false"/>
      <style:text-properties style:font-size-complex="12pt"/>
    </style:style>
    <style:style style:name="P10" style:family="paragraph" style:parent-style-name="List_20_Paragraph" style:list-style-name="WWNum30">
      <style:paragraph-properties fo:margin-left="1.422cm" fo:margin-right="0cm" fo:line-height="0.706cm" fo:orphans="0" fo:widows="0" fo:text-indent="-0.499cm" style:auto-text-indent="false"/>
      <style:text-properties style:font-size-complex="12pt"/>
    </style:style>
    <style:style style:name="P11" style:family="paragraph" style:parent-style-name="List_20_Paragraph" style:list-style-name="WWNum16a">
      <style:paragraph-properties fo:margin-left="1.422cm" fo:margin-right="0cm" fo:line-height="0.706cm" fo:orphans="0" fo:widows="0" fo:text-indent="-0.499cm" style:auto-text-indent="false"/>
      <style:text-properties style:font-size-complex="12pt"/>
    </style:style>
    <style:style style:name="P12" style:family="paragraph" style:parent-style-name="List_20_Paragraph" style:list-style-name="WWNum32">
      <style:paragraph-properties fo:margin-left="1.422cm" fo:margin-right="0cm" fo:line-height="0.706cm" fo:orphans="0" fo:widows="0" fo:text-indent="-0.499cm" style:auto-text-indent="false"/>
      <style:text-properties style:font-size-complex="12pt"/>
    </style:style>
    <style:style style:name="P13" style:family="paragraph" style:parent-style-name="List_20_Paragraph" style:list-style-name="WWNum18a">
      <style:paragraph-properties fo:margin-left="1.422cm" fo:margin-right="0cm" fo:line-height="0.706cm" fo:orphans="0" fo:widows="0" fo:text-indent="-0.499cm" style:auto-text-indent="false"/>
      <style:text-properties style:font-size-complex="12pt"/>
    </style:style>
    <style:style style:name="P14" style:family="paragraph" style:parent-style-name="List_20_Paragraph" style:list-style-name="WWNum33">
      <style:paragraph-properties fo:margin-left="1.422cm" fo:margin-right="0cm" fo:line-height="0.706cm" fo:orphans="0" fo:widows="0" fo:text-indent="-0.499cm" style:auto-text-indent="false"/>
      <style:text-properties style:font-size-complex="12pt"/>
    </style:style>
    <style:style style:name="P15" style:family="paragraph" style:parent-style-name="List_20_Paragraph" style:list-style-name="WWNum19a">
      <style:paragraph-properties fo:margin-left="1.422cm" fo:margin-right="0cm" fo:line-height="0.706cm" fo:orphans="0" fo:widows="0" fo:text-indent="-0.499cm" style:auto-text-indent="false"/>
      <style:text-properties style:font-size-complex="12pt"/>
    </style:style>
    <style:style style:name="P16" style:family="paragraph" style:parent-style-name="List_20_Paragraph" style:list-style-name="WWNum21a">
      <style:paragraph-properties fo:line-height="0.706cm" fo:orphans="0" fo:widows="0"/>
      <style:text-properties style:font-size-complex="12pt"/>
    </style:style>
    <style:style style:name="P17" style:family="paragraph" style:parent-style-name="List_20_Paragraph" style:list-style-name="WWNum20a">
      <style:paragraph-properties fo:line-height="0.706cm" fo:orphans="0" fo:widows="0"/>
      <style:text-properties style:font-size-complex="12pt"/>
    </style:style>
    <style:style style:name="P18" style:family="paragraph" style:parent-style-name="List_20_Paragraph" style:list-style-name="WWNum36">
      <style:paragraph-properties fo:line-height="0.706cm" fo:orphans="0" fo:widows="0"/>
      <style:text-properties style:font-size-complex="12pt"/>
    </style:style>
    <style:style style:name="P19" style:family="paragraph" style:parent-style-name="List_20_Paragraph" style:list-style-name="WWNum37">
      <style:paragraph-properties fo:margin-left="1.422cm" fo:margin-right="0cm" fo:line-height="0.706cm" fo:orphans="0" fo:widows="0" fo:text-indent="-0.499cm" style:auto-text-indent="false"/>
      <style:text-properties style:font-size-complex="12pt"/>
    </style:style>
    <style:style style:name="P20" style:family="paragraph" style:parent-style-name="List_20_Paragraph" style:list-style-name="WWNum23a">
      <style:paragraph-properties fo:margin-left="1.422cm" fo:margin-right="0cm" fo:line-height="0.706cm" fo:orphans="0" fo:widows="0" fo:text-indent="-0.499cm" style:auto-text-indent="false"/>
      <style:text-properties style:font-size-complex="12pt"/>
    </style:style>
    <style:style style:name="P21" style:family="paragraph" style:parent-style-name="List_20_Paragraph" style:list-style-name="WWNum22a">
      <style:paragraph-properties fo:line-height="0.706cm" fo:orphans="0" fo:widows="0"/>
      <style:text-properties style:font-size-complex="12pt"/>
    </style:style>
    <style:style style:name="P22" style:family="paragraph" style:parent-style-name="List_20_Paragraph" style:list-style-name="WWNum38">
      <style:paragraph-properties fo:margin-left="1.422cm" fo:margin-right="0cm" fo:line-height="0.706cm" fo:orphans="0" fo:widows="0" fo:text-indent="-0.499cm" style:auto-text-indent="false"/>
      <style:text-properties style:font-size-complex="12pt"/>
    </style:style>
    <style:style style:name="P23" style:family="paragraph" style:parent-style-name="List_20_Paragraph" style:list-style-name="WWNum24a">
      <style:paragraph-properties fo:margin-left="1.422cm" fo:margin-right="0cm" fo:line-height="0.706cm" fo:orphans="0" fo:widows="0" fo:text-indent="-0.499cm" style:auto-text-indent="false"/>
      <style:text-properties style:font-size-complex="12pt"/>
    </style:style>
    <style:style style:name="P24" style:family="paragraph" style:parent-style-name="List_20_Paragraph" style:list-style-name="WWNum39">
      <style:paragraph-properties fo:margin-left="1.422cm" fo:margin-right="0cm" fo:line-height="0.706cm" fo:orphans="0" fo:widows="0" fo:text-indent="-0.499cm" style:auto-text-indent="false"/>
      <style:text-properties style:font-size-complex="12pt"/>
    </style:style>
    <style:style style:name="P25" style:family="paragraph" style:parent-style-name="List_20_Paragraph" style:list-style-name="WWNum25a">
      <style:paragraph-properties fo:margin-left="1.422cm" fo:margin-right="0cm" fo:line-height="0.706cm" fo:orphans="0" fo:widows="0" fo:text-indent="-0.499cm" style:auto-text-indent="false"/>
      <style:text-properties style:font-size-complex="12pt"/>
    </style:style>
    <style:style style:name="P26" style:family="paragraph" style:parent-style-name="List_20_Paragraph" style:list-style-name="WWNum26">
      <style:paragraph-properties fo:margin-left="1.423cm" fo:margin-right="0cm" fo:line-height="0.706cm" fo:orphans="0" fo:widows="0" fo:text-indent="-1.744cm" style:auto-text-indent="false"/>
      <style:text-properties style:font-size-complex="12pt"/>
    </style:style>
    <style:style style:name="P27" style:family="paragraph" style:parent-style-name="List_20_Paragraph" style:list-style-name="WWNum21a">
      <style:paragraph-properties fo:line-height="0.706cm" fo:text-align="justify" style:justify-single-word="false" fo:orphans="0" fo:widows="0" style:snap-to-layout-grid="true"/>
      <style:text-properties style:font-size-complex="12pt"/>
    </style:style>
    <style:style style:name="P28" style:family="paragraph" style:parent-style-name="List_20_Paragraph" style:list-style-name="WWNum20a">
      <style:paragraph-properties fo:line-height="0.706cm" fo:text-align="justify" style:justify-single-word="false" fo:orphans="0" fo:widows="0" style:snap-to-layout-grid="true"/>
      <style:text-properties style:font-size-complex="12pt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30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31" style:family="paragraph" style:parent-style-name="Standard_20__28_user_29_">
      <style:paragraph-properties fo:line-height="0.706cm" fo:text-align="justify" style:justify-single-word="false"/>
    </style:style>
    <style:style style:name="P32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33" style:family="paragraph" style:parent-style-name="Standard_20__28_user_29_">
      <style:paragraph-properties fo:line-height="0.706cm" fo:orphans="0" fo:widows="0"/>
      <style:text-properties style:font-size-complex="12pt"/>
    </style:style>
    <style:style style:name="T1" style:family="text">
      <style:text-properties style:font-size-complex="12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position="super 58%" fo:language="en" fo:country="NZ" style:font-name-complex="新細明體"/>
    </style:style>
    <style:style style:name="T4" style:family="text">
      <style:text-properties fo:language="en" fo:country="NZ"/>
    </style:style>
    <style:style style:name="T5" style:family="text">
      <style:text-properties fo:language="en" fo:country="NZ" style:font-name-complex="新細明體"/>
    </style:style>
    <style:style style:name="T6" style:family="text">
      <style:text-properties fo:language="en" fo:country="NZ" style:language-asian="zh" style:country-asian="TW"/>
    </style:style>
    <style:style style:name="T7" style:family="text">
      <style:text-properties style:letter-kerning="false"/>
    </style:style>
    <style:style style:name="T8" style:family="text">
      <style:text-properties fo:letter-spacing="-0.018cm"/>
    </style:style>
    <style:style style:name="T9" style:family="text">
      <style:text-properties style:font-name-complex="Times New Roman"/>
    </style:style>
    <style:style style:name="T10" style:family="text">
      <style:text-properties style:font-name="微軟正黑體" style:font-name-asian="微軟正黑體1" style:language-asian="zh" style:country-asian="TW" style:font-size-complex="12pt"/>
    </style:style>
    <style:style style:name="T11" style:family="text">
      <style:text-properties style:font-name="微軟正黑體" style:font-name-asian="微軟正黑體1" style:font-size-complex="12pt"/>
    </style:style>
    <style:style style:name="T12" style:family="text">
      <style:text-properties style:font-name="微軟正黑體" fo:font-weight="bold" style:font-name-asian="微軟正黑體1" style:font-weight-asian="bold" style:font-size-complex="12pt"/>
    </style:style>
    <style:style style:name="T13" style:family="text">
      <style:text-properties style:language-asian="zh" style:country-asian="TW"/>
    </style:style>
    <style:style style:name="T14" style:family="text">
      <style:text-properties style:language-asian="zh" style:country-asian="TW" style:font-name-complex="新細明體"/>
    </style:style>
    <style:style style:name="T15" style:family="text">
      <style:text-properties fo:font-size="12pt" fo:font-weight="bold" style:font-size-asian="12pt" style:font-weight-asian="bold" style:font-size-complex="12pt"/>
    </style:style>
    <style:style style:name="T16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2">職能單元代碼</text:p>
          </table:table-cell>
          <table:table-cell table:style-name="表格1.B1" office:value-type="string">
            <text:p text:style-name="P32">TFB3R2345v2</text:p>
          </table:table-cell>
        </table:table-row>
        <table:table-row table:style-name="表格1.1">
          <table:table-cell table:style-name="表格1.A1" office:value-type="string">
            <text:p text:style-name="P32">職能單元名稱</text:p>
          </table:table-cell>
          <table:table-cell table:style-name="表格1.B2" office:value-type="string">
            <text:p text:style-name="P33">實施食品安全程序</text:p>
          </table:table-cell>
        </table:table-row>
        <table:table-row table:style-name="表格1.1">
          <table:table-cell table:style-name="表格1.A1" office:value-type="string">
            <text:p text:style-name="P32">領域類別</text:p>
          </table:table-cell>
          <table:table-cell table:style-name="表格1.B3" office:value-type="string">
            <text:p text:style-name="P33">休閒與觀光旅遊／餐飲管理</text:p>
          </table:table-cell>
        </table:table-row>
        <table:table-row table:style-name="表格1.1">
          <table:table-cell table:style-name="表格1.A1" office:value-type="string">
            <text:p text:style-name="P32">職能單元級別</text:p>
          </table:table-cell>
          <table:table-cell table:style-name="表格1.B4" office:value-type="string">
            <text:p text:style-name="P33">3</text:p>
          </table:table-cell>
        </table:table-row>
        <table:table-row table:style-name="表格1.1">
          <table:table-cell table:style-name="表格1.A1" office:value-type="string">
            <text:p text:style-name="P32">工作任務與行為指標</text:p>
          </table:table-cell>
          <table:table-cell table:style-name="表格1.B5" office:value-type="string">
            <text:list xml:id="list3741300446" text:style-name="WWNum27">
              <text:list-item text:start-value="1">
                <text:p text:style-name="P4">實施食品安全程序</text:p>
              </text:list-item>
            </text:list>
            <text:list xml:id="list975792079" text:style-name="WWNum28">
              <text:list-item text:start-value="1">
                <text:p text:style-name="P5">取得並使用組織食品安全計畫相關文件。</text:p>
              </text:list-item>
              <text:list-item text:style-override="WWNum14a">
                <text:p text:style-name="P6">依照組織食品安全計畫規定，遵守所有食品安全<text:span text:style-name="T2">政策與程序</text:span><text:span text:style-name="T3">【註1】</text:span>，以確保符合所有食品處理規範。</text:p>
              </text:list-item>
              <text:list-item text:style-override="WWNum14a">
                <text:p text:style-name="P6">以<text:span text:style-name="T2">重要管制點</text:span><text:span text:style-name="T3">【註2】</text:span>管制所有<text:span text:style-name="T2">食品危害</text:span><text:span text:style-name="T3">【註3】</text:span><text:span text:style-name="T5">。</text:span></text:p>
              </text:list-item>
              <text:list-item text:style-override="WWNum14a">
                <text:p text:style-name="P6">完成食品安全計畫的<text:span text:style-name="T2">食品安全監測</text:span><text:span text:style-name="T3">【註4】</text:span>流程和完整文件。</text:p>
              </text:list-item>
              <text:list-item text:style-override="WWNum14a">
                <text:p text:style-name="P6">鑑別並回報任何不符合食品安全計畫的行為。</text:p>
              </text:list-item>
              <text:list-item text:style-override="WWNum14a">
                <text:p text:style-name="P6">若發現<text:span text:style-name="T2">食品危害未被控制的事件</text:span><text:span text:style-name="T3">【註5】</text:span>，在職責範圍內採取改進措施。</text:p>
              </text:list-item>
            </text:list>
            <text:list xml:id="list104615320167346" text:continue-list="list3741300446" text:style-name="WWNum13a">
              <text:list-item>
                <text:p text:style-name="P7">安全保存食品</text:p>
              </text:list-item>
            </text:list>
            <text:list xml:id="list2778391544" text:style-name="WWNum29">
              <text:list-item text:start-value="1">
                <text:p text:style-name="P8">選擇適合特定食品類型的保存方式。</text:p>
              </text:list-item>
              <text:list-item text:style-override="WWNum15a">
                <text:p text:style-name="P9">在適當的環境條件下保存食品，以防汙染並確保新鮮、品質和外觀。</text:p>
              </text:list-item>
              <text:list-item text:style-override="WWNum15a">
                <text:p text:style-name="P9">以控制恰當的溫度保存食品，確保任何冷凍食品維持冷凍保存。</text:p>
              </text:list-item>
            </text:list>
            <text:list xml:id="list104615076168409" text:continue-list="list104615320167346" text:style-name="WWNum13a">
              <text:list-item>
                <text:p text:style-name="P7">安全準備食品</text:p>
              </text:list-item>
            </text:list>
            <text:list xml:id="list3223886724" text:style-name="WWNum30">
              <text:list-item text:start-value="1">
                <text:p text:style-name="P10">以安全的方式製備食物，確保不受汙染。</text:p>
              </text:list-item>
              <text:list-item text:style-override="WWNum16a">
                <text:p text:style-name="P11">採取不會影響食品微生物安全的冷卻和加熱流程</text:p>
              </text:list-item>
              <text:list-item text:style-override="WWNum16a">
                <text:p text:style-name="P11">在準備過程中全程監測食品溫度，以確保無微生物危害。</text:p>
              </text:list-item>
            </text:list>
            <text:list xml:id="list104615113116680" text:continue-list="list104615076168409" text:style-name="WWNum13a">
              <text:list-item>
                <text:p text:style-name="P7"><text:span text:style-name="T7">安全的</text:span>食品處理流程</text:p>
              </text:list-item>
            </text:list>
            <text:list xml:id="list4272022385" text:style-name="WWNum32">
              <text:list-item text:start-value="1">
                <text:p text:style-name="P12">清潔並消毒在食品處理流程中使用的設備、表面和器皿。</text:p>
              </text:list-item>
              <text:list-item text:style-override="WWNum18a">
                <text:p text:style-name="P13">使用適當容器，不累積垃圾和回收物。</text:p>
              </text:list-item>
              <text:list-item text:style-override="WWNum18a">
                <text:p text:style-name="P13">鑑別並回報<text:span text:style-name="T2">需要清潔或維護的設備</text:span><text:span text:style-name="T3">【註6】</text:span>，以確保潔淨和安全操作<text:span text:style-name="T5">。</text:span></text:p>
              </text:list-item>
              <text:list-item text:style-override="WWNum18a">
                <text:p text:style-name="P13">丟棄任何有缺口、損壞或破裂的飲食或食品處理器皿。</text:p>
              </text:list-item>
              <text:list-item text:style-override="WWNum18a">
                <text:p text:style-name="P13">確保食品處理區域沒有動物和<text:span text:style-name="T2">蟲害</text:span>，並回報任何動<text:soft-page-break/>物或害蟲出沒狀況。</text:p>
              </text:list-item>
            </text:list>
            <text:list xml:id="list104614574998393" text:continue-list="list104615113116680" text:style-name="WWNum13a">
              <text:list-item>
                <text:p text:style-name="P7">安全丟棄食品</text:p>
              </text:list-item>
            </text:list>
            <text:list xml:id="list3201061274" text:style-name="WWNum33">
              <text:list-item text:start-value="1">
                <text:p text:style-name="P14">對<text:span text:style-name="T2">該丟棄的食品</text:span><text:span text:style-name="T3">【註7】</text:span>在丟棄之前做記號，並與其他食品隔開保存。</text:p>
              </text:list-item>
              <text:list-item text:style-override="WWNum19a">
                <text:p text:style-name="P15">及時丟棄食品，以確保其他食品不受汙染。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32">職能內涵</text:p>
            <text:p text:style-name="P32">(K=<text:span text:style-name="T8">knowledge</text:span>知識)</text:p>
          </table:table-cell>
          <table:table-cell table:style-name="表格1.B6" office:value-type="string">
            <text:list xml:id="list2812656777" text:style-name="WWNum21a">
              <text:list-item>
                <text:p text:style-name="P16">食品安全相關法規及檢驗制度</text:p>
              </text:list-item>
              <text:list-item>
                <text:p text:style-name="P16">職業安全衛生相關法規</text:p>
              </text:list-item>
              <text:list-item>
                <text:p text:style-name="P16">組織食品安全計畫相關內容</text:p>
              </text:list-item>
              <text:list-item>
                <text:p text:style-name="P16">未遵守食品安全政策與程序的後果</text:p>
              </text:list-item>
              <text:list-item>
                <text:p text:style-name="P16">危害分析重要管制點原則、程序和流程</text:p>
              </text:list-item>
              <text:list-item>
                <text:p text:style-name="P16">特定食品生產系統的重要管制點以及預定管制法</text:p>
              </text:list-item>
              <text:list-item>
                <text:p text:style-name="P27">食物安全危害與污染相關知識</text:p>
              </text:list-item>
              <text:list-item>
                <text:p text:style-name="P16">食品安全保存、製備、供應及丟棄原則與方法</text:p>
              </text:list-item>
              <text:list-item>
                <text:p text:style-name="P27"><text:span text:style-name="T9">清潔、消毒及害蟲管制設備與材料的選擇與應用</text:span>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32">職能內涵</text:p>
            <text:p text:style-name="P32">(S=skills技能)</text:p>
          </table:table-cell>
          <table:table-cell table:style-name="表格1.B7" office:value-type="string">
            <text:list xml:id="list462390217" text:style-name="WWNum20a">
              <text:list-item>
                <text:p text:style-name="P28"><text:span text:style-name="T9">食物安全計畫及程序規劃與組織能力</text:span></text:p>
              </text:list-item>
              <text:list-item>
                <text:p text:style-name="P17">重要管制點訂定與規劃能力</text:p>
              </text:list-item>
              <text:list-item>
                <text:p text:style-name="P28"><text:span text:style-name="T9">食物安全管理文件撰寫能力</text:span></text:p>
              </text:list-item>
              <text:list-item>
                <text:p text:style-name="P28"><text:span text:style-name="T9">溝通協調能力</text:span></text:p>
              </text:list-item>
              <text:list-item>
                <text:p text:style-name="P28"><text:span text:style-name="T9">風險管理能力</text:span></text:p>
              </text:list-item>
              <text:list-item>
                <text:p text:style-name="P28"><text:span text:style-name="T9">問題解決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2">評量設計參考</text:p>
          </table:table-cell>
          <table:table-cell table:style-name="表格1.B8" office:value-type="string">
            <text:list xml:id="list4208288575" text:style-name="WWNum36">
              <text:list-item text:start-value="1">
                <text:p text:style-name="P18"><text:span text:style-name="T4">評量證據</text:span></text:p>
              </text:list-item>
            </text:list>
            <text:list xml:id="list857047741" text:style-name="WWNum37">
              <text:list-item text:start-value="1">
                <text:p text:style-name="P19">能鑑別並回報不符合食品安全計畫的行為<text:span text:style-name="T4">。</text:span></text:p>
              </text:list-item>
              <text:list-item text:style-override="WWNum23a">
                <text:p text:style-name="P20"><text:span text:style-name="T4">能</text:span>選擇適合特定食品類型的保存方式<text:span text:style-name="T4">。</text:span></text:p>
              </text:list-item>
              <text:list-item text:style-override="WWNum23a">
                <text:p text:style-name="P20"><text:span text:style-name="T4">能完成進行</text:span>安全的食品處理流程。</text:p>
              </text:list-item>
            </text:list>
            <text:list xml:id="list104615959474341" text:continue-list="list4208288575" text:style-name="WWNum22a">
              <text:list-item>
                <text:p text:style-name="P21"><text:span text:style-name="T4">評量情境與資源</text:span></text:p>
              </text:list-item>
            </text:list>
            <text:list xml:id="list2172086614" text:style-name="WWNum38">
              <text:list-item text:start-value="1">
                <text:p text:style-name="P22">評量情境須儘量符合實務工作現場環境<text:span text:style-name="T4">，像是商用廚房、餐飲生產線或餐飲店食品準備區域。</text:span></text:p>
              </text:list-item>
              <text:list-item>
                <text:p text:style-name="P22">相關食品保存、丟棄所需的設備</text:p>
              </text:list-item>
              <text:list-item text:style-override="WWNum24a">
                <text:p text:style-name="P23"><text:span text:style-name="T4">相關先備條件，如中央及地方政府的法規文件，組織食品安全計畫、食品安全管理文件等。</text:span></text:p>
              </text:list-item>
            </text:list>
            <text:list xml:id="list104614791144145" text:continue-list="list104615959474341" text:style-name="WWNum22a">
              <text:list-item>
                <text:p text:style-name="P21"><text:span text:style-name="T4">評量方法</text:span></text:p>
              </text:list-item>
            </text:list>
            <text:list xml:id="list1066483702" text:style-name="WWNum39">
              <text:list-item text:start-value="1">
                <text:p text:style-name="P24"><text:span text:style-name="T4">直接觀察受評者是否依照食品安全政策與程序，在食品處理場所中完成任務。</text:span></text:p>
              </text:list-item>
              <text:list-item text:style-override="WWNum25a">
                <text:p text:style-name="P25"><text:span text:style-name="T4">進行個案研究，以評量受評者是否有能力應對危害</text:span><text:soft-page-break/><text:span text:style-name="T4">未被控制的事件。</text:span></text:p>
              </text:list-item>
              <text:list-item text:style-override="WWNum25a">
                <text:p text:style-name="P25"><text:span text:style-name="T4">口頭</text:span><text:bookmark text:name="_GoBack"/><text:span text:style-name="T4">或書面提問以評量受評者食品安全法規、政策與程序、食品危害和控制危害方法的知識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2">說明與補充事項</text:p>
          </table:table-cell>
          <table:table-cell table:style-name="表格1.B9" office:value-type="string">
            <text:list xml:id="list1788335843" text:style-name="WWNum40">
              <text:list-item>
                <text:p text:style-name="P2"><text:span text:style-name="T13">政策與程序：</text:span><text:span text:style-name="T14">如</text:span><text:span text:style-name="T13">食品接收、保存、準備、展示、供應和丟棄；每個重要點的食品危害管制方法；系統化危害管制監測及紀錄保存；個人衛生、適當衣著及個人防護設備與衣物；紀錄維護；危害無法管制時的改進措施</text:span><text:span text:style-name="T6">、</text:span><text:span text:style-name="T13">滅蟲；清潔與消毒；設備維護</text:span><text:span text:style-name="T14">等。</text:span></text:p>
              </text:list-item>
              <text:list-item text:style-override="WWNum26">
                <text:p text:style-name="P3"><text:span text:style-name="T13">重要管制點：為汙染或食物腐敗的高風險情況，</text:span><text:span text:style-name="T14">如</text:span><text:span text:style-name="T13">接收</text:span><text:span text:style-name="T6">、</text:span><text:span text:style-name="T13">保存</text:span><text:span text:style-name="T6">、</text:span><text:span text:style-name="T13">準備</text:span><text:span text:style-name="T6">、</text:span><text:span text:style-name="T13">加工</text:span><text:span text:style-name="T6">、</text:span><text:span text:style-name="T13">展示</text:span><text:span text:style-name="T6">、</text:span><text:span text:style-name="T13">包裝</text:span><text:span text:style-name="T6">、</text:span><text:span text:style-name="T13">供應</text:span><text:span text:style-name="T6">、</text:span><text:span text:style-name="T13">運輸</text:span><text:span text:style-name="T6">、</text:span><text:span text:style-name="T13">丟棄</text:span><text:span text:style-name="T14">等。</text:span></text:p>
              </text:list-item>
              <text:list-item text:style-override="WWNum26">
                <text:p text:style-name="P3"><text:span text:style-name="T13">食品危害：係指任何有可能危害人類健康或安全的食品，包含工作規範與程序；實際或潛在問題；化學、微生物或物理；任何被化學物質或微生物質汙染的食品；容易受微生物汙染的食品；含細菌、黴菌和酵母的食品；含碎玻璃、金屬或異物的食品；含化學物質和天然毒素的食品；昆蟲與害蟲；食品易受汙染的流程，包含以手碰觸食品的需求</text:span><text:span text:style-name="T6">、</text:span><text:span text:style-name="T13">再加熱或解凍需求</text:span><text:span text:style-name="T6">、</text:span><text:span text:style-name="T13">食品和自助餐展示</text:span><text:span text:style-name="T6">、</text:span><text:span text:style-name="T13">工作溫度促進微生物快速增長</text:span><text:span text:style-name="T14">等。</text:span></text:p>
              </text:list-item>
              <text:list-item text:style-override="WWNum26">
                <text:p text:style-name="P3"><text:span text:style-name="T13">食品安全監測：</text:span><text:span text:style-name="T14">如</text:span><text:span text:style-name="T13">監測與記錄冷熱倉儲設備的溫度</text:span><text:span text:style-name="T6">、</text:span><text:span text:style-name="T13">使用溫度探棒監測與記錄食品溫度</text:span><text:span text:style-name="T6">、</text:span><text:span text:style-name="T13">檢查並記錄食品在收到的適當時間限制內存放</text:span><text:span text:style-name="T6">、</text:span><text:span text:style-name="T13">以視覺檢查食品，做為品質審查</text:span><text:span text:style-name="T6">、</text:span><text:span text:style-name="T13">細菌採樣與計數</text:span><text:span text:style-name="T6">、</text:span><text:span text:style-name="T13">化學測試</text:span><text:span text:style-name="T14">等。</text:span></text:p>
              </text:list-item>
              <text:list-item text:style-override="WWNum26">
                <text:p text:style-name="P3"><text:span text:style-name="T13">食品危害未被控制的事件：</text:span><text:span text:style-name="T14">如</text:span><text:span text:style-name="T13">食物中毒</text:span><text:span text:style-name="T6">、</text:span><text:span text:style-name="T13">客訴</text:span><text:span text:style-name="T6">、</text:span><text:span text:style-name="T13">濫用一次性物品</text:span><text:span text:style-name="T6">、</text:span><text:span text:style-name="T13">過期食品庫存</text:span><text:span text:style-name="T6">、</text:span><text:span text:style-name="T13">腐敗或受汙染食品</text:span><text:span text:style-name="T6">、</text:span><text:span text:style-name="T13">不乾淨的設備</text:span><text:span text:style-name="T6">、</text:span><text:span text:style-name="T13">害蟲和寄生蟲的存在</text:span><text:span text:style-name="T14">等。</text:span></text:p>
              </text:list-item>
              <text:list-item text:style-override="WWNum26">
                <text:p text:style-name="P26"><text:span text:style-name="T7">需要清潔或維護的設備：</text:span>如<text:span text:style-name="T7">清除廚餘、清除油脂、清除灰塵、清除動物或害蟲廢棄物並清潔受影響區域、重新校準測量與溫度控制</text:span>等。</text:p>
              </text:list-item>
              <text:list-item text:style-override="WWNum26">
                <text:p text:style-name="P26"><text:span text:style-name="T7">丟棄的食品：</text:span>係指<text:span text:style-name="T7">應回收下架產品、食用不安全或疑似不安全、毀壞、丟棄而不會再供應給顧客、退給供應商</text:span>等。</text:p>
              </text:list-item>
            </text:list>
          </table:table-cell>
        </table:table-row>
      </table:table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29">更新紀錄</text:p>
          </table:table-cell>
        </table:table-row>
        <table:table-row table:style-name="表格2.2">
          <table:table-cell table:style-name="表格2.A2" office:value-type="string">
            <text:p text:style-name="P30">2022年修訂職能內容。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Calibri Light1" svg:font-family="'Calibri Light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12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1" fo:font-family="'Times New Roman'" style:font-family-generic="roman" style:font-pitch="variable" fo:language="en" fo:country="AU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1" fo:font-family="'Times New Roman'" style:font-family-generic="roman" style:font-pitch="variable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>
      <style:paragraph-properties fo:margin-left="1.134cm" fo:margin-right="0cm" fo:text-indent="0cm" style:auto-text-indent="false">
        <style:tab-stops>
          <style:tab-stop style:position="2.268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1" fo:font-family="'Times New Roman'" style:font-family-generic="roman" style:font-pitch="variable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1" fo:font-family="'Times New Roman'" style:font-family-generic="roman" style:font-pitch="variable" fo:font-size="16pt" fo:language="en" fo:country="AU" fo:font-weight="bold" style:letter-kerning="false" style:font-name-asian="Times New Roman" style:font-family-asian="'Times New Roman'" style:font-family-generic-asian="system" style:font-pitch-asian="variable" style:font-size-asian="16pt" style:language-asian="en" style:country-asian="US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_20__28_user_29_" style:default-outline-level="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1" fo:font-family="'Times New Roman'" style:font-family-generic="roman" style:font-pitch="variable" fo:font-size="1pt" fo:language="en" fo:country="AU" style:font-name-asian="Times New Roman" style:font-family-asian="'Times New Roman'" style:font-family-generic-asian="system" style:font-pitch-asian="variable" style:font-size-asian="1pt" style:language-asian="en" style:country-asian="US" fo:hyphenate="false" fo:hyphenation-remain-char-count="2" fo:hyphenation-push-char-count="2" loext:hyphenation-no-caps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1" fo:font-family="'Times New Roman'" style:font-family-generic="roman" style:font-pitch="variable" fo:language="en" fo:country="AU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_20__28_user_29_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Calibri Light1" style:font-family-complex="'Calibri Light'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>
      <style:text-properties style:font-name="Times New Roman1" fo:font-family="'Times New Roman'" style:font-family-generic="roman" style:font-pitch="variable" fo:language="en" fo:country="AU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style:use-window-font-color="true" loext:opacity="0%" fo:font-size="8pt" style:font-size-asian="8pt"/>
    </style:style>
    <style:style style:name="ListLabel_20_6" style:display-name="ListLabel 6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language="en" fo:country="US"/>
    </style:style>
    <style:style style:name="ListLabel_20_9" style:display-name="ListLabel 9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bullet text:level="1" text:style-name="ListLabel_20_5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text:style-name="ListLabel_20_8" style:num-prefix="【註" style:num-suffix="】" style:num-format="1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text:style-name="ListLabel_20_9" style:num-prefix="【註" style:num-suffix="】" style:num-format="1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4</text:page-number></text:span><text:span text:style-name="MT2">頁，共</text:span><text:span text:style-name="MT2"><text:page-count>4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eatrice</meta:initial-creator>
    <dc:creator>張雅瑄</dc:creator>
    <meta:editing-cycles>5</meta:editing-cycles>
    <meta:print-date>2018-12-04T15:36:00</meta:print-date>
    <meta:creation-date>2022-10-12T07:46:00</meta:creation-date>
    <dc:date>2022-12-14T09:06:00</dc:date>
    <meta:editing-duration>PT11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4" meta:paragraph-count="77" meta:word-count="1817" meta:character-count="1880" meta:non-whitespace-character-count="18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