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49cm" fo:margin-left="0.06cm" fo:margin-top="0cm" fo:margin-bottom="0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1.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2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4" style:family="paragraph" style:parent-style-name="Standard_20__28_user_29_">
      <style:paragraph-properties fo:line-height="0.706cm"/>
    </style:style>
    <style:style style:name="P5" style:family="paragraph" style:parent-style-name="Standard_20__28_user_29_">
      <style:paragraph-properties fo:line-height="0.706cm"/>
      <style:text-properties style:font-name="微軟正黑體" style:font-name-asian="微軟正黑體2" style:font-size-complex="12pt"/>
    </style:style>
    <style:style style:name="P6" style:family="paragraph" style:parent-style-name="Standard_20__28_user_29_">
      <style:paragraph-properties fo:margin-left="1.591cm" fo:margin-right="0cm" fo:line-height="0.706cm" fo:text-align="justify" style:justify-single-word="false" fo:orphans="0" fo:widows="0" fo:text-indent="-1.549cm" style:auto-text-indent="false"/>
      <style:text-properties style:font-name="微軟正黑體" style:font-name-asian="微軟正黑體2" style:font-name-complex="Times New Roman1" style:font-size-complex="12pt"/>
    </style:style>
    <style:style style:name="P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1" style:font-size-complex="12pt"/>
    </style:style>
    <style:style style:name="P8" style:family="paragraph" style:parent-style-name="Standard_20__28_user_29_">
      <style:paragraph-properties fo:margin-left="1.591cm" fo:margin-right="0cm" fo:line-height="0.706cm" fo:text-align="justify" style:justify-single-word="false" fo:orphans="0" fo:widows="0" fo:text-indent="-1.549cm" style:auto-text-indent="false"/>
      <style:text-properties style:font-name="微軟正黑體" style:font-name-asian="微軟正黑體2" style:font-name-complex="Times New Roman1" style:font-size-complex="12pt"/>
    </style:style>
    <style:style style:name="P9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P10" style:family="paragraph" style:parent-style-name="List_20_Paragraph" style:list-style-name="WWNum37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1" style:font-size-complex="12pt"/>
    </style:style>
    <style:style style:name="P11" style:family="paragraph" style:parent-style-name="List_20_Paragraph" style:list-style-name="WWNum5a">
      <style:paragraph-properties fo:line-height="0.706cm" fo:text-align="justify" style:justify-single-word="false" fo:orphans="0" fo:widows="0"/>
      <style:text-properties style:font-name="微軟正黑體" style:font-name-asian="微軟正黑體2" style:font-name-complex="Times New Roman1" style:font-size-complex="12pt"/>
    </style:style>
    <style:style style:name="P12" style:family="paragraph" style:parent-style-name="List_20_Paragraph" style:list-style-name="WWNum26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size-complex="12pt"/>
    </style:style>
    <style:style style:name="P13" style:family="paragraph" style:parent-style-name="List_20_Paragraph" style:list-style-name="WWNum2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size-complex="12pt"/>
    </style:style>
    <style:style style:name="P14" style:family="paragraph" style:parent-style-name="List_20_Paragraph" style:list-style-name="WWNum27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size-complex="12pt"/>
    </style:style>
    <style:style style:name="P15" style:family="paragraph" style:parent-style-name="List_20_Paragraph" style:list-style-name="WWNum10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size-complex="12pt"/>
    </style:style>
    <style:style style:name="P16" style:family="paragraph" style:parent-style-name="List_20_Paragraph" style:list-style-name="WWNum11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size-complex="12pt"/>
    </style:style>
    <style:style style:name="P17" style:family="paragraph" style:parent-style-name="List_20_Paragraph" style:list-style-name="WWNum7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size-complex="12pt"/>
    </style:style>
    <style:style style:name="P18" style:family="paragraph" style:parent-style-name="List_20_Paragraph" style:list-style-name="WWNum2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19" style:family="paragraph" style:parent-style-name="List_20_Paragraph" style:list-style-name="WWNum12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0" style:family="paragraph" style:parent-style-name="List_20_Paragraph" style:list-style-name="WWNum28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1" style:family="paragraph" style:parent-style-name="List_20_Paragraph" style:list-style-name="WWNum10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2" style:family="paragraph" style:parent-style-name="List_20_Paragraph" style:list-style-name="WWNum29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3" style:family="paragraph" style:parent-style-name="List_20_Paragraph" style:list-style-name="WWNum11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4" style:family="paragraph" style:parent-style-name="List_20_Paragraph" style:list-style-name="WWNum30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5" style:family="paragraph" style:parent-style-name="List_20_Paragraph" style:list-style-name="WWNum13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6" style:family="paragraph" style:parent-style-name="List_20_Paragraph" style:list-style-name="WWNum38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7" style:family="paragraph" style:parent-style-name="List_20_Paragraph" style:list-style-name="WWNum6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8" style:family="paragraph" style:parent-style-name="List_20_Paragraph" style:list-style-name="WWNum39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29" style:family="paragraph" style:parent-style-name="List_20_Paragraph" style:list-style-name="WWNum7a">
      <style:paragraph-properties fo:margin-left="1.311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30" style:family="paragraph" style:parent-style-name="List_20_Paragraph" style:list-style-name="WWNum8a">
      <style:paragraph-properties fo:margin-left="0.82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size-complex="12pt"/>
    </style:style>
    <style:style style:name="P31" style:family="paragraph" style:parent-style-name="List_20_Paragraph" style:list-style-name="WWNum40">
      <style:paragraph-properties fo:margin-left="0.82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32" style:family="paragraph" style:parent-style-name="List_20_Paragraph" style:list-style-name="WWNum8a">
      <style:paragraph-properties fo:margin-left="0.82cm" fo:margin-right="0cm" fo:line-height="0.706cm" fo:text-align="justify" style:justify-single-word="false" fo:orphans="0" fo:widows="0" fo:text-indent="-0.46cm" style:auto-text-indent="false"/>
      <style:text-properties style:font-name="微軟正黑體" style:font-name-asian="微軟正黑體2" style:font-name-complex="Times New Roman1" style:font-size-complex="12pt"/>
    </style:style>
    <style:style style:name="P33" style:family="paragraph" style:parent-style-name="List_20_Paragraph" style:list-style-name="L1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name-complex="Times New Roman1" style:font-size-complex="12pt"/>
    </style:style>
    <style:style style:name="P34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name-complex="Times New Roman1" style:font-size-complex="12pt"/>
    </style:style>
    <style:style style:name="P35" style:family="paragraph" style:parent-style-name="List_20_Paragraph" style:list-style-name="L2">
      <style:paragraph-properties fo:margin-left="0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2" style:font-size-complex="12pt"/>
    </style:style>
    <style:style style:name="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2" style:family="text">
      <style:text-properties style:font-name-complex="Times New Roman1"/>
    </style:style>
    <style:style style:name="T3" style:family="text">
      <style:text-properties style:text-position="super 58%" style:font-name-complex="Times New Roman1"/>
    </style:style>
    <style:style style:name="T4" style:family="text">
      <style:text-properties style:text-underline-style="solid" style:text-underline-width="auto" style:text-underline-color="font-color" style:font-name-complex="Times New Roman1"/>
    </style:style>
    <text:list-style style:name="L1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職能單元代碼</text:p>
          </table:table-cell>
          <table:table-cell table:style-name="表格1.B1" office:value-type="string">
            <text:p text:style-name="P7">TFB3R0556v2</text:p>
          </table:table-cell>
        </table:table-row>
        <table:table-row table:style-name="表格1.1">
          <table:table-cell table:style-name="表格1.A1" office:value-type="string">
            <text:p text:style-name="P7">職能單元名稱</text:p>
          </table:table-cell>
          <table:table-cell table:style-name="表格1.B2" office:value-type="string">
            <text:p text:style-name="P7">在餐旅業提供顧客服務</text:p>
          </table:table-cell>
        </table:table-row>
        <table:table-row table:style-name="表格1.1">
          <table:table-cell table:style-name="表格1.A1" office:value-type="string">
            <text:p text:style-name="P7">領域類別</text:p>
          </table:table-cell>
          <table:table-cell table:style-name="表格1.B3" office:value-type="string">
            <text:p text:style-name="P7">休閒與觀光旅遊／餐飲管理</text:p>
          </table:table-cell>
        </table:table-row>
        <table:table-row table:style-name="表格1.1">
          <table:table-cell table:style-name="表格1.A1" office:value-type="string">
            <text:p text:style-name="P7">職能單元級別</text:p>
          </table:table-cell>
          <table:table-cell table:style-name="表格1.B4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7">工作任務與行為指標</text:p>
          </table:table-cell>
          <table:table-cell table:style-name="表格1.B5" office:value-type="string">
            <text:list xml:id="list1729494167" text:style-name="L1">
              <text:list-item>
                <text:p text:style-name="P33">與內部及外部顧客溝通</text:p>
              </text:list-item>
            </text:list>
            <text:list xml:id="list1430537455" text:style-name="WWNum26">
              <text:list-item text:start-value="1">
                <text:p text:style-name="P12"><text:span text:style-name="T2">在指定回應時間內以專業禮貌友善的態度</text:span><text:span text:style-name="T4">與顧客溝通</text:span><text:span text:style-name="T3">【註1】</text:span><text:span text:style-name="T2">。</text:span></text:p>
              </text:list-item>
              <text:list-item text:style-override="WWNum2a">
                <text:p text:style-name="P18">書面及口頭溝通時均使用適當的語言及語調。</text:p>
              </text:list-item>
              <text:list-item text:style-override="WWNum2a">
                <text:p text:style-name="P13"><text:span text:style-name="T2">使用適當的</text:span><text:span text:style-name="T4">非語言溝通</text:span><text:span text:style-name="T3">【註2】</text:span><text:span text:style-name="T2">。</text:span></text:p>
              </text:list-item>
              <text:list-item text:style-override="WWNum2a">
                <text:p text:style-name="P18">觀察並回應顧客的非語言溝通。</text:p>
              </text:list-item>
              <text:list-item text:style-override="WWNum2a">
                <text:p text:style-name="P18">積極聆聽與提問以促進有效的雙向溝通。</text:p>
              </text:list-item>
              <text:list-item text:style-override="WWNum2a">
                <text:p text:style-name="P13"><text:span text:style-name="T2">挑選適合聽眾與</text:span><text:span text:style-name="T4">情況</text:span><text:span text:style-name="T3">【註3】</text:span><text:span text:style-name="T2">的</text:span><text:span text:style-name="T4">溝通媒介</text:span><text:span text:style-name="T3">【註4】</text:span><text:span text:style-name="T2">。</text:span></text:p>
              </text:list-item>
            </text:list>
            <text:list xml:id="list124529122826032" text:continue-list="list1729494167" text:style-name="L1">
              <text:list-item>
                <text:p text:style-name="P33">依據標準提供服務</text:p>
              </text:list-item>
            </text:list>
            <text:list xml:id="list2479707337" text:style-name="WWNum27">
              <text:list-item text:start-value="1">
                <text:p text:style-name="P14"><text:span text:style-name="T2">依據組織要求實行高標準的</text:span><text:span text:style-name="T4">個人外觀</text:span><text:span text:style-name="T3">【註5】</text:span><text:span text:style-name="T2">與衛生習慣。</text:span></text:p>
              </text:list-item>
              <text:list-item text:style-override="WWNum12a">
                <text:p text:style-name="P19">遵從組織顧客服務標準作業流程。</text:p>
              </text:list-item>
              <text:list-item text:style-override="WWNum12a">
                <text:p text:style-name="P19">遵守服務產業人員該有的專業標準。</text:p>
              </text:list-item>
            </text:list>
            <text:list xml:id="list124528389456664" text:continue-list="list124529122826032" text:style-name="L1">
              <text:list-item>
                <text:p text:style-name="P33">提供顧客服務</text:p>
              </text:list-item>
            </text:list>
            <text:list xml:id="list1388345560" text:style-name="WWNum28">
              <text:list-item text:start-value="1">
                <text:p text:style-name="P20">與顧客建立關係以促進提供服務時的商譽與信任。</text:p>
              </text:list-item>
              <text:list-item text:style-override="WWNum10a">
                <text:p text:style-name="P15"><text:span text:style-name="T2">辨識顧客需求與期望，包括</text:span><text:span text:style-name="T4">有特殊需求的顧客</text:span><text:span text:style-name="T3">【註6】</text:span><text:span text:style-name="T2">。</text:span></text:p>
              </text:list-item>
              <text:list-item text:style-override="WWNum10a">
                <text:p text:style-name="P21">立即滿足所有合理的顧客需求與要求。</text:p>
              </text:list-item>
              <text:list-item text:style-override="WWNum10a">
                <text:p text:style-name="P21">辨識並預先考量操作問題，採取行動將對顧客滿意度的影響降到最低。</text:p>
              </text:list-item>
              <text:list-item text:style-override="WWNum10a">
                <text:p text:style-name="P21">辨識可提供超越顧客立即要求之額外服務機會並採取行動。</text:p>
              </text:list-item>
            </text:list>
            <text:list xml:id="list124528416279915" text:continue-list="list124528389456664" text:style-name="L1">
              <text:list-item>
                <text:p text:style-name="P33">回應顧客投訴</text:p>
              </text:list-item>
            </text:list>
            <text:list xml:id="list801748738" text:style-name="WWNum29">
              <text:list-item text:start-value="1">
                <text:p text:style-name="P22">積極辨識顧客不滿意處，迅速採取行動以免惡化為投訴。</text:p>
              </text:list-item>
              <text:list-item text:style-override="WWNum11a">
                <text:p text:style-name="P16"><text:span text:style-name="T2">正向、靈敏、禮貌地回應</text:span><text:span text:style-name="T4">顧客抱怨</text:span><text:span text:style-name="T3">【註7】</text:span><text:span text:style-name="T2">。</text:span></text:p>
              </text:list-item>
              <text:list-item text:style-override="WWNum11a">
                <text:p text:style-name="P23">諮詢顧客以尋求解決方法。</text:p>
              </text:list-item>
              <text:list-item text:style-override="WWNum11a">
                <text:p text:style-name="P23">依據個別授權與組織政策解決投訴。</text:p>
              </text:list-item>
              <text:list-item text:style-override="WWNum11a">
                <text:p text:style-name="P23">請高階員工協助處理複雜的服務問題。</text:p>
              </text:list-item>
              <text:list-item text:style-override="WWNum11a">
                <text:p text:style-name="P23">隨時保持正向合作的態度。</text:p>
              </text:list-item>
            </text:list>
            <text:list xml:id="list124529743815221" text:continue-list="list124528416279915" text:style-name="L1">
              <text:list-item>
                <text:p text:style-name="P33">依據顧客服務作業提供內部回饋</text:p>
              </text:list-item>
            </text:list>
            <text:list xml:id="list2136791329" text:style-name="WWNum30">
              <text:list-item>
                <text:p text:style-name="P24">持續向內部提供服務作法、政策與程序的回饋及改進方案。</text:p>
              </text:list-item>
              <text:list-item text:style-override="WWNum13a">
                <text:p text:style-name="P25"><text:soft-page-break/>辨識個別及重複發生的投訴，提供內部回饋以避免未來再次發生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K=knowledge知識)</text:p>
          </table:table-cell>
          <table:table-cell table:style-name="表格1.B6" office:value-type="string">
            <text:list xml:id="list3180133195" text:style-name="L2">
              <text:list-item>
                <text:p text:style-name="P34">優質顧客服務與正向溝通原則</text:p>
              </text:list-item>
              <text:list-item>
                <text:p text:style-name="P34">顧客服務合適的肢體語言、音調與音量</text:p>
              </text:list-item>
              <text:list-item>
                <text:p text:style-name="P34">個人外觀與衛生標準</text:p>
              </text:list-item>
              <text:list-item>
                <text:p text:style-name="P34">服務價值相關知識</text:p>
              </text:list-item>
              <text:list-item>
                <text:p text:style-name="P34">內部與外部顧客類型</text:p>
              </text:list-item>
              <text:list-item>
                <text:p text:style-name="P34">專業服務、回應顧問詢問之標準</text:p>
              </text:list-item>
              <text:list-item>
                <text:p text:style-name="P34">顧客服務態度</text:p>
              </text:list-item>
              <text:list-item>
                <text:p text:style-name="P34">顧客服務政策與程序</text:p>
              </text:list-item>
              <text:list-item>
                <text:p text:style-name="P34">顧客抱怨處理</text:p>
              </text:list-item>
              <text:list-item>
                <text:p text:style-name="P34">通訊媒體的常見功能、習慣及使用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職能內涵</text:p>
            <text:p text:style-name="P7">(S=skills技能)</text:p>
          </table:table-cell>
          <table:table-cell table:style-name="表格1.B7" office:value-type="string">
            <text:list xml:id="list124528875180340" text:continue-list="list3180133195" text:style-name="L2">
              <text:list-item text:start-value="1">
                <text:p text:style-name="P34">服務政策、程序與作法之提案改善能力</text:p>
              </text:list-item>
              <text:list-item>
                <text:p text:style-name="P34">回應顧客需求與期望之溝通能力</text:p>
              </text:list-item>
              <text:list-item>
                <text:p text:style-name="P35">文書處理能力</text:p>
              </text:list-item>
              <text:list-item>
                <text:p text:style-name="P35"><text:span text:style-name="T2">資訊科技應用</text:span><text:bookmark text:name="_GoBack"/><text:span text:style-name="T2">能力</text:span></text:p>
              </text:list-item>
              <text:list-item>
                <text:p text:style-name="P34">團隊合作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評量設計參考</text:p>
          </table:table-cell>
          <table:table-cell table:style-name="表格1.B8" office:value-type="string">
            <text:list xml:id="list557469092" text:style-name="WWNum37">
              <text:list-item text:start-value="1">
                <text:p text:style-name="P10">評量證據</text:p>
              </text:list-item>
            </text:list>
            <text:list xml:id="list1542792781" text:style-name="WWNum38">
              <text:list-item text:start-value="1">
                <text:p text:style-name="P26">能提供優質的客戶服務，涵蓋各種服務的狀況。</text:p>
              </text:list-item>
              <text:list-item>
                <text:p text:style-name="P26">能解決顧客抱怨。</text:p>
              </text:list-item>
              <text:list-item text:style-override="WWNum6a">
                <text:p text:style-name="P27">能與內部及外部顧客有效溝通。</text:p>
              </text:list-item>
              <text:list-item text:style-override="WWNum6a">
                <text:p text:style-name="P27">能回應有特殊需求的顧客。</text:p>
              </text:list-item>
              <text:list-item text:style-override="WWNum6a">
                <text:p text:style-name="P27">能展現應有的專業服務標準知識與技能。</text:p>
              </text:list-item>
              <text:list-item text:style-override="WWNum6a">
                <text:p text:style-name="P27">能在時間限制下完成並有效服務顧客。</text:p>
              </text:list-item>
            </text:list>
            <text:list xml:id="list124529057934779" text:continue-list="list557469092" text:style-name="WWNum5a">
              <text:list-item>
                <text:p text:style-name="P11">評量情境與資源</text:p>
              </text:list-item>
            </text:list>
            <text:list xml:id="list4193621095" text:style-name="WWNum39">
              <text:list-item text:start-value="1">
                <text:p text:style-name="P28">在真實或模擬的顧客服務環境。</text:p>
              </text:list-item>
              <text:list-item text:style-override="WWNum7a">
                <text:p text:style-name="P29">顧客服務政策與程序。</text:p>
              </text:list-item>
              <text:list-item text:style-override="WWNum7a">
                <text:p text:style-name="P17">相關設備與道具。</text:p>
              </text:list-item>
              <text:list-item text:style-override="WWNum7a">
                <text:p text:style-name="P29">相關硬體與軟體。</text:p>
              </text:list-item>
            </text:list>
            <text:list xml:id="list124528037629949" text:continue-list="list124529057934779" text:style-name="WWNum5a">
              <text:list-item>
                <text:p text:style-name="P11">評量方法</text:p>
              </text:list-item>
            </text:list>
            <text:list xml:id="list2933726758" text:style-name="WWNum40">
              <text:list-item text:start-value="1">
                <text:p text:style-name="P31">透過角色扮演方式，直接觀察受評者服務顧客、客訴處理、提供顧客服務的回饋之過程。</text:p>
              </text:list-item>
              <text:list-item text:style-override="WWNum8a">
                <text:p text:style-name="P32">顧客服務個案研究討論，評估受評者進行辨識顧客投訴原因，回應客戶做法之問題解決的能力。</text:p>
              </text:list-item>
              <text:list-item text:style-override="WWNum8a">
                <text:p text:style-name="P32">書面或口頭詢問受評者對專業服務標準、個人外觀標準與顧客服務政策與程序的了解。</text:p>
              </text:list-item>
              <text:list-item text:style-override="WWNum8a">
                <text:p text:style-name="P30"><text:span text:style-name="T2">檢視受評者的證據作品，及第三方提供之個人工作績效</text:span><text:soft-page-break/><text:span text:style-name="T2">表現報告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7">說明與補充事項</text:p>
          </table:table-cell>
          <table:table-cell table:style-name="表格1.B9" office:value-type="string">
            <text:p text:style-name="P6">【註1】與顧客溝通：溝通方式包含透過電話、書面格式、面對面，若使用中文以外的語言，需借助口譯員或視覺輔助。</text:p>
            <text:p text:style-name="P6">【註2】非語言溝通：包含肢體語言、特定文化的溝通習俗與做法、衣著與配件、姿勢與舉止、空間運用、語調與音量。</text:p>
            <text:p text:style-name="P6">【註3】情況：涉及連接發送方和接收方所需的設備、所需正式程度、所需格式、滿足需求的技術與經營特色、使用媒介所需的技術技能、急迫性與時間限制。</text:p>
            <text:p text:style-name="P6">【註4】溝通媒介：包括輔助科技、電子郵件或其他電子通訊、面對面、傳真、簡單書面訊息、制式表格與預編表格、電話、透過口譯員與雙向溝通系統。</text:p>
            <text:p text:style-name="P6">【註5】個人外觀：遵守組織服裝儀容標準。</text:p>
            <text:p text:style-name="P6">【註6】有特殊需求的顧客：包括年長者、攜帶小孩的父母、孕婦、行動不便者、特殊文化或語言需求者。</text:p>
            <text:p text:style-name="P6">【註7】顧客抱怨：涉及產品與服務不符合期待的顧客、難以應付或苛刻的顧客、錯誤訂價或報價、其他團隊成員或供應商未能提供特殊需要、誤解或溝通障礙、問題或瑕疵的產品，以及服務問題，例如延遲或訂單錯誤。</text:p>
          </table:table-cell>
        </table:table-row>
      </table:table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3">2022年修訂職能內容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微軟正黑體1" svg:font-family="微軟正黑體" style:font-adornments="Regular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2.399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5" style:display-name="List Bullet 5" style:family="paragraph" style:parent-style-name="List_20_5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4.694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" style:display-name="List Bullet" style:family="paragraph" style:parent-style-name="Standard_20__28_user_29_" style:default-outline-level=""/>
    <style:style style:name="List_20_Bullet_20_2" style:display-name="List Bullet 2" style:family="paragraph" style:parent-style-name="Standard_20__28_user_29_" style:default-outline-level="">
      <style:paragraph-properties>
        <style:tab-stops>
          <style:tab-stop style:position="0.635cm"/>
        </style:tab-stops>
      </style:paragraph-properties>
    </style:style>
    <style:style style:name="List_20_Bullet_20_3" style:display-name="List Bullet 3" style:family="paragraph" style:parent-style-name="Standard_20__28_user_29_" style:default-outline-level=""/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ListLabel_20_2" style:display-name="ListLabel 2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2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3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2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lison Hsieh</meta:initial-creator>
    <meta:editing-cycles>7</meta:editing-cycles>
    <meta:print-date>2015-08-03T07:53:00</meta:print-date>
    <meta:creation-date>2022-10-12T08:03:00</meta:creation-date>
    <dc:date>2022-12-16T12:45:27.775000000</dc:date>
    <meta:editing-duration>PT39M21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3" meta:paragraph-count="85" meta:word-count="1566" meta:character-count="1637" meta:non-whitespace-character-count="1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