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5">
      <text:list-level-style-bullet text:level="1" text:style-name="WW_CharLFO7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7">
      <text:list-level-style-bullet text:level="1" text:style-name="WW_CharLFO7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8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9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0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1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2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3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4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5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P9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Times New Roman"/>
    </style:style>
    <style:style style:name="P98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TFB3R0290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咖啡飲品製作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<text:span text:style-name="T27">休閒與觀光旅遊／餐飲管理</text:span>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3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76" text:continue-numbering="true">
              <text:list-item>
                <text:p text:style-name="P37">調製咖啡</text:p>
                <text:list text:continue-numbering="true">
                  <text:list-item>
                    <text:p text:style-name="P38">選用並正確操作咖啡器具。</text:p>
                  </text:list-item>
                  <text:list-item>
                    <text:p text:style-name="P39">依不同產地、風味的咖啡豆調整適合的萃取參數，並測試咖啡風味。</text:p>
                  </text:list-item>
                  <text:list-item>
                    <text:p text:style-name="P40">依組織標準作業流程，選用正確器具與原料萃取咖啡。</text:p>
                  </text:list-item>
                  <text:list-item>
                    <text:p text:style-name="P41">依組織標準作業流程，選用正確器具與原料製作蒸氣奶泡。</text:p>
                  </text:list-item>
                  <text:list-item>
                    <text:p text:style-name="P42">依組織標準作業流程，選用正確咖啡器具製作義式咖啡／花式咖啡。</text:p>
                  </text:list-item>
                  <text:list-item>
                    <text:p text:style-name="P43">依組織標準作業流程，運用調配專用果露或其他食材製作特調咖啡。</text:p>
                  </text:list-item>
                </text:list>
              </text:list-item>
              <text:list-item>
                <text:p text:style-name="P44">咖啡拉花</text:p>
                <text:list text:continue-numbering="true">
                  <text:list-item>
                    <text:p text:style-name="P45">依飲品配方／比例準備適量的義式咖啡，選用正確咖啡器具製作蒸氣奶泡。</text:p>
                  </text:list-item>
                  <text:list-item>
                    <text:p text:style-name="P46"><text:span text:style-name="T47">依拉花或雕花圖案，掌握液面注入點，進行咖啡拉花作業。</text:span>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75" text:continue-numbering="true">
              <text:list-item>
                <text:p text:style-name="P52"><text:span text:style-name="T53">咖啡飲品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75" text:continue-numbering="true">
              <text:list-item>
                <text:p text:style-name="P59">職業安全衛生相關規範</text:p>
              </text:list-item>
              <text:list-item>
                <text:p text:style-name="P60">食品安全衛生相關法規</text:p>
              </text:list-item>
              <text:list-item>
                <text:p text:style-name="P61">咖啡相關知識</text:p>
              </text:list-item>
              <text:list-item>
                <text:p text:style-name="P62">組織咖啡標準作業程序</text:p>
              </text:list-item>
              <text:list-item>
                <text:p text:style-name="P63">咖啡豆烘培度基本知識</text:p>
              </text:list-item>
              <text:list-item>
                <text:p text:style-name="P64">咖啡研磨與萃取</text:p>
              </text:list-item>
              <text:list-item>
                <text:p text:style-name="P65">磨豆機校正知識</text:p>
              </text:list-item>
              <text:list-item>
                <text:p text:style-name="P66">咖啡機具操作安全知識</text:p>
              </text:list-item>
              <text:list-item>
                <text:p text:style-name="P67">吧台設備與器材專業名詞</text:p>
              </text:list-item>
              <text:list-item>
                <text:p text:style-name="P68">咖啡飲品種類與製作方法</text:p>
              </text:list-item>
              <text:list-item>
                <text:p text:style-name="P69">感官評估方法</text:p>
              </text:list-item>
              <text:list-item>
                <text:p text:style-name="P70">咖啡拉花原理</text:p>
              </text:list-item>
              <text:list-item>
                <text:p text:style-name="P71">成品豆品項與特性</text:p>
              </text:list-item>
              <text:list-item>
                <text:p text:style-name="P72">奶泡原料種類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75" text:continue-numbering="true">
              <text:list-item>
                <text:p text:style-name="P78">咖啡研磨與萃取能力</text:p>
              </text:list-item>
              <text:list-item>
                <text:p text:style-name="P79">咖啡豆挑選能力</text:p>
              </text:list-item>
              <text:list-item>
                <text:p text:style-name="P80">磨豆機校正能力</text:p>
              </text:list-item>
              <text:list-item>
                <text:p text:style-name="P81">咖啡飲品製作能力</text:p>
              </text:list-item>
              <text:list-item>
                <text:p text:style-name="P82">咖啡機具操作能力</text:p>
              </text:list-item>
              <text:list-item>
                <text:p text:style-name="P83">設備、器具、器皿清潔能力</text:p>
              </text:list-item>
              <text:list-item>
                <text:p text:style-name="P84">果露調配能力</text:p>
              </text:list-item>
              <text:list-item>
                <text:p text:style-name="P85">感官評估能力</text:p>
              </text:list-item>
              <text:list-item>
                <text:p text:style-name="P86">奶泡製作能力</text:p>
              </text:list-item>
              <text:list-item>
                <text:p text:style-name="P87">咖啡拉花能力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75" text:continue-numbering="true">
              <text:list-item>
                <text:p text:style-name="P92"><text:span text:style-name="T93">咖啡器具：如研磨機（商用級／刻度式／手搖式／簡易電動等）、咖啡機（全自動商務咖啡機／義式咖啡機／</text:span><text:span text:style-name="T94">濾泡式咖啡機等）、沖泡器具（虹吸壺／手沖式器具／摩卡壺／冰滴器／冷泡壺／濾壓壺／牛奶發泡氣等）。</text:span></text:p>
              </text:list-item>
              <text:list-item>
                <text:p text:style-name="P95">花式咖啡：如拿鐵、卡布奇諾、摩卡、康寶藍與瑪奇朵等。</text:p>
              </text:list-item>
              <text:list-item>
                <text:p text:style-name="P96"><text:span text:style-name="T97">調配專用果露：如史達林、吉法、達文西、泰希瑞、水果醬與裝飾醬等。果露是糖漿的新名詞，它們的英文名稱同為Syrup，但為了與一般市售的濃縮汁及化學糖漿有所區隔，稱這種不含防腐劑、不含人工香料、不含人工甘味、萃取自天然的糖漿為天然果露。</text:span></text:p>
              </text:list-item>
            </text:list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" style:next-style-name="Standard" style:default-outline-level="6">
      <style:paragraph-properties fo:keep-with-next="always" fo:widows="2" fo:orphans="2" fo:margin-top="0.0416in" fo:margin-bottom="0.0833in"/>
      <style:text-properties style:font-name="Times New Roman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/>
    </style:style>
    <style:style style:name="Standard字元" style:display-name="Standard 字元" style:family="text" style:parent-style-name="預設段落字型"/>
    <style:style style:name="清單段落字元" style:display-name="清單段落 字元" style:family="text" style:parent-style-name="Standard字元"/>
    <style:style style:name="KS字元" style:display-name="KS 字元" style:family="text" style:parent-style-name="清單段落字元">
      <style:text-properties style:font-name="微軟正黑體" style:font-name-asian="微軟正黑體" style:font-name-complex="Times New Roman" style:font-size-complex="12pt"/>
    </style:style>
    <style:style style:name="編號字元" style:display-name="編號字元" style:family="text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ListBullet21" style:display-name="List Bullet 21" style:family="paragraph" style:parent-style-name="Standard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4722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KS" style:display-name="KS" style:family="paragraph" style:parent-style-name="清單段落" style:list-style-name="LFO7">
      <style:paragraph-properties fo:text-align="justify" fo:line-height="0.2777in" fo:margin-left="0.5131in" fo:text-indent="-0.1965in">
        <style:tab-stops>
          <style:tab-stop style:type="left" style:position="-0.5131in"/>
        </style:tab-stops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75LVL1" style:family="text">
      <style:text-properties style:font-name="Wingdings"/>
    </style: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style:style style:name="WW_CharLFO76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6LVL2" style:family="text">
      <style:text-properties style:font-name="微軟正黑體" style:font-name-asian="微軟正黑體"/>
    </style:style>
    <style:style style:name="WW_CharLFO77LVL1" style:family="text">
      <style:text-properties style:font-name="Wingdings" style:font-name-complex="Wingdings"/>
    </style:style>
    <style:style style:name="WW_CharLFO77LVL2" style:family="text">
      <style:text-properties style:font-name="Wingdings" style:font-name-complex="Wingdings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Wingdings" style:font-name-complex="Wingdings"/>
    </style:style>
    <style:style style:name="WW_CharLFO77LVL5" style:family="text">
      <style:text-properties style:font-name="Wingdings" style:font-name-complex="Wingdings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Wingdings" style:font-name-complex="Wingdings"/>
    </style:style>
    <style:style style:name="WW_CharLFO77LVL8" style:family="text">
      <style:text-properties style:font-name="Wingdings" style:font-name-complex="Wingdings"/>
    </style:style>
    <style:style style:name="WW_CharLFO7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5">
      <text:list-level-style-bullet text:level="1" text:style-name="WW_CharLFO7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7">
      <text:list-level-style-bullet text:level="1" text:style-name="WW_CharLFO7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4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2:00Z</meta:creation-date>
    <dc:date>2025-07-15T09:32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23" meta:row-count="5" meta:non-whitespace-character-count="702"/>
  </office:meta>
</office:document-meta>
</file>