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687in"/>
    </style:style>
    <style:style style:name="TableColumn3" style:family="table-column">
      <style:table-column-properties style:column-width="4.8201in"/>
    </style:style>
    <style:style style:name="Table1" style:family="table" style:master-page-name="MP0">
      <style:table-properties style:width="6.6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3" style:family="paragraph">
      <style:paragraph-properties fo:margin-left="0.2881in" fo:text-indent="-0.196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3" style:family="paragraph">
      <style:paragraph-properties fo:margin-left="0.2881in" fo:text-indent="-0.1965in">
        <style:tab-stops/>
      </style:paragraph-properties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3" style:family="paragraph">
      <style:paragraph-properties fo:margin-left="0.2881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3" style:family="paragraph">
      <style:paragraph-properties fo:margin-left="0.2881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3" style:family="paragraph">
      <style:paragraph-properties fo:margin-left="0.2881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3" style:family="paragraph">
      <style:paragraph-properties fo:margin-left="0.2881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3" style:family="paragraph">
      <style:paragraph-properties fo:margin-left="0.2881in" fo:text-indent="-0.1965in">
        <style:tab-stops/>
      </style:paragraph-properties>
      <style:text-properties style:font-name="微軟正黑體"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3" style:family="paragraph">
      <style:paragraph-properties fo:margin-left="0.2881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3" style:family="paragraph">
      <style:paragraph-properties fo:margin-left="0.2881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fo:margin-left="0.2881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fo:margin-left="0.2881in" fo:text-indent="-0.1965in">
        <style:tab-stops/>
      </style:paragraph-properties>
      <style:text-properties style:font-name="微軟正黑體" style:font-name-asian="微軟正黑體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TFB3R3478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咖啡豆烘焙工作區域環境維護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休閒與觀光遊憩／餐飲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工作環境清潔與烘豆相關設備保養</text:p>
                <text:list text:continue-numbering="true">
                  <text:list-item>
                    <text:p text:style-name="P35">依據工作安全規範，使用適當清潔工具定期清理烘豆機及相關器具、器皿、設備等。</text:p>
                  </text:list-item>
                  <text:list-item>
                    <text:p text:style-name="P36">能使用適當清潔器具，維護烘豆工作環境之整潔。</text:p>
                  </text:list-item>
                  <text:list-item>
                    <text:p text:style-name="P37">進行烘豆機簡易保養並完成保養紀錄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3" text:continue-numbering="true">
              <text:list-item>
                <text:p text:style-name="P42">保養紀錄</text:p>
              </text:list-item>
              <text:list-item>
                <text:p text:style-name="P43">清潔維護紀錄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3" text:continue-numbering="true">
              <text:list-item>
                <text:p text:style-name="P49">烘豆相關機具構造及安全操作知識</text:p>
              </text:list-item>
              <text:list-item>
                <text:p text:style-name="P50">工作場所清潔維護知識</text:p>
              </text:list-item>
              <text:list-item>
                <text:p text:style-name="P51">食品安全衛生管理法</text:p>
              </text:list-item>
              <text:list-item>
                <text:p text:style-name="P52">職業安全衛生相關規範</text:p>
              </text:list-item>
              <text:list-item>
                <text:p text:style-name="P53">工作場域火災預防與逃生知識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3" text:continue-numbering="true">
              <text:list-item>
                <text:p text:style-name="P59">工作場所清潔維護技能</text:p>
              </text:list-item>
              <text:list-item>
                <text:p text:style-name="P60">咖啡烘焙機清潔能力</text:p>
              </text:list-item>
              <text:list-item>
                <text:p text:style-name="P61">烘豆機具安全操作技巧</text:p>
              </text:list-item>
              <text:list-item>
                <text:p text:style-name="P62">設備、器具、器皿清潔技巧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說明與補充事項</text:p>
          </table:table-cell>
          <table:table-cell table:style-name="TableCell66">
            <text:p text:style-name="P67"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微軟正黑體" style:font-name-asian="微軟正黑體" style:font-name-complex="Times New Roman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11T08:21:00Z</meta:creation-date>
    <dc:date>2025-09-11T08:21:00Z</dc:date>
    <meta:template xlink:href="Normal.dotm" xlink:type="simple"/>
    <meta:editing-cycles>2</meta:editing-cycles>
    <meta:editing-duration>PT0S</meta:editing-duration>
    <meta:document-statistic meta:page-count="1" meta:paragraph-count="25" meta:word-count="161" meta:character-count="328" meta:row-count="16" meta:non-whitespace-character-count="192"/>
  </office:meta>
</office:document-meta>
</file>