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875in" style:use-optimal-column-width="false"/>
    </style:style>
    <style:style style:name="TableColumn3" style:family="table-column">
      <style:table-column-properties style:column-width="4.7986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6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7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8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39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0" style:parent-style-name="Standard" style:family="paragraph">
      <style:paragraph-properties fo:text-align="justify"/>
      <style:text-properties style:font-name="微軟正黑體" style:font-name-asian="微軟正黑體" style:font-name-complex="Times New Roman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5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7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0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1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72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2777in" fo:margin-left="0.5118in" fo:text-indent="-0.484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3R0288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吧檯管理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／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存貨管理</text:p>
                <text:list text:continue-numbering="true">
                  <text:list-item>
                    <text:p text:style-name="P36">依庫存規範盤點營業用商品／備品之品質，並進行回收作業。</text:p>
                  </text:list-item>
                  <text:list-item>
                    <text:p text:style-name="P37">定期盤點設備及備品並執行進貨。</text:p>
                  </text:list-item>
                </text:list>
              </text:list-item>
              <text:list-item>
                <text:p text:style-name="P38">環境與設備維護</text:p>
                <text:list text:continue-numbering="true">
                  <text:list-item>
                    <text:p text:style-name="P39">依職業安全衛生與食品安全衛生相關規範，辨別與選用正確的清潔用品，進行環境消毒與清潔作業。</text:p>
                  </text:list-item>
                  <text:list-item>
                    <text:p text:style-name="P40">依職業安全衛生與食品安全衛生相關規範，辨別與選用正確的清潔用品，消毒與清潔吧檯設備器材、用具、杯皿並復位。</text:p>
                  </text:list-item>
                  <text:list-item>
                    <text:p text:style-name="P41"><text:span text:style-name="T42">定期檢查與維護基本營業器具，並填寫設備保養紀錄表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2" text:continue-numbering="true">
              <text:list-item>
                <text:p text:style-name="P47">庫存盤點表</text:p>
              </text:list-item>
              <text:list-item>
                <text:p text:style-name="P48">清消紀錄表</text:p>
              </text:list-item>
              <text:list-item>
                <text:p text:style-name="P49"><text:span text:style-name="T50">設備保養紀錄表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2" text:continue-numbering="true">
              <text:list-item>
                <text:p text:style-name="P56">職業安全衛生相關規範</text:p>
              </text:list-item>
              <text:list-item>
                <text:p text:style-name="P57">食品安全衛生相關法規</text:p>
              </text:list-item>
              <text:list-item>
                <text:p text:style-name="P58">存貨管理</text:p>
              </text:list-item>
              <text:list-item>
                <text:p text:style-name="P59">成本概念</text:p>
              </text:list-item>
              <text:list-item>
                <text:p text:style-name="P60">物料貯存原則與方法</text:p>
              </text:list-item>
              <text:list-item>
                <text:p text:style-name="P61">設備與器材貯藏</text:p>
              </text:list-item>
              <text:list-item>
                <text:p text:style-name="P62">吧檯機具清潔維護知識</text:p>
              </text:list-item>
              <text:list-item>
                <text:p text:style-name="P63">環境清潔維護知識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2" text:continue-numbering="true">
              <text:list-item>
                <text:p text:style-name="P69">計算能力</text:p>
              </text:list-item>
              <text:list-item>
                <text:p text:style-name="P70">盤點能力</text:p>
              </text:list-item>
              <text:list-item>
                <text:p text:style-name="P71">咖啡器材清潔維護技能</text:p>
              </text:list-item>
              <text:list-item>
                <text:p text:style-name="P72">環境清潔維護技能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<text:span text:style-name="T78">無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widows="2" fo:orphans="2" fo:margin-top="0.0416in" fo:margin-bottom="0.0833in"/>
      <style:text-properties style:font-name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編號字元" style:display-name="編號字元" style:family="text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ListBullet31" style:display-name="List Bullet 31" style:family="paragraph" style:parent-style-name="項目符號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ListBullet41" style:display-name="List Bullet 41" style:family="paragraph" style:parent-style-name="項目符號4">
      <style:paragraph-properties fo:keep-with-next="always" fo:keep-together="always" fo:widows="2" fo:orphans="2" fo:margin-top="0.0416in" fo:margin-bottom="0.0416in" fo:margin-left="0.2361in" fo:text-indent="-0.2951in">
        <style:tab-stops>
          <style:tab-stop style:type="left" style:position="0.9451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Bullet51" style:display-name="List Bullet 51" style:family="paragraph" style:parent-style-name="項目符號5">
      <style:paragraph-properties fo:keep-with-next="always" fo:keep-together="always" fo:widows="2" fo:orphans="2" fo:margin-top="0.0416in" fo:margin-bottom="0.0416in" fo:margin-left="0.2361in" fo:text-indent="-0.2951in">
        <style:tab-stops>
          <style:tab-stop style:type="left" style:position="1.1812in"/>
        </style:tab-stops>
      </style:paragraph-properties>
      <style:text-properties style:font-name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微軟正黑體" style:font-name-asian="微軟正黑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7-15T09:32:00Z</meta:creation-date>
    <dc:date>2025-10-23T09:47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4" meta:row-count="3" meta:non-whitespace-character-count="371"/>
  </office:meta>
</office:document-meta>
</file>