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2"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7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8" style:family="paragraph" style:parent-style-name="List_20_Paragraph" style:list-style-name="WWNum24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9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10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11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12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3" style:family="paragraph" style:parent-style-name="List_20_Paragraph" style:list-style-name="WWNum2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4" style:family="paragraph" style:parent-style-name="List_20_Paragraph" style:list-style-name="WWNum1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3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3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2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18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19" style:family="paragraph" style:parent-style-name="List_20_Paragraph" style:list-style-name="WWNum1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20" style:family="paragraph" style:parent-style-name="List_20_Paragraph" style:list-style-name="WWNum2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21" style:family="paragraph" style:parent-style-name="List_20_Paragraph" style:list-style-name="WWNum1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22" style:family="paragraph" style:parent-style-name="List_20_Paragraph" style:list-style-name="WWNum3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23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24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25" style:family="paragraph" style:parent-style-name="List_20_Paragraph" style:list-style-name="WWNum41">
      <style:paragraph-properties fo:margin-left="1.304cm" fo:margin-right="0cm" fo:line-height="0.706cm" fo:orphans="0" fo:widows="0" fo:text-indent="-0.499cm" style:auto-text-indent="false"/>
      <style:text-properties style:font-name="微軟正黑體" style:font-name-asian="微軟正黑體2" style:font-name-complex="Times New Roman1" style:font-size-complex="12pt"/>
    </style:style>
    <style:style style:name="P26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2" style:font-name-complex="Times New Roman1" style:font-size-complex="12pt" style:language-complex="en" style:country-complex="US"/>
    </style:style>
    <style:style style:name="P27" style:family="paragraph" style:parent-style-name="List_20_Paragraph" style:list-style-name="WWNum14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size-complex="12pt"/>
    </style:style>
    <style:style style:name="P28" style:family="paragraph" style:parent-style-name="List_20_Paragraph" style:list-style-name="WWNum27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1" style:font-size-complex="12pt"/>
    </style:style>
    <style:style style:name="P29" style:family="paragraph" style:parent-style-name="List_20_Paragraph" style:list-style-name="WWNum1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1" style:font-size-complex="12pt"/>
    </style:style>
    <style:style style:name="P30" style:family="paragraph" style:parent-style-name="List_20_Paragraph" style:list-style-name="WWNum2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1" style:font-size-complex="12pt"/>
    </style:style>
    <style:style style:name="P31" style:family="paragraph" style:parent-style-name="List_20_Paragraph" style:list-style-name="WWNum14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2" style:font-name-complex="Times New Roman1" style:font-size-complex="12pt"/>
    </style:style>
    <style:style style:name="P32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size-complex="12pt"/>
    </style:style>
    <style:style style:name="P33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name-complex="Times New Roman1" style:font-size-complex="12pt"/>
    </style:style>
    <style:style style:name="P34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name-complex="Times New Roman1"/>
    </style:style>
    <style:style style:name="P35" style:family="paragraph" style:parent-style-name="樣式1" style:list-style-name="WWNum7a">
      <style:paragraph-properties fo:margin-left="1.304cm" fo:margin-right="0cm" fo:orphans="0" fo:widows="0" fo:text-indent="-0.499cm" style:auto-text-indent="false"/>
    </style:style>
    <style:style style:name="P36" style:family="paragraph" style:parent-style-name="樣式1" style:list-style-name="WWNum7a">
      <style:paragraph-properties fo:margin-left="1.304cm" fo:margin-right="0cm" fo:line-height="0.706cm" fo:orphans="0" fo:widows="0" fo:text-indent="-0.499cm" style:auto-text-indent="false"/>
      <style:text-properties style:font-name-complex="Times New Roman1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style:text-underline-style="solid" style:text-underline-width="auto" style:text-underline-color="font-color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TFB4R0553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6">參與安全的食物處理作業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170233750" text:style-name="WWNum24">
              <text:list-item text:start-value="1">
                <text:p text:style-name="P8">遵從食品安全計畫</text:p>
              </text:list-item>
            </text:list>
            <text:list xml:id="list4160554834" text:style-name="WWNum25">
              <text:list-item text:start-value="1">
                <text:p text:style-name="P17">取得並使用組織食品安全規範的相關資訊。</text:p>
              </text:list-item>
              <text:list-item text:style-override="WWNum2a">
                <text:p text:style-name="P12"><text:span text:style-name="T2">遵從食品安全規範的</text:span><text:span text:style-name="T4">政策與程序</text:span><text:span text:style-name="T3">【註1】</text:span><text:span text:style-name="T2">。</text:span></text:p>
              </text:list-item>
              <text:list-item text:style-override="WWNum2a">
                <text:p text:style-name="P12"><text:span text:style-name="T2">控制</text:span><text:span text:style-name="T4">食品危害</text:span><text:span text:style-name="T3">【註2】</text:span><text:span text:style-name="T2">的</text:span><text:span text:style-name="T4">關鍵控制點</text:span><text:span text:style-name="T3">【註3】</text:span><text:span text:style-name="T2">。</text:span></text:p>
              </text:list-item>
              <text:list-item text:style-override="WWNum2a">
                <text:p text:style-name="P12"><text:span text:style-name="T2">完成</text:span><text:span text:style-name="T4">食品安全監控</text:span><text:span text:style-name="T3">【註4】</text:span><text:span text:style-name="T2">流程並依需要完成文件。</text:span></text:p>
              </text:list-item>
              <text:list-item text:style-override="WWNum2a">
                <text:p text:style-name="P18">辨識並回報未能遵從的作法。</text:p>
              </text:list-item>
              <text:list-item text:style-override="WWNum2a">
                <text:p text:style-name="P12"><text:span text:style-name="T2">在職責範圍內採取行動，防止食物危險未經管制的</text:span><text:span text:style-name="T4">事件</text:span><text:span text:style-name="T3">【註5】</text:span><text:span text:style-name="T2">。</text:span></text:p>
              </text:list-item>
            </text:list>
            <text:list xml:id="list125512144722122" text:continue-list="list2170233750" text:style-name="WWNum3a">
              <text:list-item>
                <text:p text:style-name="P9">安全儲存食物</text:p>
              </text:list-item>
            </text:list>
            <text:list xml:id="list3149255138" text:style-name="WWNum26">
              <text:list-item text:start-value="1">
                <text:p text:style-name="P13"><text:span text:style-name="T2">視特定</text:span><text:span text:style-name="T4">食物類別</text:span><text:span text:style-name="T3">【註6】</text:span><text:span text:style-name="T2">選擇食物儲存條件。</text:span></text:p>
              </text:list-item>
              <text:list-item text:style-override="WWNum11a">
                <text:p text:style-name="P19">將食物儲存在不受污染的環境條件下，讓鮮度、品質與外觀保持在最佳狀態。</text:p>
              </text:list-item>
              <text:list-item text:style-override="WWNum11a">
                <text:p text:style-name="P19">將食物儲存在控溫環境下，並確保冷凍物品在儲存過程中保持冷凍。</text:p>
              </text:list-item>
            </text:list>
            <text:list xml:id="list125512892682571" text:continue-list="list125512144722122" text:style-name="WWNum3a">
              <text:list-item>
                <text:p text:style-name="P9">安全準備食物</text:p>
              </text:list-item>
            </text:list>
            <text:list xml:id="list2219530765" text:style-name="WWNum27">
              <text:list-item text:start-value="1">
                <text:p text:style-name="P28">使用控制食物微生物安全的冷卻與加熱流程。</text:p>
              </text:list-item>
              <text:list-item text:style-override="WWNum12a">
                <text:p text:style-name="P29">在準備期間使用所需的測溫裝置監控食物溫度致使生菌安全。</text:p>
              </text:list-item>
              <text:list-item text:style-override="WWNum12a">
                <text:p text:style-name="P29">確保在其他條件下準備、供應及售予顧客的食物安全。</text:p>
              </text:list-item>
            </text:list>
            <text:list xml:id="list125512068947079" text:continue-list="list125512892682571" text:style-name="WWNum3a">
              <text:list-item>
                <text:p text:style-name="P9">提供安全的一次性使用物品</text:p>
              </text:list-item>
            </text:list>
            <text:list xml:id="list1926031083" text:style-name="WWNum28">
              <text:list-item text:start-value="1">
                <text:p text:style-name="P20">儲存、展示並提供單次使用物品以保護食物不受損害及污染。</text:p>
              </text:list-item>
              <text:list-item text:style-override="WWNum13a">
                <text:p text:style-name="P14"><text:span text:style-name="T2">遵守</text:span><text:span text:style-name="T4">一次性使用用途之物品</text:span><text:span text:style-name="T3">【註7】</text:span><text:span text:style-name="T2">的指示。</text:span></text:p>
              </text:list-item>
            </text:list>
            <text:list xml:id="list125512286175305" text:continue-list="list125512068947079" text:style-name="WWNum3a">
              <text:list-item>
                <text:p text:style-name="P9">維護乾淨的環境</text:p>
              </text:list-item>
            </text:list>
            <text:list xml:id="list1899848171" text:style-name="WWNum29">
              <text:list-item text:start-value="1">
                <text:p text:style-name="P30">清潔並消毒設備、表面與用具。</text:p>
              </text:list-item>
              <text:list-item text:style-override="WWNum14a">
                <text:p text:style-name="P31">使用適當容器並避免累積垃圾及回收物質。</text:p>
              </text:list-item>
              <text:list-item text:style-override="WWNum14a">
                <text:p text:style-name="P27"><text:span text:style-name="T2">辨識並回報</text:span><text:span text:style-name="T4">清潔、消毒及維護</text:span><text:span text:style-name="T3">【註8】</text:span><text:span text:style-name="T2">需求。</text:span></text:p>
              </text:list-item>
              <text:list-item text:style-override="WWNum14a">
                <text:p text:style-name="P31">丟棄或回報缺角、破損或碎裂之飲食或食物處理用具。</text:p>
              </text:list-item>
              <text:list-item text:style-override="WWNum14a">
                <text:p text:style-name="P31">在責任範圍內採取措施確保食物處理區域沒有動物及害蟲，並回報動物或害蟲災害事件。</text:p>
              </text:list-item>
            </text:list>
            <text:list xml:id="list125513083121182" text:continue-list="list125512286175305" text:style-name="WWNum3a">
              <text:list-item>
                <text:p text:style-name="P9">安全丟棄食物</text:p>
              </text:list-item>
            </text:list>
            <text:list xml:id="list417778607" text:style-name="WWNum30">
              <text:list-item text:start-value="1">
                <text:p text:style-name="P15"><text:soft-page-break/><text:span text:style-name="T2">將任何</text:span><text:span text:style-name="T4">被判定要丟棄的食物</text:span><text:span text:style-name="T3">【註9】</text:span><text:span text:style-name="T2">加上標籤並與其他食品分開直到完全丟棄。</text:span></text:p>
              </text:list-item>
              <text:list-item text:style-override="WWNum15a">
                <text:p text:style-name="P21">立即丟棄食物以避免交叉感染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2294981457" text:style-name="L1">
              <text:list-item>
                <text:p text:style-name="P32">食品安全衛生相關規範</text:p>
              </text:list-item>
              <text:list-item>
                <text:p text:style-name="P32">職業安全衛生相關規範</text:p>
              </text:list-item>
              <text:list-item>
                <text:p text:style-name="P32">污染物、污染及可能有害食物之定義及規範</text:p>
              </text:list-item>
              <text:list-item>
                <text:p text:style-name="P33">餐飲業食品安全管制系統（HACCP）原則及流程</text:p>
              </text:list-item>
              <text:list-item>
                <text:p text:style-name="P33">組織食物安全計畫內容</text:p>
              </text:list-item>
              <text:list-item>
                <text:p text:style-name="P33">設備操作程序</text:p>
              </text:list-item>
              <text:list-item>
                <text:p text:style-name="P33">清潔、消毒與蟲害管制設備及材料的選擇與應用</text:p>
              </text:list-item>
              <text:list-item>
                <text:p text:style-name="P32"><text:span text:style-name="T4">高風險顧客群</text:span><text:span text:style-name="T3">【註10】</text:span><text:span text:style-name="T2">之定義及注意事項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25513575777199" text:continue-list="list2294981457" text:style-name="L1">
              <text:list-item text:start-value="1">
                <text:p text:style-name="P33">回報食物安全危害的溝通能力</text:p>
              </text:list-item>
              <text:list-item>
                <text:p text:style-name="P33">食物安全計畫閱讀及理解能力</text:p>
              </text:list-item>
              <text:list-item>
                <text:p text:style-name="P33">食物儲存條件辨識能力</text:p>
              </text:list-item>
              <text:list-item>
                <text:p text:style-name="P34">食物安全監控相關文件撰寫能力</text:p>
              </text:list-item>
              <text:list-item>
                <text:p text:style-name="P33">校正、使用溫度探測器及作業時間的計算能力</text:p>
              </text:list-item>
              <text:list-item>
                <text:p text:style-name="P33">辨識並回應常見食物安全議題的問題解決能力</text:p>
              </text:list-item>
              <text:list-item>
                <text:p text:style-name="P33">設備清潔、消毒及維護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574112089" text:style-name="WWNum37">
              <text:list-item text:start-value="1">
                <text:p text:style-name="P10">評量證據</text:p>
              </text:list-item>
            </text:list>
            <text:list xml:id="list3737197728" text:style-name="WWNum38">
              <text:list-item text:start-value="1">
                <text:p text:style-name="P16">能了解<text:span text:style-name="T2">食品安全管制系統及</text:span>食物安全計畫。</text:p>
              </text:list-item>
              <text:list-item>
                <text:p text:style-name="P22">能在各種不同食物處理情況下持續使用安全食物處裡作法，包括食物儲存及準備。</text:p>
              </text:list-item>
              <text:list-item text:style-override="WWNum6a">
                <text:p text:style-name="P23">能展現食物安全計畫與要求的知識，包括重要管制點及食物危險管制方式。</text:p>
              </text:list-item>
            </text:list>
            <text:list xml:id="list125512812567704" text:continue-list="list574112089" text:style-name="WWNum5a">
              <text:list-item>
                <text:p text:style-name="P11">評量情境與資源</text:p>
              </text:list-item>
            </text:list>
            <text:list xml:id="list126740051" text:style-name="WWNum7a">
              <text:list-item>
                <text:p text:style-name="P35">符合實務工作的環境、裝置、設備與原料。</text:p>
              </text:list-item>
              <text:list-item>
                <text:p text:style-name="P36">現行用於管理食物安全的商業食物安全計畫、政策及程序。</text:p>
              </text:list-item>
              <text:list-item>
                <text:p text:style-name="P35">符合職業安全與衛生相關規範及作業程序。</text:p>
              </text:list-item>
            </text:list>
            <text:list xml:id="list125512363633470" text:continue-list="list125512812567704" text:style-name="WWNum5a">
              <text:list-item>
                <text:p text:style-name="P11">評量方法</text:p>
              </text:list-item>
            </text:list>
            <text:list xml:id="list833787422" text:style-name="WWNum41">
              <text:list-item text:start-value="1">
                <text:p text:style-name="P24">直接觀察受評者完成食物處理作業之過程。</text:p>
              </text:list-item>
              <text:list-item>
                <text:p text:style-name="P25">評量者設計狀況題庫，評估受評者丟棄實務等問題處理能力。</text:p>
              </text:list-item>
              <text:list-item>
                <text:p text:style-name="P26">進行個案討論，以評估受評者對安全的食物處理作業流程熟悉度。</text:p>
              </text:list-item>
              <text:list-item>
                <text:p text:style-name="P26">口頭或書面提問以評估對食物安全法規要求、政策及程序的知識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5"><text:span text:style-name="T2">【註1】政策與程序：包括清潔與消毒；</text:span>危害，如每個重要管制點的管制措施、矯正行動、系統化地監控危害管制與記錄保存；設備維護；食物之驗收、儲存、準備、展示、供應、丟棄；個人衣著、衛生、保護設備與衣物；害蟲管制；紀錄維護；訓練等。</text:p>
            <text:p text:style-name="P5"><text:span text:style-name="T2">【註2】食品危害：包括實際或潛在的；</text:span>化學的；昆蟲與害蟲；微生物的細菌、天然毒物、黴菌、酵母；實體的碎玻璃、金屬、異物；食物容易遭到污染的情況，如展示食物、需要用手觸碰食物、加熱或解凍、涉及讓微生物加速成長之溫度的流程等。</text:p>
            <text:p text:style-name="P5"><text:span text:style-name="T2">【註3】關鍵控制點：是維持食物安全與適應性所必須之特定食物危險管制步驟，包括驗收、</text:span>儲存、準備、處理、展示、供應、包裝、運送、丟棄等。</text:p>
            <text:p text:style-name="P5"><text:span text:style-name="T2">【註4】食物安全監控：可能涉及細菌採檢與數量；</text:span>在適當時間範圍內檢查並記錄食物儲存；化學測試；使用誤差在上下一度的溫度測量裝置監控並記錄食物溫度；監控並記錄冷藏與保溫設備；目測審視食物品質等。</text:p>
            <text:p text:style-name="P5"><text:span text:style-name="T2">【註5】事件：包括顧客投訴；</text:span>害蟲的存在；未經溫度控制的食物；食物中毒；誤用一次性品項；腐壞或污染的食物；過期食品原料存貨；不乾淨的設備等。</text:p>
            <text:p text:style-name="P5"><text:span text:style-name="T2">【註6】食物類別：包括乳製品、</text:span>乾燥貨品、蛋、冷凍貨品、水果與蔬菜、肉與魚等。</text:p>
            <text:p text:style-name="P5"><text:span text:style-name="T2">【註7】一次性使用用途之物品：包括拋棄式品項，如</text:span>刀具、餐具；濕紙巾與餐巾、紙巾；個別包裝品項，如飲料、調味料；果醬與抹醬等。</text:p>
            <text:p text:style-name="P5"><text:span text:style-name="T2">【註8】清潔、消毒及維護：係指清潔</text:span>髒污、廚餘、油脂、清除害蟲廢棄物；消毒飲食器具、食物接觸的表面；維護重新校正測量與溫度管制、輕微缺陷等。</text:p>
            <text:p text:style-name="P5"><text:span text:style-name="T2">【註9】被判定要丟棄的食物：必須分開存放並清楚定義為食用上不安全或有安全疑慮；</text:span>銷毀；丟棄不再供人食用；退回給供應商；要求召回等。</text:p>
            <text:p text:style-name="P5"><text:span text:style-name="T2">【註10</text:span><text:bookmark text:name="_GoBack"/><text:span text:style-name="T2">】高風險顧客群：如兒童或嬰兒、孕婦、年長者、免疫力不足或過敏者等。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4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樣式1" style:family="paragraph" style:parent-style-name="List_20_Paragraph" style:default-outline-level="" style:list-style-name="WWNum7a">
      <style:paragraph-properties fo:margin-left="1.304cm" fo:margin-right="0cm" fo:text-align="justify" style:justify-single-word="false" fo:text-indent="-0.499cm" style:auto-text-indent="false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size-complex="12pt" style:language-complex="en" style:country-complex="US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Standard_20_字元" style:display-name="Standard 字元" style:family="text" style:parent-style-name="Default_20_Paragraph_20_Font"/>
    <style:style style:name="清單段落_20_字元" style:display-name="清單段落 字元" style:family="text" style:parent-style-name="Standard_20_字元"/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size-complex="12pt" style:language-complex="en" style:country-complex="US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4" style:display-name="ListLabel 4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7" style:display-name="ListLabel 7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6</meta:editing-cycles>
    <meta:print-date>2015-08-03T07:53:00</meta:print-date>
    <meta:creation-date>2022-10-12T07:10:00</meta:creation-date>
    <dc:date>2022-12-16T12:55:11.289000000</dc:date>
    <meta:editing-duration>PT16M1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84" meta:word-count="1952" meta:character-count="2024" meta:non-whitespace-character-count="2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