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4513in" text:min-label-width="0.3333in" text:list-level-position-and-space-mode="label-alignment">
          <style:list-level-label-alignment text:label-followed-by="listtab" fo:margin-left="-0.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93in" style:use-optimal-column-width="false"/>
    </style:style>
    <style:style style:name="TableColumn3" style:family="table-column">
      <style:table-column-properties style:column-width="4.693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45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 style:min-row-height="1.1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2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3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4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5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6" style:parent-style-name="內文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 style:min-row-height="0.5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6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微軟正黑體" style:font-name-asian="微軟正黑體"/>
    </style:style>
    <style:style style:name="P74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4R333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開拓與經營商圈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休閒與觀光旅遊／餐飲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3" text:continue-numbering="true">
              <text:list-item>
                <text:p text:style-name="P34">進行商圈分析及評估</text:p>
                <text:list text:continue-numbering="true">
                  <text:list-item>
                    <text:p text:style-name="P35">認識商圈區域特性、瞭解目標消費客群，持續推廣品牌價值，提升門市經營績效。</text:p>
                  </text:list-item>
                  <text:list-item>
                    <text:p text:style-name="P36">進行商圈市場調查及門市設點評估，研究商圈發展趨勢，分析商圈之消費能力，以提供商圈拓點建議。</text:p>
                  </text:list-item>
                </text:list>
              </text:list-item>
              <text:list-item>
                <text:p text:style-name="P37">經營商圈與維護公共關係</text:p>
                <text:list text:continue-numbering="true">
                  <text:list-item>
                    <text:p text:style-name="P38"><text:span text:style-name="T39">參與商圈內舉辦之活動，維護商家間之友善互動與商圈之環境整潔，舉辦聯盟促銷活動，促進商圈繁榮。</text:span>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4" text:continue-numbering="true">
              <text:list-item>
                <text:p text:style-name="P44">商圈分析評估報告</text:p>
              </text:list-item>
              <text:list-item>
                <text:p text:style-name="P45">商圈活動計畫表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（K=knowledge知識）</text:p>
          </table:table-cell>
          <table:table-cell table:style-name="TableCell50">
            <text:list text:style-name="LFO14" text:continue-numbering="true">
              <text:list-item>
                <text:p text:style-name="P51">職業安全衛生相關規範</text:p>
              </text:list-item>
              <text:list-item>
                <text:p text:style-name="P52">企業文化與經營理念</text:p>
              </text:list-item>
              <text:list-item>
                <text:p text:style-name="P53">餐飲商品及優惠方案資訊</text:p>
              </text:list-item>
              <text:list-item>
                <text:p text:style-name="P54">禮節與服務相關知識</text:p>
              </text:list-item>
              <text:list-item>
                <text:p text:style-name="P55">成本概論</text:p>
              </text:list-item>
              <text:list-item>
                <text:p text:style-name="P56">統計概論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（S=skills技能）</text:p>
          </table:table-cell>
          <table:table-cell table:style-name="TableCell61">
            <text:list text:style-name="LFO14" text:continue-numbering="true">
              <text:list-item>
                <text:p text:style-name="P62">規劃與組織能力</text:p>
              </text:list-item>
              <text:list-item>
                <text:p text:style-name="P63">文書處理能力</text:p>
              </text:list-item>
              <text:list-item>
                <text:p text:style-name="P64">溝通協調能力</text:p>
              </text:list-item>
              <text:list-item>
                <text:p text:style-name="P65">門市檢核能力</text:p>
              </text:list-item>
              <text:list-item>
                <text:p text:style-name="P66">分析與解讀能力</text:p>
              </text:list-item>
              <text:list-item>
                <text:p text:style-name="P67">資訊科技應用能力</text:p>
              </text:list-item>
              <text:list-item>
                <text:p text:style-name="P68">商圈市場調查能力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style:snap-to-layout-grid="false" fo:margin-left="0.3333in">
        <style:tab-stops/>
      </style:paragraph-properties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3LVL2" style:family="text">
      <style:text-properties style:font-name="微軟正黑體" style:font-name-asian="微軟正黑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asian="新細明體"/>
    </style:style>
    <style:style style:name="WW_CharLFO14LVL5" style:family="text">
      <style:text-properties style:font-name-asian="新細明體"/>
    </style:style>
    <style:style style:name="WW_CharLFO14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4513in" text:min-label-width="0.3333in" text:list-level-position-and-space-mode="label-alignment">
          <style:list-level-label-alignment text:label-followed-by="listtab" fo:margin-left="-0.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35:00Z</meta:creation-date>
    <dc:date>2025-07-15T0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